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08mm"/>
    </style:style>
    <style:style style:name="co2" style:family="table-column">
      <style:table-column-properties fo:break-before="auto" style:column-width="16.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57mm"/>
    </style:style>
    <style:style style:name="co13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15.8mm"/>
    </style:style>
    <style:style style:name="co15" style:family="table-column">
      <style:table-column-properties fo:break-before="auto" style:column-width="18.31mm"/>
    </style:style>
    <style:style style:name="co16" style:family="table-column">
      <style:table-column-properties fo:break-before="auto" style:column-width="12.47mm"/>
    </style:style>
    <style:style style:name="co10" style:family="table-column">
      <style:table-column-properties fo:break-before="auto" style:column-width="14.15mm"/>
    </style:style>
    <style:style style:name="co17" style:family="table-column">
      <style:table-column-properties fo:break-before="auto" style:column-width="18.03mm"/>
    </style:style>
    <style:style style:name="co18" style:family="table-column">
      <style:table-column-properties fo:break-before="auto" style:column-width="13.32mm"/>
    </style:style>
    <style:style style:name="co22" style:family="table-column">
      <style:table-column-properties fo:break-before="auto" style:column-width="18.84mm"/>
    </style:style>
    <style:style style:name="co19" style:family="table-column">
      <style:table-column-properties fo:break-before="auto" style:column-width="11.17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15.24mm"/>
    </style:style>
    <style:style style:name="co23" style:family="table-column">
      <style:table-column-properties fo:break-before="auto" style:column-width="10.62mm"/>
    </style:style>
    <style:style style:name="co24" style:family="table-column">
      <style:table-column-properties fo:break-before="auto" style:column-width="11.98mm"/>
    </style:style>
    <style:style style:name="co25" style:family="table-column">
      <style:table-column-properties fo:break-before="auto" style:column-width="7.07mm"/>
    </style:style>
    <style:style style:name="co26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10.88mm"/>
    </style:style>
    <style:style style:name="co28" style:family="table-column">
      <style:table-column-properties fo:break-before="auto" style:column-width="8.98mm"/>
    </style:style>
    <style:style style:name="co29" style:family="table-column">
      <style:table-column-properties fo:break-before="auto" style:column-width="25.59mm"/>
    </style:style>
    <style:style style:name="co30" style:family="table-column">
      <style:table-column-properties fo:break-before="auto" style:column-width="21.06mm"/>
    </style:style>
    <style:style style:name="co31" style:family="table-column">
      <style:table-column-properties fo:break-before="auto" style:column-width="11.64mm"/>
    </style:style>
    <style:style style:name="co32" style:family="table-column">
      <style:table-column-properties fo:break-before="auto" style:column-width="17.46mm"/>
    </style:style>
    <style:style style:name="co33" style:family="table-column">
      <style:table-column-properties fo:break-before="auto" style:column-width="12.21mm"/>
    </style:style>
    <style:style style:name="co34" style:family="table-column">
      <style:table-column-properties fo:break-before="auto" style:column-width="14.98mm"/>
    </style:style>
    <style:style style:name="co35" style:family="table-column">
      <style:table-column-properties fo:break-before="auto" style:column-width="11.91mm"/>
    </style:style>
    <style:style style:name="co36" style:family="table-column">
      <style:table-column-properties fo:break-before="auto" style:column-width="11.36mm"/>
    </style:style>
    <style:style style:name="co37" style:family="table-column">
      <style:table-column-properties fo:break-before="auto" style:column-width="14.96mm"/>
    </style:style>
    <style:style style:name="co38" style:family="table-column">
      <style:table-column-properties fo:break-before="auto" style:column-width="8.03mm"/>
    </style:style>
    <style:style style:name="co39" style:family="table-column">
      <style:table-column-properties fo:break-before="auto" style:column-width="13.02mm"/>
    </style:style>
    <style:style style:name="co40" style:family="table-column">
      <style:table-column-properties fo:break-before="auto" style:column-width="17.73mm"/>
    </style:style>
    <style:style style:name="co41" style:family="table-column">
      <style:table-column-properties fo:break-before="auto" style:column-width="22.67mm"/>
    </style:style>
    <style:style style:name="ro6" style:family="table-row">
      <style:table-row-properties style:row-height="4.46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10" style:family="table-row">
      <style:table-row-properties style:row-height="4.27mm" fo:break-before="auto" style:use-optimal-row-height="true"/>
    </style:style>
    <style:style style:name="ta1" style:family="table" style:master-page-name="TAB_5f_Exos_20__5f_2_5f_">
      <style:table-properties table:display="true" style:writing-mode="lr-tb"/>
    </style:style>
    <style:style style:name="ta2" style:family="table" style:master-page-name="TAB_5f_Exos">
      <style:table-properties table:display="true" style:writing-mode="lr-tb"/>
    </style:style>
    <style:style style:name="ta3" style:family="table" style:master-page-name="TAB_5f_Détail">
      <style:table-properties table:display="true" style:writing-mode="lr-tb"/>
    </style:style>
    <style:style style:name="ce10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="none"/>
      <style:text-properties style:text-position="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3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fo:border-bottom="0.99pt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fo:border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order="none"/>
      <style:text-properties style:text-position=""/>
    </style:style>
    <style:style style:name="ce27" style:family="table-cell" style:parent-style-name="Default">
      <style:table-cell-properties fo:border-bottom="0.99pt solid #000000" fo:border-left="none" fo:border-right="none" fo:border-top="none"/>
      <style:text-properties style:text-position=""/>
    </style:style>
    <style:style style:name="ce28" style:family="table-cell" style:parent-style-name="Default" style:data-style-name="N153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54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99pt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54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0.99pt solid #000000" style:cell-protect="none" style:print-content="true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fo:border-left="0.99pt solid #000000" fo:border-right="none" fo:border-top="none"/>
      <style:text-properties style:text-position=""/>
    </style:style>
    <style:style style:name="ce40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57">
      <style:table-cell-properties fo:border="none"/>
      <style:text-properties style:text-position=""/>
    </style:style>
    <style:style style:name="ce45" style:family="table-cell" style:parent-style-name="Default" style:data-style-name="N158">
      <style:table-cell-properties fo:border="none"/>
      <style:text-properties style:text-position=""/>
    </style:style>
    <style:style style:name="ce46" style:family="table-cell" style:parent-style-name="Default" style:data-style-name="N159">
      <style:table-cell-properties fo:border="none"/>
      <style:text-properties style:text-position=""/>
    </style:style>
    <style:style style:name="ce47" style:family="table-cell" style:parent-style-name="Default" style:data-style-name="N153">
      <style:table-cell-properties fo:border="none"/>
      <style:text-properties style:text-position=""/>
    </style:style>
    <style:style style:name="ce48" style:family="table-cell" style:parent-style-name="Default" style:data-style-name="N155">
      <style:table-cell-properties fo:border-bottom="none" fo:border-left="none" fo:border-right="none" fo:border-top="0.99pt solid #000000"/>
      <style:text-properties style:text-position=""/>
    </style:style>
    <style:style style:name="ce49" style:family="table-cell" style:parent-style-name="Default" style:data-style-name="N155">
      <style:table-cell-properties fo:border-bottom="0.99pt solid #000000" fo:border-left="none" fo:border-right="none" fo:border-top="none"/>
      <style:text-properties style:text-position="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56">
      <style:table-cell-properties fo:border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fo:border="none"/>
      <style:text-properties style:text-position=""/>
    </style:style>
    <style:style style:name="ce52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5">
      <style:table-cell-properties fo:border="none"/>
      <style:text-properties style:text-position=""/>
    </style:style>
    <style:style style:name="ce54" style:family="table-cell" style:parent-style-name="Default">
      <style:table-cell-properties fo:border-bottom="none" fo:border-left="none" fo:border-right="0.99pt solid #000000" fo:border-top="none"/>
      <style:text-properties style:text-position=""/>
    </style:style>
    <style:style style:name="ce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54">
      <style:table-cell-properties fo:border-bottom="none" fo:border-left="none" fo:border-right="0.99pt solid #000000" fo:border-top="none"/>
      <style:text-properties style:text-position=""/>
    </style:style>
    <style:style style:name="ce57" style:family="table-cell" style:parent-style-name="Default" style:data-style-name="N154">
      <style:table-cell-properties fo:border-bottom="none" fo:border-left="none" fo:border-right="0.99pt solid #000000" fo:border-top="0.99pt solid #000000"/>
      <style:text-properties style:text-position=""/>
    </style:style>
    <style:style style:name="ce58" style:family="table-cell" style:parent-style-name="Default" style:data-style-name="N154">
      <style:table-cell-properties fo:border-bottom="0.99pt solid #000000" fo:border-left="none" fo:border-right="0.99pt solid #000000" fo:border-top="none"/>
      <style:text-properties style:text-position=""/>
    </style:style>
    <style:style style:name="ce59" style:family="table-cell" style:parent-style-name="Default" style:data-style-name="N154">
      <style:table-cell-properties fo:border-bottom="0.99pt solid #000000" fo:border-left="none" fo:border-right="0.99pt solid #000000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99pt solid #000000" fo:border-left="none" fo:border-right="0.99pt solid #000000" fo:border-top="none"/>
      <style:text-properties style:text-position=""/>
    </style:style>
    <style:style style:name="ce61" style:family="table-cell" style:parent-style-name="Default" style:data-style-name="N154">
      <style:table-cell-properties fo:border="none"/>
      <style:text-properties style:text-position=""/>
    </style:style>
    <style:style style:name="ce62" style:family="table-cell" style:parent-style-name="Default" style:data-style-name="N154">
      <style:table-cell-properties fo:border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5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9pt solid #000000" fo:background-color="#99ccff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53">
      <style:table-cell-properties style:glyph-orientation-vertical="0" fo:border-bottom="none" fo:background-color="#99ccff" style:cell-protect="none" style:print-content="true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5">
      <style:table-cell-properties style:glyph-orientation-vertical="0" fo:border-bottom="0.99pt solid #000000" fo:background-color="#99ccff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99" style:cell-protect="none" style:print-content="true" fo:border="none"/>
      <style:text-properties style:text-position=""/>
    </style:style>
    <style:style style:name="ce73" style:family="table-cell" style:parent-style-name="Default" style:data-style-name="N154">
      <style:table-cell-properties style:glyph-orientation-vertical="0" fo:border-bottom="none" fo:background-color="#99ccff" style:cell-protect="none" style:print-content="true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4">
      <style:table-cell-properties style:glyph-orientation-vertical="0" fo:border-bottom="0.99pt solid #000000" fo:background-color="#99ccff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fo:background-color="#99cc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59">
      <style:table-cell-properties fo:border-bottom="0.99pt solid #000000" fo:border-left="none" fo:border-right="none" fo:border-top="none"/>
      <style:text-properties style:text-position=""/>
    </style:style>
    <style:style style:name="ce78" style:family="table-cell" style:parent-style-name="Default" style:data-style-name="N154">
      <style:table-cell-properties style:glyph-orientation-vertical="0" fo:border-bottom="none" fo:background-color="#99ccff" style:cell-protect="none" style:print-content="true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4">
      <style:table-cell-properties style:glyph-orientation-vertical="0" fo:border-bottom="0.99pt solid #000000" fo:background-color="#99ccff" style:cell-protect="none" style:print-content="true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order-left="0.99pt solid #000000" fo:border-right="none" fo:border-top="none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1" style:family="table-cell" style:parent-style-name="Default" style:data-style-name="N153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5">
      <style:table-cell-properties style:glyph-orientation-vertical="0" fo:border-bottom="0.99pt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8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8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none" style:print-content="true" fo:border="none"/>
    </style:style>
    <style:style style:name="ce110" style:family="table-cell" style:parent-style-name="Default">
      <style:table-cell-properties fo:border-bottom="0.99pt solid #000000" fo:border-left="none" fo:border-right="none" fo:border-top="none"/>
    </style:style>
    <style:style style:name="ce111" style:family="table-cell" style:parent-style-name="Default" style:data-style-name="N153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5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54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4">
      <style:table-cell-properties style:glyph-orientation-vertical="0" fo:border-bottom="0.99pt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54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54">
      <style:table-cell-properties style:glyph-orientation-vertical="0" fo:border-bottom="0.99pt solid #000000" style:cell-protect="none" style:print-content="true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54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4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57">
      <style:table-cell-properties fo:border="none"/>
    </style:style>
    <style:style style:name="ce128" style:family="table-cell" style:parent-style-name="Default" style:data-style-name="N158">
      <style:table-cell-properties fo:border="none"/>
    </style:style>
    <style:style style:name="ce129" style:family="table-cell" style:parent-style-name="Default" style:data-style-name="N159">
      <style:table-cell-properties fo:border="none"/>
    </style:style>
    <style:style style:name="ce130" style:family="table-cell" style:parent-style-name="Default" style:data-style-name="N153">
      <style:table-cell-properties fo:border="none"/>
    </style:style>
    <style:style style:name="ce131" style:family="table-cell" style:parent-style-name="Default" style:data-style-name="N155">
      <style:table-cell-properties fo:border-bottom="none" fo:border-left="none" fo:border-right="none" fo:border-top="0.99pt solid #000000"/>
    </style:style>
    <style:style style:name="ce132" style:family="table-cell" style:parent-style-name="Default" style:data-style-name="N155">
      <style:table-cell-properties fo:border-bottom="0.99pt solid #000000" fo:border-left="none" fo:border-right="none" fo:border-top="none"/>
    </style:style>
    <style:style style:name="ce133" style:family="table-cell" style:parent-style-name="Default" style:data-style-name="N156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0">
      <style:table-cell-properties fo:border="none"/>
    </style:style>
    <style:style style:name="ce135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55">
      <style:table-cell-properties fo:border="none"/>
    </style:style>
    <style:style style:name="ce137" style:family="table-cell" style:parent-style-name="Default">
      <style:table-cell-properties fo:border-bottom="none" fo:border-left="none" fo:border-right="0.99pt solid #000000" fo:border-top="none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154">
      <style:table-cell-properties fo:border-bottom="none" fo:border-left="none" fo:border-right="0.99pt solid #000000" fo:border-top="none"/>
    </style:style>
    <style:style style:name="ce140" style:family="table-cell" style:parent-style-name="Default" style:data-style-name="N154">
      <style:table-cell-properties fo:border-bottom="none" fo:border-left="none" fo:border-right="0.99pt solid #000000" fo:border-top="0.99pt solid #000000"/>
    </style:style>
    <style:style style:name="ce141" style:family="table-cell" style:parent-style-name="Default" style:data-style-name="N154">
      <style:table-cell-properties fo:border-bottom="0.99pt solid #000000" fo:border-left="none" fo:border-right="0.99pt solid #000000" fo:border-top="none"/>
    </style:style>
    <style:style style:name="ce142" style:family="table-cell" style:parent-style-name="Default" style:data-style-name="N154">
      <style:table-cell-properties fo:border-bottom="0.99pt solid #000000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99pt solid #000000" fo:border-left="none" fo:border-right="0.99pt solid #000000" fo:border-top="none"/>
    </style:style>
    <style:style style:name="ce144" style:family="table-cell" style:parent-style-name="Default" style:data-style-name="N154">
      <style:table-cell-properties fo:border="none"/>
    </style:style>
    <style:style style:name="ce145" style:family="table-cell" style:parent-style-name="Default" style:data-style-name="N154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fo:background-color="transparent" fo:border="none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55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55">
      <style:table-cell-properties style:glyph-orientation-vertical="0" fo:border-bottom="0.99pt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99pt solid #000000" fo:background-color="#99ccff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53">
      <style:table-cell-properties style:glyph-orientation-vertical="0" fo:border-bottom="none" fo:background-color="#99ccff" style:cell-protect="none" style:print-content="true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55">
      <style:table-cell-properties style:glyph-orientation-vertical="0" fo:border-bottom="0.99pt solid #000000" fo:background-color="#99ccff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ackground-color="#ffff99" style:cell-protect="none" style:print-content="true" fo:border="none"/>
    </style:style>
    <style:style style:name="ce156" style:family="table-cell" style:parent-style-name="Default" style:data-style-name="N154">
      <style:table-cell-properties style:glyph-orientation-vertical="0" fo:border-bottom="none" fo:background-color="#99ccff" style:cell-protect="none" style:print-content="true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4">
      <style:table-cell-properties style:glyph-orientation-vertical="0" fo:border-bottom="0.99pt solid #000000" fo:background-color="#99ccff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99pt solid #000000" fo:background-color="#99cc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59">
      <style:table-cell-properties fo:border-bottom="0.99pt solid #000000" fo:border-left="none" fo:border-right="none" fo:border-top="none"/>
    </style:style>
    <style:style style:name="ce161" style:family="table-cell" style:parent-style-name="Default" style:data-style-name="N154">
      <style:table-cell-properties style:glyph-orientation-vertical="0" fo:border-bottom="none" fo:background-color="#99ccff" style:cell-protect="none" style:print-content="true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54">
      <style:table-cell-properties style:glyph-orientation-vertical="0" fo:border-bottom="0.99pt solid #000000" fo:background-color="#99ccff" style:cell-protect="none" style:print-content="true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99pt solid #000000" fo:border-left="none" fo:border-right="none" fo:border-top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</style:style>
    <style:style style:name="ce166" style:family="table-cell" style:parent-style-name="Default">
      <style:table-cell-properties fo:border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2.49pt solid #000000" style:direction="ltr" fo:border-right="none" style:rotation-angle="0" style:rotation-align="non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2.49pt solid #000000" fo:background-color="#ffff99" style:text-align-source="fix" style:repeat-content="false" fo:wrap-option="no-wrap" fo:border-left="2.49pt solid #000000" style:direction="ltr" fo:border-right="none" style:rotation-angle="0" style:rotation-align="non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57">
      <style:table-cell-properties fo:border-bottom="none" fo:border-left="none" fo:border-right="none" fo:border-top="0.99pt solid #000000"/>
    </style:style>
    <style:style style:name="ce178" style:family="table-cell" style:parent-style-name="Default" style:data-style-name="N158">
      <style:table-cell-properties fo:border-bottom="0.99pt solid #000000" fo:border-left="none" fo:border-right="none" fo:border-top="none"/>
    </style:style>
    <style:style style:name="ce179" style:family="table-cell" style:parent-style-name="Default" style:data-style-name="N157">
      <style:table-cell-properties fo:border-bottom="0.99pt solid #000000" fo:background-color="transparent" fo:border-left="none" fo:border-right="0.99pt solid #000000" fo:border-top="0.99pt solid #000000"/>
    </style:style>
    <style:style style:name="ce180" style:family="table-cell" style:parent-style-name="Default" style:data-style-name="N157">
      <style:table-cell-properties fo:background-color="transparent" fo:border="none"/>
    </style:style>
    <style:style style:name="ce181" style:family="table-cell" style:parent-style-name="Default" style:data-style-name="N159">
      <style:table-cell-properties fo:border-bottom="0.99pt solid #000000" fo:border-left="none" fo:border-right="0.99pt solid #000000" fo:border-top="0.99pt solid #000000"/>
    </style:style>
    <style:style style:name="ce182" style:family="table-cell" style:parent-style-name="Default" style:data-style-name="N153">
      <style:table-cell-properties fo:border-bottom="none" fo:background-color="transparent" fo:border-left="none" fo:border-right="none" fo:border-top="0.99pt solid #000000"/>
    </style:style>
    <style:style style:name="ce183" style:family="table-cell" style:parent-style-name="Default" style:data-style-name="N153">
      <style:table-cell-properties fo:border-bottom="0.99pt solid #000000" fo:background-color="transparent" fo:border-left="none" fo:border-right="none" fo:border-top="none"/>
    </style:style>
    <style:style style:name="ce184" style:family="table-cell" style:parent-style-name="Default" style:data-style-name="N157">
      <style:table-cell-properties fo:border-bottom="0.99pt solid #000000" fo:border-left="none" fo:border-right="none" fo:border-top="none"/>
    </style:style>
    <style:style style:name="ce185" style:family="table-cell" style:parent-style-name="Default" style:data-style-name="N153">
      <style:table-cell-properties style:glyph-orientation-vertical="0" fo:border-bottom="none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2.49pt solid #000000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55">
      <style:table-cell-properties style:glyph-orientation-vertical="0" fo:border-bottom="2.49pt solid #000000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fo:border-bottom="none" fo:border-left="none" fo:border-right="0.99pt solid #000000" fo:border-top="0.99pt solid #000000"/>
    </style:style>
    <style:style style:name="ce188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154">
      <style:table-cell-properties fo:border-bottom="none" fo:background-color="transparent" fo:border-left="none" fo:border-right="0.99pt solid #000000" fo:border-top="0.99pt solid #000000"/>
    </style:style>
    <style:style style:name="ce190" style:family="table-cell" style:parent-style-name="Default" style:data-style-name="N154">
      <style:table-cell-properties fo:border-bottom="0.99pt solid #000000" fo:background-color="transparent" fo:border-left="none" fo:border-right="0.99pt solid #000000" fo:border-top="none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</style:style>
    <style:style style:name="ce192" style:family="table-cell" style:parent-style-name="Default" style:data-style-name="N154">
      <style:table-cell-properties style:glyph-orientation-vertical="0" fo:border-bottom="none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154">
      <style:table-cell-properties style:glyph-orientation-vertical="0" fo:border-bottom="2.49pt solid #000000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53">
      <style:table-cell-properties fo:background-color="transparent" fo:border="none"/>
    </style:style>
    <style:style style:name="ce195" style:family="table-cell" style:parent-style-name="Default" style:data-style-name="N155">
      <style:table-cell-properties fo:background-color="transparent" fo:border="none"/>
    </style:style>
    <style:style style:name="ce196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none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solid #000000" fo:background-color="#ffff99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54">
      <style:table-cell-properties fo:background-color="transparent" fo:border="none"/>
    </style:style>
    <style:style style:name="ce200" style:family="table-cell" style:parent-style-name="Default" style:data-style-name="N154">
      <style:table-cell-properties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54">
      <style:table-cell-properties style:glyph-orientation-vertical="0" fo:border-bottom="none" fo:background-color="#ffff99" style:cell-protect="none" style:print-content="true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154">
      <style:table-cell-properties style:glyph-orientation-vertical="0" fo:border-bottom="2.49pt solid #000000" fo:background-color="#ffff99" style:cell-protect="none" style:print-content="true" style:text-align-source="fix" style:repeat-content="false" fo:wrap-option="no-wrap" fo:border-left="none" style:direction="ltr" fo:border-right="2.49pt solid #000000" style:rotation-angle="0" style:rotation-align="non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order="none"/>
      <style:text-properties fo:font-weight="bold"/>
    </style:style>
    <style:style style:name="ce204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99pt solid #000000" fo:background-color="#ffff99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fo:border-bottom="none" fo:background-color="#ffff99" style:cell-protect="none" style:print-content="true" fo:border-left="none" fo:border-right="none" fo:border-top="0.99pt solid #000000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order-bottom="0.99pt solid #000000" fo:background-color="#ffff99" style:cell-protect="none" style:print-content="true" fo:border-left="none" fo:border-right="none" fo:border-top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fo:border-bottom="none" fo:background-color="#ffff99" fo:border-left="none" fo:border-right="0.99pt solid #000000" fo:border-top="0.99pt solid #000000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fo:border-bottom="0.99pt solid #000000" fo:background-color="#ffff99" fo:border-left="none" fo:border-right="0.99pt solid #000000" fo:border-top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text-outline="false" style:text-line-through-style="none" style:text-line-through-type="none" style:text-position="-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/>
    </style:style>
    <style:style style:name="T5" style:family="text">
      <style:text-properties style:font-name="Symbo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Arial" style:text-position="-33%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Arial" style:text-position="0%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-33%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11" style:family="text">
      <style:text-properties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Symbol" fo:font-size="10pt" fo:font-weight="normal" style:text-underline-style="none" style:text-underline-color="font-color" style:text-line-through-type="none" fo:font-style="normal"/>
    </style:style>
    <style:style style:name="T12" style:family="text">
      <style:text-properties style:text-outline="false" fo:text-shadow="none" style:font-size-asian="10pt" style:font-size-complex="10pt" style:font-weight-asian="normal" style:font-weight-complex="normal" style:font-style-asian="normal" style:font-style-complex="normal" fo:font-size="10pt" fo:font-weight="normal" style:text-underline-style="none" style:text-underline-color="font-color" style:text-line-through-type="none" fo:font-style="normal" style:text-position="-33%" style:font-name="Arial"/>
    </style:style>
    <style:style style:name="T13" style:family="text">
      <style:text-properties style:text-outline="false" fo:text-shadow="none" style:font-size-asian="10pt" style:font-size-complex="10pt" style:font-weight-asian="normal" style:font-weight-complex="normal" style:font-style-asian="normal" style:font-style-complex="normal" fo:font-size="10pt" fo:font-weight="normal" style:text-underline-style="none" style:text-underline-color="font-color" style:text-line-through-type="none" fo:font-style="normal" style:font-name="Arial" style:text-position="0%"/>
    </style:style>
    <style:style style:name="T14" style:family="text">
      <style:text-properties style:text-outline="false" fo:text-shadow="none" style:font-size-asian="10pt" style:font-size-complex="10pt" style:font-weight-asian="normal" style:font-weight-complex="normal" style:font-style-asian="normal" style:font-style-complex="normal" fo:font-size="10pt" fo:font-weight="normal" style:text-underline-style="none" style:text-underline-color="font-color" style:text-line-through-type="none" fo:font-style="normal" style:text-position="0%" style:font-name="Symbol"/>
    </style:style>
    <style:style style:name="T15" style:family="text">
      <style:text-properties style:text-outline="false" fo:text-shadow="none" style:font-size-asian="10pt" style:font-size-complex="10pt" style:font-weight-asian="normal" style:font-weight-complex="normal" style:font-style-asian="normal" style:font-style-complex="normal" fo:font-size="10pt" fo:font-weight="normal" style:text-underline-style="none" style:text-underline-color="font-color" style:text-line-through-type="none" fo:font-style="normal" style:font-name="Arial" style:text-position="-33%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-33%"/>
    </style:style>
    <style:style style:name="T17" style:family="text">
      <style:text-properties style:font-size-asian="10pt" fo:font-style="normal" style:text-position="0%" style:font-style-complex="normal" style:font-name="Symbol" fo:font-weight="normal" style:text-underline-style="none" style:text-underline-color="font-color" style:text-line-through-type="none" style:font-weight-asian="normal" style:font-weight-complex="normal" style:font-style-asian="normal" fo:font-size="10pt" fo:text-shadow="none" style:text-outline="false" style:font-size-complex="10pt"/>
    </style:style>
    <style:style style:name="T18" style:family="text">
      <style:text-properties style:font-size-asian="10pt" fo:font-style="normal" style:text-position="0%" style:font-style-complex="normal" fo:font-weight="normal" style:text-underline-style="none" style:text-underline-color="font-color" style:text-line-through-type="none" style:font-weight-asian="normal" style:font-weight-complex="normal" style:font-style-asian="normal" fo:font-size="10pt" fo:text-shadow="none" style:text-outline="false" style:font-size-complex="10pt" style:font-name="Arial"/>
    </style:style>
    <style:style style:name="T19" style:family="text">
      <style:text-properties style:font-size-asian="10pt" fo:font-style="normal" style:font-style-complex="normal" fo:font-weight="normal" style:text-underline-style="none" style:text-underline-color="font-color" style:text-line-through-type="none" style:font-weight-asian="normal" style:font-weight-complex="normal" style:font-style-asian="normal" fo:font-size="10pt" fo:text-shadow="none" style:text-outline="false" style:font-size-complex="10pt" style:font-name="Arial" style:text-position="-33%"/>
    </style:style>
    <style:style style:name="T20" style:family="text">
      <style:text-properties style:font-size-asian="10pt" fo:font-style="normal" style:font-style-complex="normal" fo:font-weight="normal" style:text-underline-style="none" style:text-underline-color="font-color" style:text-line-through-type="none" style:font-weight-asian="normal" style:font-weight-complex="normal" style:font-style-asian="normal" fo:font-size="10pt" fo:text-shadow="none" style:text-outline="false" style:font-size-complex="10pt" style:font-name="Arial" style:text-position="0%"/>
    </style:style>
    <style:style style:name="T21" style:family="text">
      <style:text-properties style:font-size-asian="10pt" fo:font-style="normal" style:font-style-complex="normal" fo:font-weight="normal" style:text-underline-style="none" style:text-underline-color="font-color" style:text-line-through-type="none" style:font-weight-asian="normal" style:font-weight-complex="normal" style:font-style-asian="normal" fo:font-size="10pt" fo:text-shadow="none" style:text-outline="false" style:font-size-complex="10pt" style:text-position="0%" style:font-name="Symbol"/>
    </style:style>
    <style:style style:name="T22" style:family="text">
      <style:text-properties style:font-size-asian="10pt" fo:font-style="normal" style:font-style-complex="normal" fo:font-weight="normal" style:text-underline-style="none" style:text-underline-color="font-color" style:text-line-through-type="none" style:font-weight-asian="normal" style:font-weight-complex="normal" style:font-style-asian="normal" fo:font-size="10pt" fo:text-shadow="none" style:text-outline="false" style:font-size-complex="10pt" style:text-position="0%" style:font-name="Arial"/>
    </style:style>
    <style:style style:name="T23" style:family="text">
      <style:text-properties style:font-style-complex="normal" style:font-name="Arial" fo:font-weight="normal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normal" style:font-weight-complex="normal" style:font-style-asian="normal" fo:font-size="10pt"/>
    </style:style>
    <style:style style:name="T24" style:family="text">
      <style:text-properties style:font-style-complex="normal" style:font-name="Arial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fo:font-size="10pt" style:text-position="0%"/>
    </style:style>
    <style:style style:name="T25" style:family="text">
      <style:text-properties style:font-style-complex="normal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fo:font-size="10pt" style:text-position="0%" style:font-name="Symbol"/>
    </style:style>
    <style:style style:name="T26" style:family="text">
      <style:text-properties style:font-style-complex="normal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fo:font-size="10pt" style:font-name="Arial" style:text-position="-33%"/>
    </style:style>
    <style:style style:name="T27" style:family="text">
      <style:text-properties style:font-style-complex="normal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fo:font-size="10pt" style:font-name="Arial" style:text-position="0%"/>
    </style:style>
    <style:style style:name="T28" style:family="text">
      <style:text-properties style:font-style-complex="normal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fo:font-size="10pt" style:text-position="0%" style:font-name="Arial"/>
    </style:style>
    <style:style style:name="T29" style:family="text">
      <style:text-properties style:font-style-complex="normal" style:font-name="Symbol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/>
    </style:style>
    <style:style style:name="T30" style:family="text">
      <style:text-properties style:font-style-complex="normal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 style:font-name="Arial"/>
    </style:style>
    <style:style style:name="T31" style:family="text">
      <style:text-properties style:font-style-complex="normal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 style:font-name="Symbol"/>
    </style:style>
  </office:automatic-styles>
  <office:body>
    <office:spreadsheet>
      <table:calculation-settings table:case-sensitive="false" table:use-regular-expressions="false"/>
      <table:table table:name="TD1_OCQPI2" table:style-name="ta1" table:print="false">
        <office:forms form:automatic-focus="false" form:apply-design-mode="false"/>
        <table:table-column table:style-name="co1" table:default-cell-style-name="ce95"/>
        <table:table-column table:style-name="co2" table:default-cell-style-name="ce95"/>
        <table:table-column table:style-name="co3" table:number-columns-repeated="2" table:default-cell-style-name="ce95"/>
        <table:table-column table:style-name="co4" table:default-cell-style-name="ce95"/>
        <table:table-column table:style-name="co3" table:default-cell-style-name="ce95"/>
        <table:table-column table:style-name="co19" table:default-cell-style-name="ce95"/>
        <table:table-column table:style-name="co1" table:default-cell-style-name="ce95"/>
        <table:table-column table:style-name="co2" table:default-cell-style-name="ce95"/>
        <table:table-column table:style-name="co3" table:number-columns-repeated="2" table:default-cell-style-name="ce95"/>
        <table:table-column table:style-name="co2" table:default-cell-style-name="ce95"/>
        <table:table-column table:style-name="co3" table:default-cell-style-name="ce95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number-columns-repeated="235" table:default-cell-style-name="Default"/>
        <table:table-row table:style-name="ro1">
          <table:table-cell table:style-name="ce84" office:value-type="string" calcext:value-type="string">
            <text:p>Ex. 1.2</text:p>
          </table:table-cell>
          <table:table-cell table:style-name="ce100" office:value-type="string" calcext:value-type="string">
            <text:p>Sydney/ San Francisco</text:p>
          </table:table-cell>
          <table:table-cell table:style-name="ce100" table:number-columns-repeated="3"/>
          <table:table-cell table:number-columns-repeated="2"/>
          <table:table-cell table:style-name="ce84" office:value-type="string" calcext:value-type="string">
            <text:p>Ex. 1.2</text:p>
          </table:table-cell>
          <table:table-cell table:style-name="ce100" office:value-type="string" calcext:value-type="string">
            <text:p>San Francisco/Iles Gilbert</text:p>
          </table:table-cell>
          <table:table-cell table:style-name="ce100" table:number-columns-repeated="3"/>
          <table:table-cell table:number-columns-repeated="2"/>
          <table:table-cell table:style-name="ce84" office:value-type="string" calcext:value-type="string">
            <text:p>Ex. 1.2</text:p>
          </table:table-cell>
          <table:table-cell table:style-name="ce100" office:value-type="string" calcext:value-type="string">
            <text:p>Iles Gilbert/Brest</text:p>
          </table:table-cell>
          <table:table-cell table:style-name="ce100"/>
          <table:table-cell table:style-name="ce95" table:number-columns-repeated="3"/>
          <table:table-cell table:number-columns-repeated="236"/>
        </table:table-row>
        <table:table-row table:style-name="ro2"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-33" calcext:value-type="float">
            <text:p>-33°</text:p>
          </table:table-cell>
          <table:table-cell table:style-name="ce113" office:value-type="float" office:value="55" calcext:value-type="float">
            <text:p>55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37" calcext:value-type="float">
            <text:p>37°</text:p>
          </table:table-cell>
          <table:table-cell table:style-name="ce118" office:value-type="float" office:value="47" calcext:value-type="float">
            <text:p>47,0'</text:p>
          </table:table-cell>
          <table:table-cell/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37" calcext:value-type="float">
            <text:p>37°</text:p>
          </table:table-cell>
          <table:table-cell table:style-name="ce118" office:value-type="float" office:value="47" calcext:value-type="float">
            <text:p>47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0" calcext:value-type="float">
            <text:p>00°</text:p>
          </table:table-cell>
          <table:table-cell table:style-name="ce118" office:value-type="float" office:value="0.1" calcext:value-type="float">
            <text:p>00,1'</text:p>
          </table:table-cell>
          <table:table-cell/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0" calcext:value-type="float">
            <text:p>00°</text:p>
          </table:table-cell>
          <table:table-cell table:style-name="ce118" office:value-type="float" office:value="0.1" calcext:value-type="float">
            <text:p>00,1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48" calcext:value-type="float">
            <text:p>48°</text:p>
          </table:table-cell>
          <table:table-cell table:style-name="ce118" office:value-type="float" office:value="24" calcext:value-type="float">
            <text:p>24,0'</text:p>
          </table:table-cell>
          <table:table-cell table:number-columns-repeated="236"/>
        </table:table-row>
        <table:table-row table:style-name="ro2"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-157" calcext:value-type="float">
            <text:p>-157°</text:p>
          </table:table-cell>
          <table:table-cell table:style-name="ce114" office:value-type="float" office:value="17" calcext:value-type="float">
            <text:p>17,0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122" calcext:value-type="float">
            <text:p>122°</text:p>
          </table:table-cell>
          <table:table-cell table:style-name="ce119" office:value-type="float" office:value="26" calcext:value-type="float">
            <text:p>26,0'</text:p>
          </table:table-cell>
          <table:table-cell/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122" calcext:value-type="float">
            <text:p>122°</text:p>
          </table:table-cell>
          <table:table-cell table:style-name="ce119" office:value-type="float" office:value="26" calcext:value-type="float">
            <text:p>26,0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-173" calcext:value-type="float">
            <text:p>-173°</text:p>
          </table:table-cell>
          <table:table-cell table:style-name="ce119" office:value-type="float" office:value="50" calcext:value-type="float">
            <text:p>50,0'</text:p>
          </table:table-cell>
          <table:table-cell/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-173" calcext:value-type="float">
            <text:p>-173°</text:p>
          </table:table-cell>
          <table:table-cell table:style-name="ce119" office:value-type="float" office:value="50" calcext:value-type="float">
            <text:p>50,0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4" calcext:value-type="float">
            <text:p>004°</text:p>
          </table:table-cell>
          <table:table-cell table:style-name="ce119" office:value-type="float" office:value="31" calcext:value-type="float">
            <text:p>31,0'</text:p>
          </table:table-cell>
          <table:table-cell table:number-columns-repeated="236"/>
        </table:table-row>
        <table:table-row table:style-name="ro3" table:visibility="collapse">
          <table:table-cell table:style-name="ce87"/>
          <table:table-cell table:style-name="ce103" table:formula="of:=IF([.B2]&lt;0;[.B2]-[.C2]/60;[.B2]+[.C2]/60)" office:value-type="float" office:value="-33.9166666666667" calcext:value-type="float">
            <text:p>-33,917</text:p>
          </table:table-cell>
          <table:table-cell table:style-name="ce115"/>
          <table:table-cell table:style-name="ce124"/>
          <table:table-cell table:style-name="ce103" table:formula="of:=IF([.E2]&lt;0;[.E2]-[.F2]/60;[.E2]+[.F2]/60)" office:value-type="float" office:value="37.7833333333333" calcext:value-type="float">
            <text:p>37,783</text:p>
          </table:table-cell>
          <table:table-cell table:style-name="ce137"/>
          <table:table-cell/>
          <table:table-cell table:style-name="ce87"/>
          <table:table-cell table:style-name="ce103" table:formula="of:=IF([.I2]&lt;0;[.I2]-[.J2]/60;[.I2]+[.J2]/60)" office:value-type="float" office:value="37.7833333333333" calcext:value-type="float">
            <text:p>37,783</text:p>
          </table:table-cell>
          <table:table-cell table:style-name="ce115"/>
          <table:table-cell table:style-name="ce124"/>
          <table:table-cell table:style-name="ce103" table:formula="of:=IF([.L2]&lt;0;[.L2]-[.M2]/60;[.L2]+[.M2]/60)" office:value-type="float" office:value="0.00166666666666667" calcext:value-type="float">
            <text:p>0,002</text:p>
          </table:table-cell>
          <table:table-cell table:style-name="ce137"/>
          <table:table-cell/>
          <table:table-cell table:style-name="ce87"/>
          <table:table-cell table:style-name="ce103" table:formula="of:=IF([.P2]&lt;0;[.P2]-[.Q2]/60;[.P2]+[.Q2]/60)" office:value-type="float" office:value="0.00166666666666667" calcext:value-type="float">
            <text:p>0,002</text:p>
          </table:table-cell>
          <table:table-cell table:style-name="ce115"/>
          <table:table-cell table:style-name="ce124"/>
          <table:table-cell table:style-name="ce103" table:formula="of:=IF([.S2]&lt;0;[.S2]-[.T2]/60;[.S2]+[.T2]/60)" office:value-type="float" office:value="48.4" calcext:value-type="float">
            <text:p>48,400</text:p>
          </table:table-cell>
          <table:table-cell table:style-name="ce137"/>
          <table:table-cell table:number-columns-repeated="236"/>
        </table:table-row>
        <table:table-row table:style-name="ro3" table:visibility="collapse">
          <table:table-cell table:style-name="ce87"/>
          <table:table-cell table:style-name="ce103" table:formula="of:=IF([.B3]&lt;0;[.B3]-[.C3]/60;[.B3]+[.C3]/60)" office:value-type="float" office:value="-157.283333333333" calcext:value-type="float">
            <text:p>-157,283</text:p>
          </table:table-cell>
          <table:table-cell table:style-name="ce115"/>
          <table:table-cell table:style-name="ce124"/>
          <table:table-cell table:style-name="ce103" table:formula="of:=IF([.E3]&lt;0;[.E3]-[.F3]/60;[.E3]+[.F3]/60)" office:value-type="float" office:value="122.433333333333" calcext:value-type="float">
            <text:p>122,433</text:p>
          </table:table-cell>
          <table:table-cell table:style-name="ce137"/>
          <table:table-cell/>
          <table:table-cell table:style-name="ce87"/>
          <table:table-cell table:style-name="ce103" table:formula="of:=IF([.I3]&lt;0;[.I3]-[.J3]/60;[.I3]+[.J3]/60)" office:value-type="float" office:value="122.433333333333" calcext:value-type="float">
            <text:p>122,433</text:p>
          </table:table-cell>
          <table:table-cell table:style-name="ce115"/>
          <table:table-cell table:style-name="ce124"/>
          <table:table-cell table:style-name="ce103" table:formula="of:=IF([.L3]&lt;0;[.L3]-[.M3]/60;[.L3]+[.M3]/60)" office:value-type="float" office:value="-173.833333333333" calcext:value-type="float">
            <text:p>-173,833</text:p>
          </table:table-cell>
          <table:table-cell table:style-name="ce137"/>
          <table:table-cell/>
          <table:table-cell table:style-name="ce87"/>
          <table:table-cell table:style-name="ce103" table:formula="of:=IF([.P3]&lt;0;[.P3]-[.Q3]/60;[.P3]+[.Q3]/60)" office:value-type="float" office:value="-173.833333333333" calcext:value-type="float">
            <text:p>-173,833</text:p>
          </table:table-cell>
          <table:table-cell table:style-name="ce115"/>
          <table:table-cell table:style-name="ce124"/>
          <table:table-cell table:style-name="ce103" table:formula="of:=IF([.S3]&lt;0;[.S3]-[.T3]/60;[.S3]+[.T3]/60)" office:value-type="float" office:value="4.51666666666667" calcext:value-type="float">
            <text:p>4,517</text:p>
          </table:table-cell>
          <table:table-cell table:style-name="ce137"/>
          <table:table-cell table:number-columns-repeated="236"/>
        </table:table-row>
        <table:table-row table:style-name="ro1">
          <table:table-cell table:style-name="ce88" office:value-type="string" calcext:value-type="string">
            <text:p>g =</text:p>
          </table:table-cell>
          <table:table-cell table:style-name="ce104" table:formula="of:=IF([.E5]-[.B5]&lt;=-180;360+[.E5]-[.B5];IF([.E5]-[.B5]&gt;=180;([.E5]-[.B5])-360;[.E5]-[.B5]))" office:value-type="float" office:value="-80.2833333333333" calcext:value-type="float">
            <text:p>-80,283°</text:p>
          </table:table-cell>
          <table:table-cell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B4]))*SIN(PI()/(180/[.E4]))+COS(PI()/(180/[.B4]))*COS(PI()/(180/[.E4]))*COS(PI()/(180/[.B6])))" office:value-type="float" office:value="103.366108232259" calcext:value-type="float">
            <text:p>103,366°</text:p>
          </table:table-cell>
          <table:table-cell table:style-name="ce137"/>
          <table:table-cell table:formula="of:=([.B6]-TRUNC([.B6]))*60" office:value-type="float" office:value="-16.9999999999982" calcext:value-type="float">
            <text:p>-17</text:p>
          </table:table-cell>
          <table:table-cell table:style-name="ce88" office:value-type="string" calcext:value-type="string">
            <text:p>g =</text:p>
          </table:table-cell>
          <table:table-cell table:style-name="ce104" table:formula="of:=IF([.L5]-[.I5]&lt;=-180;360+[.L5]-[.I5];IF([.L5]-[.I5]&gt;=180;([.L5]-[.I5])-360;[.L5]-[.I5]))" office:value-type="float" office:value="63.7333333333333" calcext:value-type="float">
            <text:p>63,733°</text:p>
          </table:table-cell>
          <table:table-cell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I4]))*SIN(PI()/(180/[.L4]))+COS(PI()/(180/[.I4]))*COS(PI()/(180/[.L4]))*COS(PI()/(180/[.I6])))" office:value-type="float" office:value="69.5261733681581" calcext:value-type="float">
            <text:p>69,526°</text:p>
          </table:table-cell>
          <table:table-cell table:style-name="ce137"/>
          <table:table-cell table:style-name="ce95" table:formula="of:=([.I6]-TRUNC([.I6]))*60" office:value-type="float" office:value="43.9999999999992" calcext:value-type="float">
            <text:p>44</text:p>
          </table:table-cell>
          <table:table-cell table:style-name="ce88" office:value-type="string" calcext:value-type="string">
            <text:p>g =</text:p>
          </table:table-cell>
          <table:table-cell table:style-name="ce104" table:formula="of:=IF([.S5]-[.P5]&lt;=-180;360+[.S5]-[.P5];IF([.S5]-[.P5]&gt;=180;([.S5]-[.P5])-360;[.S5]-[.P5]))" office:value-type="float" office:value="178.35" calcext:value-type="float">
            <text:p>178,350°</text:p>
          </table:table-cell>
          <table:table-cell table:style-name="ce95"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P4]))*SIN(PI()/(180/[.S4]))+COS(PI()/(180/[.P4]))*COS(PI()/(180/[.S4]))*COS(PI()/(180/[.P6])))" office:value-type="float" office:value="131.577245179809" calcext:value-type="float">
            <text:p>131,577°</text:p>
          </table:table-cell>
          <table:table-cell table:style-name="ce137"/>
          <table:table-cell table:style-name="ce95" table:formula="of:=([.P6]-TRUNC([.P6]))*60" office:value-type="float" office:value="21.0000000000014" calcext:value-type="float">
            <text:p>21</text:p>
          </table:table-cell>
          <table:table-cell table:number-columns-repeated="235"/>
        </table:table-row>
        <table:table-row table:style-name="ro4">
          <table:table-cell table:style-name="ce88" office:value-type="string" calcext:value-type="string">
            <text:p>l =</text:p>
          </table:table-cell>
          <table:table-cell table:style-name="ce105" table:formula="of:=[.E4]-[.B4]" office:value-type="float" office:value="71.7" calcext:value-type="float">
            <text:p>71,700°</text:p>
          </table:table-cell>
          <table:table-cell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E6]*60" office:value-type="float" office:value="6201.96649393554" calcext:value-type="float">
            <text:p>6202,0</text:p>
          </table:table-cell>
          <table:table-cell table:style-name="ce138" office:value-type="string" calcext:value-type="string">
            <text:p>M</text:p>
          </table:table-cell>
          <table:table-cell/>
          <table:table-cell table:style-name="ce88" office:value-type="string" calcext:value-type="string">
            <text:p>l =</text:p>
          </table:table-cell>
          <table:table-cell table:style-name="ce105" table:formula="of:=[.L4]-[.I4]" office:value-type="float" office:value="-37.7816666666667" calcext:value-type="float">
            <text:p>-37,782°</text:p>
          </table:table-cell>
          <table:table-cell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L6]*60" office:value-type="float" office:value="4171.57040208949" calcext:value-type="float">
            <text:p>4171,6</text:p>
          </table:table-cell>
          <table:table-cell table:style-name="ce138" office:value-type="string" calcext:value-type="string">
            <text:p>M</text:p>
          </table:table-cell>
          <table:table-cell/>
          <table:table-cell table:style-name="ce88" office:value-type="string" calcext:value-type="string">
            <text:p>l =</text:p>
          </table:table-cell>
          <table:table-cell table:style-name="ce105" table:formula="of:=[.S4]-[.P4]" office:value-type="float" office:value="48.3983333333333" calcext:value-type="float">
            <text:p>48,398°</text:p>
          </table:table-cell>
          <table:table-cell table:style-name="ce95"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S6]*60" office:value-type="float" office:value="7894.63471078853" calcext:value-type="float">
            <text:p>7894,6</text:p>
          </table:table-cell>
          <table:table-cell table:style-name="ce138" office:value-type="string" calcext:value-type="string">
            <text:p>M</text:p>
          </table:table-cell>
          <table:table-cell table:number-columns-repeated="236"/>
        </table:table-row>
        <table:table-row table:style-name="ro5"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E4]/2))))" office:value-type="float" office:value="40.8631327755123" calcext:value-type="float">
            <text:p>40,863°</text:p>
          </table:table-cell>
          <table:table-cell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E4]))-SIN(PI()/(180/[.B4]))*COS(PI()/(180/[.E6])))/(COS(PI()/(180/[.B4]))*SIN(PI()/(180/[.E6]))))" office:value-type="float" office:value="53.195446452791" calcext:value-type="float">
            <text:p>53,195°</text:p>
          </table:table-cell>
          <table:table-cell table:style-name="ce137"/>
          <table:table-cell/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L4]/2))))" office:value-type="float" office:value="0.00166666666688777" calcext:value-type="float">
            <text:p>0,002°</text:p>
          </table:table-cell>
          <table:table-cell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L4]))-SIN(PI()/(180/[.I4]))*COS(PI()/(180/[.L6])))/(COS(PI()/(180/[.I4]))*SIN(PI()/(180/[.L6]))))" office:value-type="float" office:value="106.821899440027" calcext:value-type="float">
            <text:p>106,822°</text:p>
          </table:table-cell>
          <table:table-cell table:style-name="ce137"/>
          <table:table-cell/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S4]/2))))" office:value-type="float" office:value="55.4589354296254" calcext:value-type="float">
            <text:p>55,459°</text:p>
          </table:table-cell>
          <table:table-cell table:style-name="ce95"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S4]))-SIN(PI()/(180/[.P4]))*COS(PI()/(180/[.S6])))/(COS(PI()/(180/[.P4]))*SIN(PI()/(180/[.S6]))))" office:value-type="float" office:value="1.46437932455704" calcext:value-type="float">
            <text:p>1,464°</text:p>
          </table:table-cell>
          <table:table-cell table:style-name="ce137"/>
          <table:table-cell table:number-columns-repeated="236"/>
        </table:table-row>
        <table:table-row table:style-name="ro4"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B4]/2))))" office:value-type="float" office:value="-36.0908754434984" calcext:value-type="float">
            <text:p>-36,091°</text:p>
          </table:table-cell>
          <table:table-cell/>
          <table:table-cell table:style-name="ce97" office:value-type="string" calcext:value-type="string">
            <text:p>V =</text:p>
          </table:table-cell>
          <table:table-cell table:style-name="ce129" table:formula="of:=IF([.B6]&gt;0;360-[.E8];[.E8])" office:value-type="float" office:value="53.195446452791" calcext:value-type="float">
            <text:p>053,2°</text:p>
          </table:table-cell>
          <table:table-cell table:style-name="ce137"/>
          <table:table-cell/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I4]/2))))" office:value-type="float" office:value="40.8631327755123" calcext:value-type="float">
            <text:p>40,863°</text:p>
          </table:table-cell>
          <table:table-cell/>
          <table:table-cell table:style-name="ce97" office:value-type="string" calcext:value-type="string">
            <text:p>V =</text:p>
          </table:table-cell>
          <table:table-cell table:style-name="ce129" table:formula="of:=IF([.I6]&gt;0;360-[.L8];[.L8])" office:value-type="float" office:value="253.178100559973" calcext:value-type="float">
            <text:p>253,2°</text:p>
          </table:table-cell>
          <table:table-cell table:style-name="ce137"/>
          <table:table-cell/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P4]/2))))" office:value-type="float" office:value="0.00166666666688777" calcext:value-type="float">
            <text:p>0,002°</text:p>
          </table:table-cell>
          <table:table-cell table:style-name="ce95"/>
          <table:table-cell table:style-name="ce97" office:value-type="string" calcext:value-type="string">
            <text:p>V =</text:p>
          </table:table-cell>
          <table:table-cell table:style-name="ce129" table:formula="of:=IF([.P6]&gt;0;360-[.S8];[.S8])" office:value-type="float" office:value="358.535620675443" calcext:value-type="float">
            <text:p>358,5°</text:p>
          </table:table-cell>
          <table:table-cell table:style-name="ce137"/>
          <table:table-cell table:number-columns-repeated="236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97"/>
          <table:table-cell table:formula="of:=(180/PI())*ACOS(SIN(PI()/(180/[.E8]))*COS(PI()/(180/[.B4])))" office:value-type="float" office:value="48.3600526066867" calcext:value-type="float">
            <text:p>48,36</text:p>
          </table:table-cell>
          <table:table-cell table:style-name="ce137"/>
          <table:table-cell/>
          <table:table-cell table:style-name="ce89"/>
          <table:table-cell table:style-name="ce105"/>
          <table:table-cell/>
          <table:table-cell table:style-name="ce97"/>
          <table:table-cell table:formula="of:=(180/PI())*ACOS(SIN(PI()/(180/[.L8]))*COS(PI()/(180/[.I4])))" office:value-type="float" office:value="40.8421568472102" calcext:value-type="float">
            <text:p>40,84</text:p>
          </table:table-cell>
          <table:table-cell table:style-name="ce137"/>
          <table:table-cell/>
          <table:table-cell table:style-name="ce89"/>
          <table:table-cell table:style-name="ce105"/>
          <table:table-cell table:style-name="ce95"/>
          <table:table-cell table:style-name="ce97"/>
          <table:table-cell table:style-name="ce95" table:formula="of:=(180/PI())*ACOS(SIN(PI()/(180/[.S8]))*COS(PI()/(180/[.P4])))" office:value-type="float" office:value="88.5356206760627" calcext:value-type="float">
            <text:p>88,54</text:p>
          </table:table-cell>
          <table:table-cell table:style-name="ce137"/>
          <table:table-cell table:number-columns-repeated="236"/>
        </table:table-row>
        <table:table-row table:style-name="ro4"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B8]-[.B9]" office:value-type="float" office:value="76.9540082190107" calcext:value-type="float">
            <text:p>76,954°</text:p>
          </table:table-cell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E8]&lt;90;INT([.E10]);-INT([.E10]))" office:value-type="float" office:value="48" calcext:value-type="float">
            <text:p>48°</text:p>
          </table:table-cell>
          <table:table-cell table:style-name="ce139" table:formula="of:=([.E10]-INT([.E10]))*60" office:value-type="float" office:value="21.6031564012029" calcext:value-type="float">
            <text:p>21,6'</text:p>
          </table:table-cell>
          <table:table-cell/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I8]-[.I9]" office:value-type="float" office:value="-40.8614661088454" calcext:value-type="float">
            <text:p>-40,861°</text:p>
          </table:table-cell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L8]&lt;90;INT([.L10]);-INT([.L10]))" office:value-type="float" office:value="-40" calcext:value-type="float">
            <text:p>-40°</text:p>
          </table:table-cell>
          <table:table-cell table:style-name="ce139" table:formula="of:=([.L10]-INT([.L10]))*60" office:value-type="float" office:value="50.5294108326157" calcext:value-type="float">
            <text:p>50,5'</text:p>
          </table:table-cell>
          <table:table-cell/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P8]-[.P9]" office:value-type="float" office:value="55.4572687629585" calcext:value-type="float">
            <text:p>55,457°</text:p>
          </table:table-cell>
          <table:table-cell table:style-name="ce95"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S8]&lt;90;INT([.S10]);-INT([.S10]))" office:value-type="float" office:value="88" calcext:value-type="float">
            <text:p>88°</text:p>
          </table:table-cell>
          <table:table-cell table:style-name="ce139" table:formula="of:=([.S10]-INT([.S10]))*60" office:value-type="float" office:value="32.1372405637589" calcext:value-type="float">
            <text:p>32,1'</text:p>
          </table:table-cell>
          <table:table-cell table:number-columns-repeated="236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96"/>
          <table:table-cell table:style-name="ce127" table:formula="of:=IF([.E11]&lt;0;-[.E10];[.E10])" office:value-type="float" office:value="48.3600526066867" calcext:value-type="float">
            <text:p>48,360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96"/>
          <table:table-cell table:style-name="ce127" table:formula="of:=IF([.L11]&lt;0;-[.L10];[.L10])" office:value-type="float" office:value="-40.8421568472103" calcext:value-type="float">
            <text:p>-40,842°</text:p>
          </table:table-cell>
          <table:table-cell table:style-name="ce139"/>
          <table:table-cell/>
          <table:table-cell table:style-name="ce89"/>
          <table:table-cell table:style-name="ce105"/>
          <table:table-cell table:style-name="ce95"/>
          <table:table-cell table:style-name="ce96"/>
          <table:table-cell table:style-name="ce127" table:formula="of:=IF([.S11]&lt;0;-[.S10];[.S10])" office:value-type="float" office:value="88.5356206760627" calcext:value-type="float">
            <text:p>88,536°</text:p>
          </table:table-cell>
          <table:table-cell table:style-name="ce139"/>
          <table:table-cell table:number-columns-repeated="236"/>
        </table:table-row>
        <table:table-row table:style-name="ro4">
          <table:table-cell table:style-name="ce89"/>
          <table:table-cell table:style-name="ce105"/>
          <table:table-cell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B3]" office:value-type="float" office:value="-157" calcext:value-type="float">
            <text:p>-157°</text:p>
          </table:table-cell>
          <table:table-cell table:style-name="ce140" table:formula="of:=[.C3]" office:value-type="float" office:value="17" calcext:value-type="float">
            <text:p>17,0'</text:p>
          </table:table-cell>
          <table:table-cell/>
          <table:table-cell table:style-name="ce89"/>
          <table:table-cell table:style-name="ce105"/>
          <table:table-cell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I3]" office:value-type="float" office:value="122" calcext:value-type="float">
            <text:p>122°</text:p>
          </table:table-cell>
          <table:table-cell table:style-name="ce140" table:formula="of:=[.J3]" office:value-type="float" office:value="26" calcext:value-type="float">
            <text:p>26,0'</text:p>
          </table:table-cell>
          <table:table-cell/>
          <table:table-cell table:style-name="ce89"/>
          <table:table-cell table:style-name="ce105"/>
          <table:table-cell table:style-name="ce95"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P3]" office:value-type="float" office:value="-173" calcext:value-type="float">
            <text:p>-173°</text:p>
          </table:table-cell>
          <table:table-cell table:style-name="ce140" table:formula="of:=[.Q3]" office:value-type="float" office:value="50" calcext:value-type="float">
            <text:p>50,0'</text:p>
          </table:table-cell>
          <table:table-cell table:number-columns-repeated="236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89"/>
          <table:table-cell table:style-name="ce127" table:formula="of:=(180/PI())*ACOS(TAN(PI()/(180/[.B4]))/TAN(PI()/(180/[.E12])))" office:value-type="float" office:value="126.713823785383" calcext:value-type="float">
            <text:p>126,714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89"/>
          <table:table-cell table:style-name="ce127" table:formula="of:=(180/PI())*ACOS(TAN(PI()/(180/[.I4]))/TAN(PI()/(180/[.L12])))" office:value-type="float" office:value="153.735261315538" calcext:value-type="float">
            <text:p>153,735°</text:p>
          </table:table-cell>
          <table:table-cell table:style-name="ce139"/>
          <table:table-cell/>
          <table:table-cell table:style-name="ce89"/>
          <table:table-cell table:style-name="ce105"/>
          <table:table-cell table:style-name="ce95"/>
          <table:table-cell table:style-name="ce89"/>
          <table:table-cell table:style-name="ce127" table:formula="of:=(180/PI())*ACOS(TAN(PI()/(180/[.P4]))/TAN(PI()/(180/[.S12])))" office:value-type="float" office:value="89.9999573936546" calcext:value-type="float">
            <text:p>90,000°</text:p>
          </table:table-cell>
          <table:table-cell table:style-name="ce139"/>
          <table:table-cell table:number-columns-repeated="236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89"/>
          <table:table-cell table:style-name="ce127" table:formula="of:=IF([.B6]&lt;0;-[.E14];[.E14])" office:value-type="float" office:value="-126.713823785383" calcext:value-type="float">
            <text:p>-126,714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89"/>
          <table:table-cell table:style-name="ce127" table:formula="of:=IF([.I6]&lt;0;-[.L14];[.L14])" office:value-type="float" office:value="153.735261315538" calcext:value-type="float">
            <text:p>153,735°</text:p>
          </table:table-cell>
          <table:table-cell table:style-name="ce139"/>
          <table:table-cell/>
          <table:table-cell table:style-name="ce89"/>
          <table:table-cell table:style-name="ce105"/>
          <table:table-cell table:style-name="ce95"/>
          <table:table-cell table:style-name="ce89"/>
          <table:table-cell table:style-name="ce127" table:formula="of:=IF([.P6]&lt;0;-[.S14];[.S14])" office:value-type="float" office:value="89.9999573936546" calcext:value-type="float">
            <text:p>90,000°</text:p>
          </table:table-cell>
          <table:table-cell table:style-name="ce139"/>
          <table:table-cell table:number-columns-repeated="236"/>
        </table:table-row>
        <table:table-row table:style-name="ro4"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B6])/ABS([.B11]))" office:value-type="float" office:value="46.2129928933852" calcext:value-type="float">
            <text:p>46,213°</text:p>
          </table:table-cell>
          <table:table-cell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E15]&lt;0;INT([.E15])+1;INT([.E15]))" office:value-type="float" office:value="-126" calcext:value-type="float">
            <text:p>-126°</text:p>
          </table:table-cell>
          <table:table-cell table:style-name="ce141" table:formula="of:=ABS([.E15]-[.E16])*60" office:value-type="float" office:value="42.8294271229893" calcext:value-type="float">
            <text:p>42,8'</text:p>
          </table:table-cell>
          <table:table-cell/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I6])/ABS([.I11]))" office:value-type="float" office:value="57.3347768674836" calcext:value-type="float">
            <text:p>57,335°</text:p>
          </table:table-cell>
          <table:table-cell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L15]&lt;0;INT([.L15])+1;INT([.L15]))" office:value-type="float" office:value="153" calcext:value-type="float">
            <text:p>153°</text:p>
          </table:table-cell>
          <table:table-cell table:style-name="ce141" table:formula="of:=ABS([.L15]-[.L16])*60" office:value-type="float" office:value="44.1156789322525" calcext:value-type="float">
            <text:p>44,1'</text:p>
          </table:table-cell>
          <table:table-cell/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P6])/ABS([.P11]))" office:value-type="float" office:value="72.7271128079129" calcext:value-type="float">
            <text:p>72,727°</text:p>
          </table:table-cell>
          <table:table-cell table:style-name="ce95"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S15]&lt;0;INT([.S15])+1;INT([.S15]))" office:value-type="float" office:value="89" calcext:value-type="float">
            <text:p>089°</text:p>
          </table:table-cell>
          <table:table-cell table:style-name="ce141" table:formula="of:=ABS([.S15]-[.S16])*60" office:value-type="float" office:value="59.997443619275" calcext:value-type="float">
            <text:p>60,0'</text:p>
          </table:table-cell>
          <table:table-cell table:number-columns-repeated="236"/>
        </table:table-row>
        <table:table-row table:style-name="ro3" table:visibility="collapse">
          <table:table-cell table:style-name="ce91"/>
          <table:table-cell table:style-name="ce107"/>
          <table:table-cell/>
          <table:table-cell table:style-name="ce88"/>
          <table:table-cell table:style-name="ce127" table:formula="of:=[.B5]+[.E15]" office:value-type="float" office:value="-283.997157118716" calcext:value-type="float">
            <text:p>-283,997°</text:p>
          </table:table-cell>
          <table:table-cell table:style-name="ce139"/>
          <table:table-cell/>
          <table:table-cell table:style-name="ce91"/>
          <table:table-cell table:style-name="ce107"/>
          <table:table-cell/>
          <table:table-cell table:style-name="ce88"/>
          <table:table-cell table:style-name="ce127" table:formula="of:=[.I5]+[.L15]" office:value-type="float" office:value="276.168594648871" calcext:value-type="float">
            <text:p>276,169°</text:p>
          </table:table-cell>
          <table:table-cell table:style-name="ce139"/>
          <table:table-cell/>
          <table:table-cell table:style-name="ce91"/>
          <table:table-cell table:style-name="ce107"/>
          <table:table-cell table:style-name="ce95"/>
          <table:table-cell table:style-name="ce88"/>
          <table:table-cell table:style-name="ce127" table:formula="of:=[.P5]+[.S15]" office:value-type="float" office:value="-83.8333759396788" calcext:value-type="float">
            <text:p>-83,833°</text:p>
          </table:table-cell>
          <table:table-cell table:style-name="ce139"/>
          <table:table-cell table:number-columns-repeated="236"/>
        </table:table-row>
        <table:table-row table:style-name="ro3" table:visibility="collapse">
          <table:table-cell table:style-name="ce92"/>
          <table:table-cell table:style-name="ce107"/>
          <table:table-cell/>
          <table:table-cell table:style-name="ce88"/>
          <table:table-cell table:style-name="ce133" table:formula="of:=IF([.E17]&lt;=-180;360+[.E17];IF([.E17]&gt;=180;[.E17]-360;[.E17]))" office:value-type="float" office:value="76.0028428812835" calcext:value-type="float">
            <text:p>76,003</text:p>
          </table:table-cell>
          <table:table-cell table:style-name="ce139"/>
          <table:table-cell/>
          <table:table-cell table:style-name="ce92"/>
          <table:table-cell table:style-name="ce107"/>
          <table:table-cell/>
          <table:table-cell table:style-name="ce88"/>
          <table:table-cell table:style-name="ce133" table:formula="of:=IF([.L17]&lt;=-180;360+[.L17];IF([.L17]&gt;=180;[.L17]-360;[.L17]))" office:value-type="float" office:value="-83.8314053511291" calcext:value-type="float">
            <text:p>-83,831</text:p>
          </table:table-cell>
          <table:table-cell table:style-name="ce139"/>
          <table:table-cell/>
          <table:table-cell table:style-name="ce92"/>
          <table:table-cell table:style-name="ce107"/>
          <table:table-cell table:style-name="ce95"/>
          <table:table-cell table:style-name="ce88"/>
          <table:table-cell table:style-name="ce133" table:formula="of:=IF([.S17]&lt;=-180;360+[.S17];IF([.S17]&gt;=180;[.S17]-360;[.S17]))" office:value-type="float" office:value="-83.8333759396788" calcext:value-type="float">
            <text:p>-83,833</text:p>
          </table:table-cell>
          <table:table-cell table:style-name="ce139"/>
          <table:table-cell table:number-columns-repeated="236"/>
        </table:table-row>
        <table:table-row table:style-name="ro4"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B7])*60/COS(PI()/(180/[.B16]))" office:value-type="float" office:value="6216.94732751465" calcext:value-type="float">
            <text:p>6216,9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E18]&lt;0;INT([.E18])+1;INT([.E18]))" office:value-type="float" office:value="76" calcext:value-type="float">
            <text:p>076°</text:p>
          </table:table-cell>
          <table:table-cell table:style-name="ce142" table:formula="of:=ABS(([.E18]-[.E19])*60)" office:value-type="float" office:value="0.170572877011637" calcext:value-type="float">
            <text:p>00,2'</text:p>
          </table:table-cell>
          <table:table-cell/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I7])*60/COS(PI()/(180/[.I16]))" office:value-type="float" office:value="4200.06728622851" calcext:value-type="float">
            <text:p>4200,1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L18]&lt;0;INT([.L18])+1;INT([.L18]))" office:value-type="float" office:value="-83" calcext:value-type="float">
            <text:p>-083°</text:p>
          </table:table-cell>
          <table:table-cell table:style-name="ce142" table:formula="of:=ABS(([.L18]-[.L19])*60)" office:value-type="float" office:value="49.8843210677455" calcext:value-type="float">
            <text:p>49,9'</text:p>
          </table:table-cell>
          <table:table-cell/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P7])*60/COS(PI()/(180/[.P16]))" office:value-type="float" office:value="9779.97529054514" calcext:value-type="float">
            <text:p>9780,0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S18]&lt;0;INT([.S18])+1;INT([.S18]))" office:value-type="float" office:value="-83" calcext:value-type="float">
            <text:p>-083°</text:p>
          </table:table-cell>
          <table:table-cell table:style-name="ce142" table:formula="of:=ABS(([.S18]-[.S19])*60)" office:value-type="float" office:value="50.0025563807256" calcext:value-type="float">
            <text:p>50,0'</text:p>
          </table:table-cell>
          <table:table-cell table:number-columns-repeated="236"/>
        </table:table-row>
        <table:table-row table:style-name="ro3">
          <table:table-cell table:style-name="ce93" office:value-type="string" calcext:value-type="string">
            <text:p>gain =</text:p>
          </table:table-cell>
          <table:table-cell table:style-name="ce108" table:formula="of:=[.B19]-[.E7]" office:value-type="float" office:value="14.9808335791031" calcext:value-type="float">
            <text:p>15,0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/>
          <table:table-cell table:style-name="ce93" office:value-type="string" calcext:value-type="string">
            <text:p>gain =</text:p>
          </table:table-cell>
          <table:table-cell table:style-name="ce108" table:formula="of:=[.I19]-[.L7]" office:value-type="float" office:value="28.4968841390191" calcext:value-type="float">
            <text:p>28,5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/>
          <table:table-cell table:style-name="ce93" office:value-type="string" calcext:value-type="string">
            <text:p>gain =</text:p>
          </table:table-cell>
          <table:table-cell table:style-name="ce108" table:formula="of:=[.P19]-[.S7]" office:value-type="float" office:value="1885.34057975662" calcext:value-type="float">
            <text:p>1885,3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 table:number-columns-repeated="236"/>
        </table:table-row>
        <table:table-row table:style-name="ro4"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8" calcext:value-type="float">
            <text:p>18</text:p>
          </table:table-cell>
          <table:table-cell/>
          <table:table-cell table:style-name="ce96" office:value-type="string" calcext:value-type="string">
            <text:p>a =</text:p>
          </table:table-cell>
          <table:table-cell table:style-name="ce134" table:formula="of:=([.B23]/120)*SIN(PI()/(180/[.E9]))*TAN(PI()/(180/[.B4]))" office:value-type="float" office:value="-1.93815109426318" calcext:value-type="float">
            <text:p>-1,9°</text:p>
          </table:table-cell>
          <table:table-cell table:style-name="ce137"/>
          <table:table-cell/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5" calcext:value-type="float">
            <text:p>15</text:p>
          </table:table-cell>
          <table:table-cell/>
          <table:table-cell table:style-name="ce96" office:value-type="string" calcext:value-type="string">
            <text:p>a =</text:p>
          </table:table-cell>
          <table:table-cell table:style-name="ce134" table:formula="of:=([.I23]/120)*SIN(PI()/(180/[.L9]))*TAN(PI()/(180/[.I4]))" office:value-type="float" office:value="-0.185510375451688" calcext:value-type="float">
            <text:p>-0,2°</text:p>
          </table:table-cell>
          <table:table-cell table:style-name="ce137"/>
          <table:table-cell/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5" calcext:value-type="float">
            <text:p>15</text:p>
          </table:table-cell>
          <table:table-cell table:style-name="ce95"/>
          <table:table-cell table:style-name="ce96" office:value-type="string" calcext:value-type="string">
            <text:p>a =</text:p>
          </table:table-cell>
          <table:table-cell table:style-name="ce134" table:formula="of:=([.P23]/120)*SIN(PI()/(180/[.S9]))*TAN(PI()/(180/[.P4]))" office:value-type="float" office:value="-0.000000185844536933508" calcext:value-type="float">
            <text:p>0,0°</text:p>
          </table:table-cell>
          <table:table-cell table:style-name="ce137"/>
          <table:table-cell table:number-columns-repeated="236"/>
        </table:table-row>
        <table:table-row table:style-name="ro4">
          <table:table-cell table:style-name="ce88" office:value-type="string" calcext:value-type="string">
            <text:p>t =</text:p>
          </table:table-cell>
          <table:table-cell table:style-name="ce109" office:value-type="float" office:value="24" calcext:value-type="float">
            <text:p>24</text:p>
          </table:table-cell>
          <table:table-cell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E9]+[.E21]" office:value-type="float" office:value="51.2572953585278" calcext:value-type="float">
            <text:p>051,3°</text:p>
          </table:table-cell>
          <table:table-cell table:style-name="ce137"/>
          <table:table-cell/>
          <table:table-cell table:style-name="ce88" office:value-type="string" calcext:value-type="string">
            <text:p>t =</text:p>
          </table:table-cell>
          <table:table-cell table:style-name="ce109"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L9]+[.L21]" office:value-type="float" office:value="252.992590184521" calcext:value-type="float">
            <text:p>253,0°</text:p>
          </table:table-cell>
          <table:table-cell table:style-name="ce137"/>
          <table:table-cell/>
          <table:table-cell table:style-name="ce88" office:value-type="string" calcext:value-type="string">
            <text:p>t =</text:p>
          </table:table-cell>
          <table:table-cell table:style-name="ce109" office:value-type="float" office:value="2" calcext:value-type="float">
            <text:p>2</text:p>
          </table:table-cell>
          <table:table-cell table:style-name="ce95"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S9]+[.S21]" office:value-type="float" office:value="358.535620489598" calcext:value-type="float">
            <text:p>358,5°</text:p>
          </table:table-cell>
          <table:table-cell table:style-name="ce137"/>
          <table:table-cell table:number-columns-repeated="236"/>
        </table:table-row>
        <table:table-row table:style-name="ro5"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B21]*[.B22]" office:value-type="float" office:value="432" calcext:value-type="float">
            <text:p>432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/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I21]*[.I22]" office:value-type="float" office:value="30" calcext:value-type="float">
            <text:p>30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/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P21]*[.P22]" office:value-type="float" office:value="30" calcext:value-type="float">
            <text:p>30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 table:number-columns-repeated="236"/>
        </table:table-row>
        <table:table-row table:style-name="ro3">
          <table:table-cell table:number-columns-repeated="256"/>
        </table:table-row>
        <table:table-row table:style-name="ro1">
          <table:table-cell table:style-name="ce84" office:value-type="string" calcext:value-type="string">
            <text:p>Ex. 1.2</text:p>
          </table:table-cell>
          <table:table-cell table:style-name="ce100" office:value-type="string" calcext:value-type="string">
            <text:p>Brest/Northfolk</text:p>
          </table:table-cell>
          <table:table-cell table:style-name="ce100"/>
          <table:table-cell table:number-columns-repeated="4"/>
          <table:table-cell table:style-name="ce84" office:value-type="string" calcext:value-type="string">
            <text:p>Ex. 1.2</text:p>
          </table:table-cell>
          <table:table-cell table:style-name="ce100" office:value-type="string" calcext:value-type="string">
            <text:p>Norfolk/Le Cap</text:p>
          </table:table-cell>
          <table:table-cell table:style-name="ce100"/>
          <table:table-cell table:number-columns-repeated="4"/>
          <table:table-cell table:style-name="ce84" office:value-type="string" calcext:value-type="string">
            <text:p>Ex. 1.2</text:p>
          </table:table-cell>
          <table:table-cell table:style-name="ce100" office:value-type="string" calcext:value-type="string">
            <text:p><text:s/>Le Cap/Rio</text:p>
          </table:table-cell>
          <table:table-cell table:style-name="ce95" table:number-columns-repeated="4"/>
          <table:table-cell table:number-columns-repeated="236"/>
        </table:table-row>
        <table:table-row table:style-name="ro2"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48" calcext:value-type="float">
            <text:p>48°</text:p>
          </table:table-cell>
          <table:table-cell table:style-name="ce118" office:value-type="float" office:value="24" calcext:value-type="float">
            <text:p>24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36" calcext:value-type="float">
            <text:p>36°</text:p>
          </table:table-cell>
          <table:table-cell table:style-name="ce118" office:value-type="float" office:value="54" calcext:value-type="float">
            <text:p>54,0'</text:p>
          </table:table-cell>
          <table:table-cell/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36" calcext:value-type="float">
            <text:p>36°</text:p>
          </table:table-cell>
          <table:table-cell table:style-name="ce118" office:value-type="float" office:value="54" calcext:value-type="float">
            <text:p>54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-33" calcext:value-type="float">
            <text:p>-33°</text:p>
          </table:table-cell>
          <table:table-cell table:style-name="ce113" office:value-type="float" office:value="55" calcext:value-type="float">
            <text:p>55,0'</text:p>
          </table:table-cell>
          <table:table-cell/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-33" calcext:value-type="float">
            <text:p>-33°</text:p>
          </table:table-cell>
          <table:table-cell table:style-name="ce113" office:value-type="float" office:value="55" calcext:value-type="float">
            <text:p>55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-22" calcext:value-type="float">
            <text:p>-22°</text:p>
          </table:table-cell>
          <table:table-cell table:style-name="ce113" office:value-type="float" office:value="54.2" calcext:value-type="float">
            <text:p>54,2'</text:p>
          </table:table-cell>
          <table:table-cell table:number-columns-repeated="236"/>
        </table:table-row>
        <table:table-row table:style-name="ro2"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4" calcext:value-type="float">
            <text:p>004°</text:p>
          </table:table-cell>
          <table:table-cell table:style-name="ce119" office:value-type="float" office:value="31" calcext:value-type="float">
            <text:p>31,0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76" calcext:value-type="float">
            <text:p>076°</text:p>
          </table:table-cell>
          <table:table-cell table:style-name="ce119" office:value-type="float" office:value="18" calcext:value-type="float">
            <text:p>18,0'</text:p>
          </table:table-cell>
          <table:table-cell/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76" calcext:value-type="float">
            <text:p>076°</text:p>
          </table:table-cell>
          <table:table-cell table:style-name="ce119" office:value-type="float" office:value="18" calcext:value-type="float">
            <text:p>18,0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-18" calcext:value-type="float">
            <text:p>-018°</text:p>
          </table:table-cell>
          <table:table-cell table:style-name="ce114" office:value-type="float" office:value="27" calcext:value-type="float">
            <text:p>27,0'</text:p>
          </table:table-cell>
          <table:table-cell/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-18" calcext:value-type="float">
            <text:p>-018°</text:p>
          </table:table-cell>
          <table:table-cell table:style-name="ce114" office:value-type="float" office:value="27" calcext:value-type="float">
            <text:p>27,0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43" calcext:value-type="float">
            <text:p>043°</text:p>
          </table:table-cell>
          <table:table-cell table:style-name="ce114" office:value-type="float" office:value="12" calcext:value-type="float">
            <text:p>12,0'</text:p>
          </table:table-cell>
          <table:table-cell table:number-columns-repeated="236"/>
        </table:table-row>
        <table:table-row table:style-name="ro3" table:visibility="collapse">
          <table:table-cell table:style-name="ce87"/>
          <table:table-cell table:style-name="ce103" table:formula="of:=IF([.B26]&lt;0;[.B26]-[.C26]/60;[.B26]+[.C26]/60)" office:value-type="float" office:value="48.4" calcext:value-type="float">
            <text:p>48,400</text:p>
          </table:table-cell>
          <table:table-cell table:style-name="ce115"/>
          <table:table-cell table:style-name="ce124"/>
          <table:table-cell table:style-name="ce103" table:formula="of:=IF([.E26]&lt;0;[.E26]-[.F26]/60;[.E26]+[.F26]/60)" office:value-type="float" office:value="36.9" calcext:value-type="float">
            <text:p>36,900</text:p>
          </table:table-cell>
          <table:table-cell table:style-name="ce137"/>
          <table:table-cell/>
          <table:table-cell table:style-name="ce87"/>
          <table:table-cell table:style-name="ce103" table:formula="of:=IF([.I26]&lt;0;[.I26]-[.J26]/60;[.I26]+[.J26]/60)" office:value-type="float" office:value="36.9" calcext:value-type="float">
            <text:p>36,900</text:p>
          </table:table-cell>
          <table:table-cell table:style-name="ce115"/>
          <table:table-cell table:style-name="ce124"/>
          <table:table-cell table:style-name="ce103" table:formula="of:=IF([.L26]&lt;0;[.L26]-[.M26]/60;[.L26]+[.M26]/60)" office:value-type="float" office:value="-33.9166666666667" calcext:value-type="float">
            <text:p>-33,917</text:p>
          </table:table-cell>
          <table:table-cell table:style-name="ce137"/>
          <table:table-cell/>
          <table:table-cell table:style-name="ce87"/>
          <table:table-cell table:style-name="ce103" table:formula="of:=IF([.P26]&lt;0;[.P26]-[.Q26]/60;[.P26]+[.Q26]/60)" office:value-type="float" office:value="-33.9166666666667" calcext:value-type="float">
            <text:p>-33,917</text:p>
          </table:table-cell>
          <table:table-cell table:style-name="ce115"/>
          <table:table-cell table:style-name="ce124"/>
          <table:table-cell table:style-name="ce103" table:formula="of:=IF([.S26]&lt;0;[.S26]-[.T26]/60;[.S26]+[.T26]/60)" office:value-type="float" office:value="-22.9033333333333" calcext:value-type="float">
            <text:p>-22,903</text:p>
          </table:table-cell>
          <table:table-cell table:style-name="ce137"/>
          <table:table-cell table:number-columns-repeated="236"/>
        </table:table-row>
        <table:table-row table:style-name="ro3" table:visibility="collapse">
          <table:table-cell table:style-name="ce87"/>
          <table:table-cell table:style-name="ce103" table:formula="of:=IF([.B27]&lt;0;[.B27]-[.C27]/60;[.B27]+[.C27]/60)" office:value-type="float" office:value="4.51666666666667" calcext:value-type="float">
            <text:p>4,517</text:p>
          </table:table-cell>
          <table:table-cell table:style-name="ce115"/>
          <table:table-cell table:style-name="ce124"/>
          <table:table-cell table:style-name="ce103" table:formula="of:=IF([.E27]&lt;0;[.E27]-[.F27]/60;[.E27]+[.F27]/60)" office:value-type="float" office:value="76.3" calcext:value-type="float">
            <text:p>76,300</text:p>
          </table:table-cell>
          <table:table-cell table:style-name="ce137"/>
          <table:table-cell/>
          <table:table-cell table:style-name="ce87"/>
          <table:table-cell table:style-name="ce103" table:formula="of:=IF([.I27]&lt;0;[.I27]-[.J27]/60;[.I27]+[.J27]/60)" office:value-type="float" office:value="76.3" calcext:value-type="float">
            <text:p>76,300</text:p>
          </table:table-cell>
          <table:table-cell table:style-name="ce115"/>
          <table:table-cell table:style-name="ce124"/>
          <table:table-cell table:style-name="ce103" table:formula="of:=IF([.L27]&lt;0;[.L27]-[.M27]/60;[.L27]+[.M27]/60)" office:value-type="float" office:value="-18.45" calcext:value-type="float">
            <text:p>-18,450</text:p>
          </table:table-cell>
          <table:table-cell table:style-name="ce137"/>
          <table:table-cell/>
          <table:table-cell table:style-name="ce87"/>
          <table:table-cell table:style-name="ce103" table:formula="of:=IF([.P27]&lt;0;[.P27]-[.Q27]/60;[.P27]+[.Q27]/60)" office:value-type="float" office:value="-18.45" calcext:value-type="float">
            <text:p>-18,450</text:p>
          </table:table-cell>
          <table:table-cell table:style-name="ce115"/>
          <table:table-cell table:style-name="ce124"/>
          <table:table-cell table:style-name="ce103" table:formula="of:=IF([.S27]&lt;0;[.S27]-[.T27]/60;[.S27]+[.T27]/60)" office:value-type="float" office:value="43.2" calcext:value-type="float">
            <text:p>43,200</text:p>
          </table:table-cell>
          <table:table-cell table:style-name="ce137"/>
          <table:table-cell table:number-columns-repeated="236"/>
        </table:table-row>
        <table:table-row table:style-name="ro1">
          <table:table-cell table:style-name="ce88" office:value-type="string" calcext:value-type="string">
            <text:p>g =</text:p>
          </table:table-cell>
          <table:table-cell table:style-name="ce104" table:formula="of:=IF([.E29]-[.B29]&lt;=-180;360+[.E29]-[.B29];IF([.E29]-[.B29]&gt;=180;([.E29]-[.B29])-360;[.E29]-[.B29]))" office:value-type="float" office:value="71.7833333333333" calcext:value-type="float">
            <text:p>71,783°</text:p>
          </table:table-cell>
          <table:table-cell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B28]))*SIN(PI()/(180/[.E28]))+COS(PI()/(180/[.B28]))*COS(PI()/(180/[.E28]))*COS(PI()/(180/[.B30])))" office:value-type="float" office:value="52.0503840404542" calcext:value-type="float">
            <text:p>52,050°</text:p>
          </table:table-cell>
          <table:table-cell table:style-name="ce137"/>
          <table:table-cell table:formula="of:=([.B30]-TRUNC([.B30]))*60" office:value-type="float" office:value="46.9999999999982" calcext:value-type="float">
            <text:p>47</text:p>
          </table:table-cell>
          <table:table-cell table:style-name="ce88" office:value-type="string" calcext:value-type="string">
            <text:p>g =</text:p>
          </table:table-cell>
          <table:table-cell table:style-name="ce104" table:formula="of:=IF([.L29]-[.I29]&lt;=-180;360+[.L29]-[.I29];IF([.L29]-[.I29]&gt;=180;([.L29]-[.I29])-360;[.L29]-[.I29]))" office:value-type="float" office:value="-94.75" calcext:value-type="float">
            <text:p>-94,750°</text:p>
          </table:table-cell>
          <table:table-cell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I28]))*SIN(PI()/(180/[.L28]))+COS(PI()/(180/[.I28]))*COS(PI()/(180/[.L28]))*COS(PI()/(180/[.I30])))" office:value-type="float" office:value="112.9532200655" calcext:value-type="float">
            <text:p>112,953°</text:p>
          </table:table-cell>
          <table:table-cell table:style-name="ce137"/>
          <table:table-cell table:style-name="ce95" table:formula="of:=([.I30]-TRUNC([.I30]))*60" office:value-type="float" office:value="-45" calcext:value-type="float">
            <text:p>-45</text:p>
          </table:table-cell>
          <table:table-cell table:style-name="ce88" office:value-type="string" calcext:value-type="string">
            <text:p>g =</text:p>
          </table:table-cell>
          <table:table-cell table:style-name="ce104" table:formula="of:=IF([.S29]-[.P29]&lt;=-180;360+[.S29]-[.P29];IF([.S29]-[.P29]&gt;=180;([.S29]-[.P29])-360;[.S29]-[.P29]))" office:value-type="float" office:value="61.65" calcext:value-type="float">
            <text:p>61,650°</text:p>
          </table:table-cell>
          <table:table-cell table:style-name="ce95"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P28]))*SIN(PI()/(180/[.S28]))+COS(PI()/(180/[.P28]))*COS(PI()/(180/[.S28]))*COS(PI()/(180/[.P30])))" office:value-type="float" office:value="54.5389883172784" calcext:value-type="float">
            <text:p>54,539°</text:p>
          </table:table-cell>
          <table:table-cell table:style-name="ce137"/>
          <table:table-cell table:style-name="ce95" table:formula="of:=([.P30]-TRUNC([.P30]))*60" office:value-type="float" office:value="39.0000000000003" calcext:value-type="float">
            <text:p>39</text:p>
          </table:table-cell>
          <table:table-cell table:number-columns-repeated="235"/>
        </table:table-row>
        <table:table-row table:style-name="ro4">
          <table:table-cell table:style-name="ce88" office:value-type="string" calcext:value-type="string">
            <text:p>l =</text:p>
          </table:table-cell>
          <table:table-cell table:style-name="ce105" table:formula="of:=[.E28]-[.B28]" office:value-type="float" office:value="-11.5" calcext:value-type="float">
            <text:p>-11,500°</text:p>
          </table:table-cell>
          <table:table-cell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E30]*60" office:value-type="float" office:value="3123.02304242725" calcext:value-type="float">
            <text:p>3123,0</text:p>
          </table:table-cell>
          <table:table-cell table:style-name="ce138" office:value-type="string" calcext:value-type="string">
            <text:p>M</text:p>
          </table:table-cell>
          <table:table-cell/>
          <table:table-cell table:style-name="ce88" office:value-type="string" calcext:value-type="string">
            <text:p>l =</text:p>
          </table:table-cell>
          <table:table-cell table:style-name="ce105" table:formula="of:=[.L28]-[.I28]" office:value-type="float" office:value="-70.8166666666667" calcext:value-type="float">
            <text:p>-70,817°</text:p>
          </table:table-cell>
          <table:table-cell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L30]*60" office:value-type="float" office:value="6777.19320393002" calcext:value-type="float">
            <text:p>6777,2</text:p>
          </table:table-cell>
          <table:table-cell table:style-name="ce138" office:value-type="string" calcext:value-type="string">
            <text:p>M</text:p>
          </table:table-cell>
          <table:table-cell/>
          <table:table-cell table:style-name="ce88" office:value-type="string" calcext:value-type="string">
            <text:p>l =</text:p>
          </table:table-cell>
          <table:table-cell table:style-name="ce105" table:formula="of:=[.S28]-[.P28]" office:value-type="float" office:value="11.0133333333333" calcext:value-type="float">
            <text:p>11,013°</text:p>
          </table:table-cell>
          <table:table-cell table:style-name="ce95"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S30]*60" office:value-type="float" office:value="3272.3392990367" calcext:value-type="float">
            <text:p>3272,3</text:p>
          </table:table-cell>
          <table:table-cell table:style-name="ce138" office:value-type="string" calcext:value-type="string">
            <text:p>M</text:p>
          </table:table-cell>
          <table:table-cell table:number-columns-repeated="236"/>
        </table:table-row>
        <table:table-row table:style-name="ro4"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E28]/2))))" office:value-type="float" office:value="39.7520433872887" calcext:value-type="float">
            <text:p>39,752°</text:p>
          </table:table-cell>
          <table:table-cell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E28]))-SIN(PI()/(180/[.B28]))*COS(PI()/(180/[.E30])))/(COS(PI()/(180/[.B28]))*SIN(PI()/(180/[.E30]))))" office:value-type="float" office:value="74.4275216792123" calcext:value-type="float">
            <text:p>74,428°</text:p>
          </table:table-cell>
          <table:table-cell table:style-name="ce137"/>
          <table:table-cell/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L28]/2))))" office:value-type="float" office:value="-36.0908754434984" calcext:value-type="float">
            <text:p>-36,091°</text:p>
          </table:table-cell>
          <table:table-cell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L28]))-SIN(PI()/(180/[.I28]))*COS(PI()/(180/[.L30])))/(COS(PI()/(180/[.I28]))*SIN(PI()/(180/[.L30]))))" office:value-type="float" office:value="116.089399303878" calcext:value-type="float">
            <text:p>116,089°</text:p>
          </table:table-cell>
          <table:table-cell table:style-name="ce137"/>
          <table:table-cell/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S28]/2))))" office:value-type="float" office:value="-23.5388484014758" calcext:value-type="float">
            <text:p>-23,539°</text:p>
          </table:table-cell>
          <table:table-cell table:style-name="ce95"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S28]))-SIN(PI()/(180/[.P28]))*COS(PI()/(180/[.S30])))/(COS(PI()/(180/[.P28]))*SIN(PI()/(180/[.S30]))))" office:value-type="float" office:value="95.5577491168823" calcext:value-type="float">
            <text:p>95,558°</text:p>
          </table:table-cell>
          <table:table-cell table:style-name="ce137"/>
          <table:table-cell table:number-columns-repeated="236"/>
        </table:table-row>
        <table:table-row table:style-name="ro4"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B28]/2))))" office:value-type="float" office:value="55.4589354296254" calcext:value-type="float">
            <text:p>55,459°</text:p>
          </table:table-cell>
          <table:table-cell/>
          <table:table-cell table:style-name="ce97" office:value-type="string" calcext:value-type="string">
            <text:p>V =</text:p>
          </table:table-cell>
          <table:table-cell table:style-name="ce129" table:formula="of:=IF([.B30]&gt;0;360-[.E32];[.E32])" office:value-type="float" office:value="285.572478320788" calcext:value-type="float">
            <text:p>285,6°</text:p>
          </table:table-cell>
          <table:table-cell table:style-name="ce137"/>
          <table:table-cell/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I28]/2))))" office:value-type="float" office:value="39.7520433872887" calcext:value-type="float">
            <text:p>39,752°</text:p>
          </table:table-cell>
          <table:table-cell/>
          <table:table-cell table:style-name="ce97" office:value-type="string" calcext:value-type="string">
            <text:p>V =</text:p>
          </table:table-cell>
          <table:table-cell table:style-name="ce129" table:formula="of:=IF([.I30]&gt;0;360-[.L32];[.L32])" office:value-type="float" office:value="116.089399303878" calcext:value-type="float">
            <text:p>116,1°</text:p>
          </table:table-cell>
          <table:table-cell table:style-name="ce137"/>
          <table:table-cell/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P28]/2))))" office:value-type="float" office:value="-36.0908754434984" calcext:value-type="float">
            <text:p>-36,091°</text:p>
          </table:table-cell>
          <table:table-cell table:style-name="ce95"/>
          <table:table-cell table:style-name="ce97" office:value-type="string" calcext:value-type="string">
            <text:p>V =</text:p>
          </table:table-cell>
          <table:table-cell table:style-name="ce129" table:formula="of:=IF([.P30]&gt;0;360-[.S32];[.S32])" office:value-type="float" office:value="264.442250883118" calcext:value-type="float">
            <text:p>264,4°</text:p>
          </table:table-cell>
          <table:table-cell table:style-name="ce137"/>
          <table:table-cell table:number-columns-repeated="236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97"/>
          <table:table-cell table:formula="of:=(180/PI())*ACOS(SIN(PI()/(180/[.E32]))*COS(PI()/(180/[.B28])))" office:value-type="float" office:value="50.2413875733337" calcext:value-type="float">
            <text:p>50,24</text:p>
          </table:table-cell>
          <table:table-cell table:style-name="ce137"/>
          <table:table-cell/>
          <table:table-cell table:style-name="ce89"/>
          <table:table-cell table:style-name="ce105"/>
          <table:table-cell/>
          <table:table-cell table:style-name="ce97"/>
          <table:table-cell table:formula="of:=(180/PI())*ACOS(SIN(PI()/(180/[.L32]))*COS(PI()/(180/[.I28])))" office:value-type="float" office:value="44.0936060286775" calcext:value-type="float">
            <text:p>44,09</text:p>
          </table:table-cell>
          <table:table-cell table:style-name="ce137"/>
          <table:table-cell/>
          <table:table-cell table:style-name="ce89"/>
          <table:table-cell table:style-name="ce105"/>
          <table:table-cell table:style-name="ce95"/>
          <table:table-cell table:style-name="ce97"/>
          <table:table-cell table:style-name="ce95" table:formula="of:=(180/PI())*ACOS(SIN(PI()/(180/[.S32]))*COS(PI()/(180/[.P28])))" office:value-type="float" office:value="34.3151807276471" calcext:value-type="float">
            <text:p>34,32</text:p>
          </table:table-cell>
          <table:table-cell table:style-name="ce137"/>
          <table:table-cell table:number-columns-repeated="236"/>
        </table:table-row>
        <table:table-row table:style-name="ro4"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B32]-[.B33]" office:value-type="float" office:value="-15.7068920423367" calcext:value-type="float">
            <text:p>-15,707°</text:p>
          </table:table-cell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E32]&lt;90;INT([.E34]);-INT([.E34]))" office:value-type="float" office:value="50" calcext:value-type="float">
            <text:p>50°</text:p>
          </table:table-cell>
          <table:table-cell table:style-name="ce139" table:formula="of:=([.E34]-INT([.E34]))*60" office:value-type="float" office:value="14.4832544000248" calcext:value-type="float">
            <text:p>14,5'</text:p>
          </table:table-cell>
          <table:table-cell/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I32]-[.I33]" office:value-type="float" office:value="-75.8429188307871" calcext:value-type="float">
            <text:p>-75,843°</text:p>
          </table:table-cell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L32]&lt;90;INT([.L34]);-INT([.L34]))" office:value-type="float" office:value="-44" calcext:value-type="float">
            <text:p>-44°</text:p>
          </table:table-cell>
          <table:table-cell table:style-name="ce139" table:formula="of:=([.L34]-INT([.L34]))*60" office:value-type="float" office:value="5.61636172065761" calcext:value-type="float">
            <text:p>05,6'</text:p>
          </table:table-cell>
          <table:table-cell/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P32]-[.P33]" office:value-type="float" office:value="12.5520270420226" calcext:value-type="float">
            <text:p>12,552°</text:p>
          </table:table-cell>
          <table:table-cell table:style-name="ce95"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S32]&lt;90;INT([.S34]);-INT([.S34]))" office:value-type="float" office:value="-34" calcext:value-type="float">
            <text:p>-34°</text:p>
          </table:table-cell>
          <table:table-cell table:style-name="ce139" table:formula="of:=([.S34]-INT([.S34]))*60" office:value-type="float" office:value="18.9108436588266" calcext:value-type="float">
            <text:p>18,9'</text:p>
          </table:table-cell>
          <table:table-cell table:number-columns-repeated="236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96"/>
          <table:table-cell table:style-name="ce127" table:formula="of:=IF([.E35]&lt;0;-[.E34];[.E34])" office:value-type="float" office:value="50.2413875733337" calcext:value-type="float">
            <text:p>50,241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96"/>
          <table:table-cell table:style-name="ce127" table:formula="of:=IF([.L35]&lt;0;-[.L34];[.L34])" office:value-type="float" office:value="-44.0936060286776" calcext:value-type="float">
            <text:p>-44,094°</text:p>
          </table:table-cell>
          <table:table-cell table:style-name="ce139"/>
          <table:table-cell/>
          <table:table-cell table:style-name="ce89"/>
          <table:table-cell table:style-name="ce105"/>
          <table:table-cell table:style-name="ce95"/>
          <table:table-cell table:style-name="ce96"/>
          <table:table-cell table:style-name="ce127" table:formula="of:=IF([.S35]&lt;0;-[.S34];[.S34])" office:value-type="float" office:value="-34.3151807276471" calcext:value-type="float">
            <text:p>-34,315°</text:p>
          </table:table-cell>
          <table:table-cell table:style-name="ce139"/>
          <table:table-cell table:number-columns-repeated="236"/>
        </table:table-row>
        <table:table-row table:style-name="ro4">
          <table:table-cell table:style-name="ce89"/>
          <table:table-cell table:style-name="ce105"/>
          <table:table-cell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B27]" office:value-type="float" office:value="4" calcext:value-type="float">
            <text:p>004°</text:p>
          </table:table-cell>
          <table:table-cell table:style-name="ce140" table:formula="of:=[.C27]" office:value-type="float" office:value="31" calcext:value-type="float">
            <text:p>31,0'</text:p>
          </table:table-cell>
          <table:table-cell/>
          <table:table-cell table:style-name="ce89"/>
          <table:table-cell table:style-name="ce105"/>
          <table:table-cell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I27]" office:value-type="float" office:value="76" calcext:value-type="float">
            <text:p>076°</text:p>
          </table:table-cell>
          <table:table-cell table:style-name="ce140" table:formula="of:=[.J27]" office:value-type="float" office:value="18" calcext:value-type="float">
            <text:p>18,0'</text:p>
          </table:table-cell>
          <table:table-cell/>
          <table:table-cell table:style-name="ce89"/>
          <table:table-cell table:style-name="ce105"/>
          <table:table-cell table:style-name="ce95"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P27]" office:value-type="float" office:value="-18" calcext:value-type="float">
            <text:p>-018°</text:p>
          </table:table-cell>
          <table:table-cell table:style-name="ce140" table:formula="of:=[.Q27]" office:value-type="float" office:value="27" calcext:value-type="float">
            <text:p>27,0'</text:p>
          </table:table-cell>
          <table:table-cell table:number-columns-repeated="236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89"/>
          <table:table-cell table:style-name="ce127" table:formula="of:=(180/PI())*ACOS(TAN(PI()/(180/[.B28]))/TAN(PI()/(180/[.E36])))" office:value-type="float" office:value="20.4392774001939" calcext:value-type="float">
            <text:p>20,439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89"/>
          <table:table-cell table:style-name="ce127" table:formula="of:=(180/PI())*ACOS(TAN(PI()/(180/[.I28]))/TAN(PI()/(180/[.L36])))" office:value-type="float" office:value="140.801446546091" calcext:value-type="float">
            <text:p>140,801°</text:p>
          </table:table-cell>
          <table:table-cell table:style-name="ce139"/>
          <table:table-cell/>
          <table:table-cell table:style-name="ce89"/>
          <table:table-cell table:style-name="ce105"/>
          <table:table-cell table:style-name="ce95"/>
          <table:table-cell table:style-name="ce89"/>
          <table:table-cell table:style-name="ce127" table:formula="of:=(180/PI())*ACOS(TAN(PI()/(180/[.P28]))/TAN(PI()/(180/[.S36])))" office:value-type="float" office:value="9.89224383913332" calcext:value-type="float">
            <text:p>9,892°</text:p>
          </table:table-cell>
          <table:table-cell table:style-name="ce139"/>
          <table:table-cell table:number-columns-repeated="236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89"/>
          <table:table-cell table:style-name="ce127" table:formula="of:=IF([.B30]&lt;0;-[.E38];[.E38])" office:value-type="float" office:value="20.4392774001939" calcext:value-type="float">
            <text:p>20,439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89"/>
          <table:table-cell table:style-name="ce127" table:formula="of:=IF([.I30]&lt;0;-[.L38];[.L38])" office:value-type="float" office:value="-140.801446546091" calcext:value-type="float">
            <text:p>-140,801°</text:p>
          </table:table-cell>
          <table:table-cell table:style-name="ce139"/>
          <table:table-cell/>
          <table:table-cell table:style-name="ce89"/>
          <table:table-cell table:style-name="ce105"/>
          <table:table-cell table:style-name="ce95"/>
          <table:table-cell table:style-name="ce89"/>
          <table:table-cell table:style-name="ce127" table:formula="of:=IF([.P30]&lt;0;-[.S38];[.S38])" office:value-type="float" office:value="9.89224383913332" calcext:value-type="float">
            <text:p>9,892°</text:p>
          </table:table-cell>
          <table:table-cell table:style-name="ce139"/>
          <table:table-cell table:number-columns-repeated="236"/>
        </table:table-row>
        <table:table-row table:style-name="ro4"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B30])/ABS([.B35]))" office:value-type="float" office:value="77.6576465725184" calcext:value-type="float">
            <text:p>77,658°</text:p>
          </table:table-cell>
          <table:table-cell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E39]&lt;0;INT([.E39])+1;INT([.E39]))" office:value-type="float" office:value="20" calcext:value-type="float">
            <text:p>020°</text:p>
          </table:table-cell>
          <table:table-cell table:style-name="ce141" table:formula="of:=ABS([.E39]-[.E40])*60" office:value-type="float" office:value="26.3566440116352" calcext:value-type="float">
            <text:p>26,4'</text:p>
          </table:table-cell>
          <table:table-cell/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I30])/ABS([.I35]))" office:value-type="float" office:value="51.3243701063822" calcext:value-type="float">
            <text:p>51,324°</text:p>
          </table:table-cell>
          <table:table-cell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L39]&lt;0;INT([.L39])+1;INT([.L39]))" office:value-type="float" office:value="-140" calcext:value-type="float">
            <text:p>-140°</text:p>
          </table:table-cell>
          <table:table-cell table:style-name="ce141" table:formula="of:=ABS([.L39]-[.L40])*60" office:value-type="float" office:value="48.0867927654566" calcext:value-type="float">
            <text:p>48,1'</text:p>
          </table:table-cell>
          <table:table-cell/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P30])/ABS([.P35]))" office:value-type="float" office:value="78.4917963089265" calcext:value-type="float">
            <text:p>78,492°</text:p>
          </table:table-cell>
          <table:table-cell table:style-name="ce95"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S39]&lt;0;INT([.S39])+1;INT([.S39]))" office:value-type="float" office:value="9" calcext:value-type="float">
            <text:p>009°</text:p>
          </table:table-cell>
          <table:table-cell table:style-name="ce141" table:formula="of:=ABS([.S39]-[.S40])*60" office:value-type="float" office:value="53.5346303479994" calcext:value-type="float">
            <text:p>53,5'</text:p>
          </table:table-cell>
          <table:table-cell table:number-columns-repeated="236"/>
        </table:table-row>
        <table:table-row table:style-name="ro3" table:visibility="collapse">
          <table:table-cell table:style-name="ce91"/>
          <table:table-cell table:style-name="ce107"/>
          <table:table-cell/>
          <table:table-cell table:style-name="ce88"/>
          <table:table-cell table:style-name="ce127" table:formula="of:=[.B29]+[.E39]" office:value-type="float" office:value="24.9559440668606" calcext:value-type="float">
            <text:p>24,956°</text:p>
          </table:table-cell>
          <table:table-cell table:style-name="ce139"/>
          <table:table-cell/>
          <table:table-cell table:style-name="ce91"/>
          <table:table-cell table:style-name="ce107"/>
          <table:table-cell/>
          <table:table-cell table:style-name="ce88"/>
          <table:table-cell table:style-name="ce127" table:formula="of:=[.I29]+[.L39]" office:value-type="float" office:value="-64.501446546091" calcext:value-type="float">
            <text:p>-64,501°</text:p>
          </table:table-cell>
          <table:table-cell table:style-name="ce139"/>
          <table:table-cell/>
          <table:table-cell table:style-name="ce91"/>
          <table:table-cell table:style-name="ce107"/>
          <table:table-cell table:style-name="ce95"/>
          <table:table-cell table:style-name="ce88"/>
          <table:table-cell table:style-name="ce127" table:formula="of:=[.P29]+[.S39]" office:value-type="float" office:value="-8.55775616086668" calcext:value-type="float">
            <text:p>-8,558°</text:p>
          </table:table-cell>
          <table:table-cell table:style-name="ce139"/>
          <table:table-cell table:number-columns-repeated="236"/>
        </table:table-row>
        <table:table-row table:style-name="ro3" table:visibility="collapse">
          <table:table-cell table:style-name="ce92"/>
          <table:table-cell table:style-name="ce107"/>
          <table:table-cell/>
          <table:table-cell table:style-name="ce88"/>
          <table:table-cell table:style-name="ce133" table:formula="of:=IF([.E41]&lt;=-180;360+[.E41];IF([.E41]&gt;=180;[.E41]-360;[.E41]))" office:value-type="float" office:value="24.9559440668606" calcext:value-type="float">
            <text:p>24,956</text:p>
          </table:table-cell>
          <table:table-cell table:style-name="ce139"/>
          <table:table-cell/>
          <table:table-cell table:style-name="ce92"/>
          <table:table-cell table:style-name="ce107"/>
          <table:table-cell/>
          <table:table-cell table:style-name="ce88"/>
          <table:table-cell table:style-name="ce133" table:formula="of:=IF([.L41]&lt;=-180;360+[.L41];IF([.L41]&gt;=180;[.L41]-360;[.L41]))" office:value-type="float" office:value="-64.501446546091" calcext:value-type="float">
            <text:p>-64,501</text:p>
          </table:table-cell>
          <table:table-cell table:style-name="ce139"/>
          <table:table-cell/>
          <table:table-cell table:style-name="ce92"/>
          <table:table-cell table:style-name="ce107"/>
          <table:table-cell table:style-name="ce95"/>
          <table:table-cell table:style-name="ce88"/>
          <table:table-cell table:style-name="ce133" table:formula="of:=IF([.S41]&lt;=-180;360+[.S41];IF([.S41]&gt;=180;[.S41]-360;[.S41]))" office:value-type="float" office:value="-8.55775616086668" calcext:value-type="float">
            <text:p>-8,558</text:p>
          </table:table-cell>
          <table:table-cell table:style-name="ce139"/>
          <table:table-cell table:number-columns-repeated="236"/>
        </table:table-row>
        <table:table-row table:style-name="ro4"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B31])*60/COS(PI()/(180/[.B40]))" office:value-type="float" office:value="3228.03141340356" calcext:value-type="float">
            <text:p>3228,0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E42]&lt;0;INT([.E42])+1;INT([.E42]))" office:value-type="float" office:value="24" calcext:value-type="float">
            <text:p>024°</text:p>
          </table:table-cell>
          <table:table-cell table:style-name="ce142" table:formula="of:=ABS(([.E42]-[.E43])*60)" office:value-type="float" office:value="57.3566440116351" calcext:value-type="float">
            <text:p>57,4'</text:p>
          </table:table-cell>
          <table:table-cell/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I31])*60/COS(PI()/(180/[.I40]))" office:value-type="float" office:value="6799.37200977188" calcext:value-type="float">
            <text:p>6799,4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L42]&lt;0;INT([.L42])+1;INT([.L42]))" office:value-type="float" office:value="-64" calcext:value-type="float">
            <text:p>-064°</text:p>
          </table:table-cell>
          <table:table-cell table:style-name="ce142" table:formula="of:=ABS(([.L42]-[.L43])*60)" office:value-type="float" office:value="30.0867927654568" calcext:value-type="float">
            <text:p>30,1'</text:p>
          </table:table-cell>
          <table:table-cell/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P31])*60/COS(PI()/(180/[.P40]))" office:value-type="float" office:value="3312.14390964887" calcext:value-type="float">
            <text:p>3312,1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S42]&lt;0;INT([.S42])+1;INT([.S42]))" office:value-type="float" office:value="-8" calcext:value-type="float">
            <text:p>-008°</text:p>
          </table:table-cell>
          <table:table-cell table:style-name="ce142" table:formula="of:=ABS(([.S42]-[.S43])*60)" office:value-type="float" office:value="33.4653696520006" calcext:value-type="float">
            <text:p>33,5'</text:p>
          </table:table-cell>
          <table:table-cell table:number-columns-repeated="236"/>
        </table:table-row>
        <table:table-row table:style-name="ro3">
          <table:table-cell table:style-name="ce93" office:value-type="string" calcext:value-type="string">
            <text:p>gain =</text:p>
          </table:table-cell>
          <table:table-cell table:style-name="ce108" table:formula="of:=[.B43]-[.E31]" office:value-type="float" office:value="105.008370976311" calcext:value-type="float">
            <text:p>105,0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/>
          <table:table-cell table:style-name="ce93" office:value-type="string" calcext:value-type="string">
            <text:p>gain =</text:p>
          </table:table-cell>
          <table:table-cell table:style-name="ce108" table:formula="of:=[.I43]-[.L31]" office:value-type="float" office:value="22.1788058418642" calcext:value-type="float">
            <text:p>22,2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/>
          <table:table-cell table:style-name="ce93" office:value-type="string" calcext:value-type="string">
            <text:p>gain =</text:p>
          </table:table-cell>
          <table:table-cell table:style-name="ce108" table:formula="of:=[.P43]-[.S31]" office:value-type="float" office:value="39.8046106121615" calcext:value-type="float">
            <text:p>39,8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 table:number-columns-repeated="236"/>
        </table:table-row>
        <table:table-row table:style-name="ro4"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5" calcext:value-type="float">
            <text:p>15</text:p>
          </table:table-cell>
          <table:table-cell/>
          <table:table-cell table:style-name="ce96" office:value-type="string" calcext:value-type="string">
            <text:p>a =</text:p>
          </table:table-cell>
          <table:table-cell table:style-name="ce134" table:formula="of:=([.B47]/120)*SIN(PI()/(180/[.E33]))*TAN(PI()/(180/[.B28]))" office:value-type="float" office:value="-3.25494442396751" calcext:value-type="float">
            <text:p>-3,3°</text:p>
          </table:table-cell>
          <table:table-cell table:style-name="ce137"/>
          <table:table-cell/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5" calcext:value-type="float">
            <text:p>15</text:p>
          </table:table-cell>
          <table:table-cell/>
          <table:table-cell table:style-name="ce96" office:value-type="string" calcext:value-type="string">
            <text:p>a =</text:p>
          </table:table-cell>
          <table:table-cell table:style-name="ce134" table:formula="of:=([.I47]/120)*SIN(PI()/(180/[.L33]))*TAN(PI()/(180/[.I28]))" office:value-type="float" office:value="0.16857981967904" calcext:value-type="float">
            <text:p>0,2°</text:p>
          </table:table-cell>
          <table:table-cell table:style-name="ce137"/>
          <table:table-cell/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5" calcext:value-type="float">
            <text:p>15</text:p>
          </table:table-cell>
          <table:table-cell table:style-name="ce95"/>
          <table:table-cell table:style-name="ce96" office:value-type="string" calcext:value-type="string">
            <text:p>a =</text:p>
          </table:table-cell>
          <table:table-cell table:style-name="ce134" table:formula="of:=([.P47]/120)*SIN(PI()/(180/[.S33]))*TAN(PI()/(180/[.P28]))" office:value-type="float" office:value="0.167308391664781" calcext:value-type="float">
            <text:p>0,2°</text:p>
          </table:table-cell>
          <table:table-cell table:style-name="ce137"/>
          <table:table-cell table:number-columns-repeated="236"/>
        </table:table-row>
        <table:table-row table:style-name="ro4">
          <table:table-cell table:style-name="ce88" office:value-type="string" calcext:value-type="string">
            <text:p>t =</text:p>
          </table:table-cell>
          <table:table-cell table:style-name="ce109" office:value-type="float" office:value="24" calcext:value-type="float">
            <text:p>24</text:p>
          </table:table-cell>
          <table:table-cell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E33]+[.E45]" office:value-type="float" office:value="282.31753389682" calcext:value-type="float">
            <text:p>282,3°</text:p>
          </table:table-cell>
          <table:table-cell table:style-name="ce137"/>
          <table:table-cell/>
          <table:table-cell table:style-name="ce88" office:value-type="string" calcext:value-type="string">
            <text:p>t =</text:p>
          </table:table-cell>
          <table:table-cell table:style-name="ce109"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L33]+[.L45]" office:value-type="float" office:value="116.257979123557" calcext:value-type="float">
            <text:p>116,3°</text:p>
          </table:table-cell>
          <table:table-cell table:style-name="ce137"/>
          <table:table-cell/>
          <table:table-cell table:style-name="ce88" office:value-type="string" calcext:value-type="string">
            <text:p>t =</text:p>
          </table:table-cell>
          <table:table-cell table:style-name="ce109" office:value-type="float" office:value="2" calcext:value-type="float">
            <text:p>2</text:p>
          </table:table-cell>
          <table:table-cell table:style-name="ce95"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S33]+[.S45]" office:value-type="float" office:value="264.609559274782" calcext:value-type="float">
            <text:p>264,6°</text:p>
          </table:table-cell>
          <table:table-cell table:style-name="ce137"/>
          <table:table-cell table:number-columns-repeated="236"/>
        </table:table-row>
        <table:table-row table:style-name="ro4"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B45]*[.B46]" office:value-type="float" office:value="360" calcext:value-type="float">
            <text:p>360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/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I45]*[.I46]" office:value-type="float" office:value="30" calcext:value-type="float">
            <text:p>30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/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P45]*[.P46]" office:value-type="float" office:value="30" calcext:value-type="float">
            <text:p>30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 table:number-columns-repeated="236"/>
        </table:table-row>
        <table:table-row table:style-name="ro3">
          <table:table-cell table:number-columns-repeated="256"/>
        </table:table-row>
        <table:table-row table:style-name="ro1">
          <table:table-cell table:style-name="ce84" office:value-type="string" calcext:value-type="string">
            <text:p>Ex. 1.3</text:p>
          </table:table-cell>
          <table:table-cell office:value-type="string" calcext:value-type="string">
            <text:p>Brisbane/Raratonga</text:p>
          </table:table-cell>
          <table:table-cell table:number-columns-repeated="5"/>
          <table:table-cell table:style-name="ce146" office:value-type="string" calcext:value-type="string">
            <text:p>Ex 2.1</text:p>
          </table:table-cell>
          <table:table-cell table:style-name="ce147" office:value-type="string" calcext:value-type="string">
            <text:p>Nantes/Cayenne</text:p>
          </table:table-cell>
          <table:table-cell table:style-name="ce147"/>
          <table:table-cell table:number-columns-repeated="4"/>
          <table:table-cell table:style-name="ce146" office:value-type="string" calcext:value-type="string">
            <text:p>Ex 2.2</text:p>
          </table:table-cell>
          <table:table-cell table:style-name="ce147" table:number-columns-repeated="2"/>
          <table:table-cell table:style-name="ce95" table:number-columns-repeated="3"/>
          <table:table-cell table:number-columns-repeated="236"/>
        </table:table-row>
        <table:table-row table:style-name="ro2"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-27" calcext:value-type="float">
            <text:p>-27°</text:p>
          </table:table-cell>
          <table:table-cell table:style-name="ce118" office:value-type="float" office:value="27" calcext:value-type="float">
            <text:p>27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34" calcext:value-type="float">
            <text:p>34°</text:p>
          </table:table-cell>
          <table:table-cell table:style-name="ce118" office:value-type="float" office:value="54" calcext:value-type="float">
            <text:p>54,0'</text:p>
          </table:table-cell>
          <table:table-cell table:style-name="Default"/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47" calcext:value-type="float">
            <text:p>47°</text:p>
          </table:table-cell>
          <table:table-cell table:style-name="ce113" office:value-type="float" office:value="13" calcext:value-type="float">
            <text:p>13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4" calcext:value-type="float">
            <text:p>04°</text:p>
          </table:table-cell>
          <table:table-cell table:style-name="ce118" office:value-type="float" office:value="50" calcext:value-type="float">
            <text:p>50,0'</text:p>
          </table:table-cell>
          <table:table-cell/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46" calcext:value-type="float">
            <text:p>46°</text:p>
          </table:table-cell>
          <table:table-cell table:style-name="ce113" office:value-type="float" office:value="46" calcext:value-type="float">
            <text:p>46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40" calcext:value-type="float">
            <text:p>40°</text:p>
          </table:table-cell>
          <table:table-cell table:style-name="ce118" office:value-type="float" office:value="31" calcext:value-type="float">
            <text:p>31,0'</text:p>
          </table:table-cell>
          <table:table-cell table:number-columns-repeated="236"/>
        </table:table-row>
        <table:table-row table:style-name="ro2"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-153" calcext:value-type="float">
            <text:p>-153°</text:p>
          </table:table-cell>
          <table:table-cell table:style-name="ce119" office:value-type="float" office:value="4.4" calcext:value-type="float">
            <text:p>04,4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139" calcext:value-type="float">
            <text:p>139°</text:p>
          </table:table-cell>
          <table:table-cell table:style-name="ce119" office:value-type="float" office:value="50" calcext:value-type="float">
            <text:p>50,0'</text:p>
          </table:table-cell>
          <table:table-cell/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1" calcext:value-type="float">
            <text:p>001°</text:p>
          </table:table-cell>
          <table:table-cell table:style-name="ce114" office:value-type="float" office:value="33.2" calcext:value-type="float">
            <text:p>33,2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52" calcext:value-type="float">
            <text:p>052°</text:p>
          </table:table-cell>
          <table:table-cell table:style-name="ce119" office:value-type="float" office:value="22" calcext:value-type="float">
            <text:p>22,0'</text:p>
          </table:table-cell>
          <table:table-cell/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2" calcext:value-type="float">
            <text:p>002°</text:p>
          </table:table-cell>
          <table:table-cell table:style-name="ce114" office:value-type="float" office:value="38.1" calcext:value-type="float">
            <text:p>38,1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69" calcext:value-type="float">
            <text:p>069°</text:p>
          </table:table-cell>
          <table:table-cell table:style-name="ce119" office:value-type="float" office:value="50" calcext:value-type="float">
            <text:p>50,0'</text:p>
          </table:table-cell>
          <table:table-cell table:number-columns-repeated="236"/>
        </table:table-row>
        <table:table-row table:style-name="ro1" table:visibility="collapse">
          <table:table-cell table:style-name="ce87"/>
          <table:table-cell table:style-name="ce103" table:formula="of:=IF([.B50]&lt;0;[.B50]-[.C50]/60;[.B50]+[.C50]/60)" office:value-type="float" office:value="-27.45" calcext:value-type="float">
            <text:p>-27,450</text:p>
          </table:table-cell>
          <table:table-cell table:style-name="ce115"/>
          <table:table-cell table:style-name="ce124"/>
          <table:table-cell table:style-name="ce103" table:formula="of:=IF([.E50]&lt;0;[.E50]-[.F50]/60;[.E50]+[.F50]/60)" office:value-type="float" office:value="34.9" calcext:value-type="float">
            <text:p>34,900</text:p>
          </table:table-cell>
          <table:table-cell table:style-name="ce137"/>
          <table:table-cell/>
          <table:table-cell table:style-name="ce87"/>
          <table:table-cell table:style-name="ce103" table:formula="of:=IF([.I50]&lt;0;[.I50]-[.J50]/60;[.I50]+[.J50]/60)" office:value-type="float" office:value="47.2166666666667" calcext:value-type="float">
            <text:p>47,217</text:p>
          </table:table-cell>
          <table:table-cell table:style-name="ce115"/>
          <table:table-cell table:style-name="ce124"/>
          <table:table-cell table:style-name="ce103" table:formula="of:=IF([.L50]&lt;0;[.L50]-[.M50]/60;[.L50]+[.M50]/60)" office:value-type="float" office:value="4.83333333333333" calcext:value-type="float">
            <text:p>4,833</text:p>
          </table:table-cell>
          <table:table-cell table:style-name="ce137"/>
          <table:table-cell/>
          <table:table-cell table:style-name="ce87"/>
          <table:table-cell table:style-name="ce103" table:formula="of:=IF([.P50]&lt;0;[.P50]-[.Q50]/60;[.P50]+[.Q50]/60)" office:value-type="float" office:value="46.7666666666667" calcext:value-type="float">
            <text:p>46,767</text:p>
          </table:table-cell>
          <table:table-cell table:style-name="ce115"/>
          <table:table-cell table:style-name="ce124"/>
          <table:table-cell table:style-name="ce103" table:formula="of:=IF([.S50]&lt;0;[.S50]-[.T50]/60;[.S50]+[.T50]/60)" office:value-type="float" office:value="40.5166666666667" calcext:value-type="float">
            <text:p>40,517</text:p>
          </table:table-cell>
          <table:table-cell table:style-name="ce137"/>
          <table:table-cell table:number-columns-repeated="236"/>
        </table:table-row>
        <table:table-row table:style-name="ro1" table:visibility="collapse">
          <table:table-cell table:style-name="ce87"/>
          <table:table-cell table:style-name="ce103" table:formula="of:=IF([.B51]&lt;0;[.B51]-[.C51]/60;[.B51]+[.C51]/60)" office:value-type="float" office:value="-153.073333333333" calcext:value-type="float">
            <text:p>-153,073</text:p>
          </table:table-cell>
          <table:table-cell table:style-name="ce115"/>
          <table:table-cell table:style-name="ce124"/>
          <table:table-cell table:style-name="ce103" table:formula="of:=IF([.E51]&lt;0;[.E51]-[.F51]/60;[.E51]+[.F51]/60)" office:value-type="float" office:value="139.833333333333" calcext:value-type="float">
            <text:p>139,833</text:p>
          </table:table-cell>
          <table:table-cell table:style-name="ce137"/>
          <table:table-cell/>
          <table:table-cell table:style-name="ce87"/>
          <table:table-cell table:style-name="ce103" table:formula="of:=IF([.I51]&lt;0;[.I51]-[.J51]/60;[.I51]+[.J51]/60)" office:value-type="float" office:value="1.55333333333333" calcext:value-type="float">
            <text:p>1,553</text:p>
          </table:table-cell>
          <table:table-cell table:style-name="ce115"/>
          <table:table-cell table:style-name="ce124"/>
          <table:table-cell table:style-name="ce103" table:formula="of:=IF([.L51]&lt;0;[.L51]-[.M51]/60;[.L51]+[.M51]/60)" office:value-type="float" office:value="52.3666666666667" calcext:value-type="float">
            <text:p>52,367</text:p>
          </table:table-cell>
          <table:table-cell table:style-name="ce137"/>
          <table:table-cell/>
          <table:table-cell table:style-name="ce87"/>
          <table:table-cell table:style-name="ce103" table:formula="of:=IF([.P51]&lt;0;[.P51]-[.Q51]/60;[.P51]+[.Q51]/60)" office:value-type="float" office:value="2.635" calcext:value-type="float">
            <text:p>2,635</text:p>
          </table:table-cell>
          <table:table-cell table:style-name="ce115"/>
          <table:table-cell table:style-name="ce124"/>
          <table:table-cell table:style-name="ce103" table:formula="of:=IF([.S51]&lt;0;[.S51]-[.T51]/60;[.S51]+[.T51]/60)" office:value-type="float" office:value="69.8333333333333" calcext:value-type="float">
            <text:p>69,833</text:p>
          </table:table-cell>
          <table:table-cell table:style-name="ce137"/>
          <table:table-cell table:number-columns-repeated="236"/>
        </table:table-row>
        <table:table-row table:style-name="ro1">
          <table:table-cell table:style-name="ce88" office:value-type="string" calcext:value-type="string">
            <text:p>g =</text:p>
          </table:table-cell>
          <table:table-cell table:style-name="ce104" table:formula="of:=IF([.E53]-[.B53]&lt;=-180;360+[.E53]-[.B53];IF([.E53]-[.B53]&gt;=180;([.E53]-[.B53])-360;[.E53]-[.B53]))" office:value-type="float" office:value="-67.0933333333334" calcext:value-type="float">
            <text:p>-67,093°</text:p>
          </table:table-cell>
          <table:table-cell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B52]))*SIN(PI()/(180/[.E52]))+COS(PI()/(180/[.B52]))*COS(PI()/(180/[.E52]))*COS(PI()/(180/[.B54])))" office:value-type="float" office:value="88.880185567684" calcext:value-type="float">
            <text:p>88,880°</text:p>
          </table:table-cell>
          <table:table-cell table:style-name="ce137"/>
          <table:table-cell/>
          <table:table-cell table:style-name="ce88" office:value-type="string" calcext:value-type="string">
            <text:p>g =</text:p>
          </table:table-cell>
          <table:table-cell table:style-name="ce104" table:formula="of:=IF([.L53]-[.I53]&lt;=-180;360+[.L53]-[.I53];IF([.L53]-[.I53]&gt;=180;([.L53]-[.I53])-360;[.L53]-[.I53]))" office:value-type="float" office:value="50.8133333333333" calcext:value-type="float">
            <text:p>50,813°</text:p>
          </table:table-cell>
          <table:table-cell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I52]))*SIN(PI()/(180/[.L52]))+COS(PI()/(180/[.I52]))*COS(PI()/(180/[.L52]))*COS(PI()/(180/[.I54])))" office:value-type="float" office:value="60.6934451287" calcext:value-type="float">
            <text:p>60,693°</text:p>
          </table:table-cell>
          <table:table-cell table:style-name="ce137"/>
          <table:table-cell/>
          <table:table-cell table:style-name="ce88" office:value-type="string" calcext:value-type="string">
            <text:p>g =</text:p>
          </table:table-cell>
          <table:table-cell table:style-name="ce104" table:formula="of:=IF([.S53]-[.P53]&lt;=-180;360+[.S53]-[.P53];IF([.S53]-[.P53]&gt;=180;([.S53]-[.P53])-360;[.S53]-[.P53]))" office:value-type="float" office:value="67.1983333333333" calcext:value-type="float">
            <text:p>67,198°</text:p>
          </table:table-cell>
          <table:table-cell table:style-name="ce95"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P52]))*SIN(PI()/(180/[.S52]))+COS(PI()/(180/[.P52]))*COS(PI()/(180/[.S52]))*COS(PI()/(180/[.P54])))" office:value-type="float" office:value="47.535495173016" calcext:value-type="float">
            <text:p>47,535°</text:p>
          </table:table-cell>
          <table:table-cell table:style-name="ce137"/>
          <table:table-cell table:number-columns-repeated="236"/>
        </table:table-row>
        <table:table-row table:style-name="ro2">
          <table:table-cell table:style-name="ce88" office:value-type="string" calcext:value-type="string">
            <text:p>l =</text:p>
          </table:table-cell>
          <table:table-cell table:style-name="ce105" table:formula="of:=[.E52]-[.B52]" office:value-type="float" office:value="62.35" calcext:value-type="float">
            <text:p>62,350°</text:p>
          </table:table-cell>
          <table:table-cell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E54]*60" office:value-type="float" office:value="5332.81113406104" calcext:value-type="float">
            <text:p>5332,8</text:p>
          </table:table-cell>
          <table:table-cell table:style-name="ce138" office:value-type="string" calcext:value-type="string">
            <text:p>M</text:p>
          </table:table-cell>
          <table:table-cell/>
          <table:table-cell table:style-name="ce88" office:value-type="string" calcext:value-type="string">
            <text:p>l =</text:p>
          </table:table-cell>
          <table:table-cell table:style-name="ce105" table:formula="of:=[.L52]-[.I52]" office:value-type="float" office:value="-42.3833333333333" calcext:value-type="float">
            <text:p>-42,383°</text:p>
          </table:table-cell>
          <table:table-cell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L54]*60" office:value-type="float" office:value="3641.606707722" calcext:value-type="float">
            <text:p>3641,6</text:p>
          </table:table-cell>
          <table:table-cell table:style-name="ce138" office:value-type="string" calcext:value-type="string">
            <text:p>M</text:p>
          </table:table-cell>
          <table:table-cell/>
          <table:table-cell table:style-name="ce88" office:value-type="string" calcext:value-type="string">
            <text:p>l =</text:p>
          </table:table-cell>
          <table:table-cell table:style-name="ce105" table:formula="of:=[.S52]-[.P52]" office:value-type="float" office:value="-6.25" calcext:value-type="float">
            <text:p>-6,250°</text:p>
          </table:table-cell>
          <table:table-cell table:style-name="ce95"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S54]*60" office:value-type="float" office:value="2852.12971038096" calcext:value-type="float">
            <text:p>2852,1</text:p>
          </table:table-cell>
          <table:table-cell table:style-name="ce138" office:value-type="string" calcext:value-type="string">
            <text:p>M</text:p>
          </table:table-cell>
          <table:table-cell table:number-columns-repeated="236"/>
        </table:table-row>
        <table:table-row table:style-name="ro2"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E52]/2))))" office:value-type="float" office:value="37.2827777432071" calcext:value-type="float">
            <text:p>37,283°</text:p>
          </table:table-cell>
          <table:table-cell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E52]))-SIN(PI()/(180/[.B52]))*COS(PI()/(180/[.E54])))/(COS(PI()/(180/[.B52]))*SIN(PI()/(180/[.E54]))))" office:value-type="float" office:value="49.0794959155877" calcext:value-type="float">
            <text:p>49,079°</text:p>
          </table:table-cell>
          <table:table-cell table:style-name="ce137"/>
          <table:table-cell/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L52]/2))))" office:value-type="float" office:value="4.83907604842413" calcext:value-type="float">
            <text:p>4,839°</text:p>
          </table:table-cell>
          <table:table-cell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L52]))-SIN(PI()/(180/[.I52]))*COS(PI()/(180/[.L54])))/(COS(PI()/(180/[.I52]))*SIN(PI()/(180/[.L54]))))" office:value-type="float" office:value="117.663179991493" calcext:value-type="float">
            <text:p>117,663°</text:p>
          </table:table-cell>
          <table:table-cell table:style-name="ce137"/>
          <table:table-cell/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S52]/2))))" office:value-type="float" office:value="44.3885375088716" calcext:value-type="float">
            <text:p>44,389°</text:p>
          </table:table-cell>
          <table:table-cell table:style-name="ce95"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S52]))-SIN(PI()/(180/[.P52]))*COS(PI()/(180/[.S54])))/(COS(PI()/(180/[.P52]))*SIN(PI()/(180/[.S54]))))" office:value-type="float" office:value="71.8042677792503" calcext:value-type="float">
            <text:p>71,804°</text:p>
          </table:table-cell>
          <table:table-cell table:style-name="ce137"/>
          <table:table-cell table:number-columns-repeated="236"/>
        </table:table-row>
        <table:table-row table:style-name="ro2"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B52]/2))))" office:value-type="float" office:value="-28.5646893959481" calcext:value-type="float">
            <text:p>-28,565°</text:p>
          </table:table-cell>
          <table:table-cell/>
          <table:table-cell table:style-name="ce97" office:value-type="string" calcext:value-type="string">
            <text:p>V =</text:p>
          </table:table-cell>
          <table:table-cell table:style-name="ce129" table:formula="of:=IF([.B54]&gt;0;360-[.E56];[.E56])" office:value-type="float" office:value="49.0794959155877" calcext:value-type="float">
            <text:p>049,1°</text:p>
          </table:table-cell>
          <table:table-cell table:style-name="ce137"/>
          <table:table-cell/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I52]/2))))" office:value-type="float" office:value="53.6969000756811" calcext:value-type="float">
            <text:p>53,697°</text:p>
          </table:table-cell>
          <table:table-cell/>
          <table:table-cell table:style-name="ce97" office:value-type="string" calcext:value-type="string">
            <text:p>V =</text:p>
          </table:table-cell>
          <table:table-cell table:style-name="ce129" table:formula="of:=IF([.I54]&gt;0;360-[.L56];[.L56])" office:value-type="float" office:value="242.336820008507" calcext:value-type="float">
            <text:p>242,3°</text:p>
          </table:table-cell>
          <table:table-cell table:style-name="ce137"/>
          <table:table-cell/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P52]/2))))" office:value-type="float" office:value="53.0371717386328" calcext:value-type="float">
            <text:p>53,037°</text:p>
          </table:table-cell>
          <table:table-cell table:style-name="ce95"/>
          <table:table-cell table:style-name="ce97" office:value-type="string" calcext:value-type="string">
            <text:p>V =</text:p>
          </table:table-cell>
          <table:table-cell table:style-name="ce129" table:formula="of:=IF([.P54]&gt;0;360-[.S56];[.S56])" office:value-type="float" office:value="288.19573222075" calcext:value-type="float">
            <text:p>288,2°</text:p>
          </table:table-cell>
          <table:table-cell table:style-name="ce137"/>
          <table:table-cell table:number-columns-repeated="236"/>
        </table:table-row>
        <table:table-row table:style-name="ro1" table:visibility="collapse">
          <table:table-cell table:style-name="ce89"/>
          <table:table-cell table:style-name="ce105"/>
          <table:table-cell/>
          <table:table-cell table:style-name="ce97"/>
          <table:table-cell table:formula="of:=(180/PI())*ACOS(SIN(PI()/(180/[.E56]))*COS(PI()/(180/[.B52])))" office:value-type="float" office:value="47.8907372943119" calcext:value-type="float">
            <text:p>47,89</text:p>
          </table:table-cell>
          <table:table-cell table:style-name="ce137"/>
          <table:table-cell/>
          <table:table-cell table:style-name="ce89"/>
          <table:table-cell table:style-name="ce105"/>
          <table:table-cell/>
          <table:table-cell table:style-name="ce97"/>
          <table:table-cell table:formula="of:=(180/PI())*ACOS(SIN(PI()/(180/[.L56]))*COS(PI()/(180/[.I52])))" office:value-type="float" office:value="53.0163730408897" calcext:value-type="float">
            <text:p>53,02</text:p>
          </table:table-cell>
          <table:table-cell table:style-name="ce137"/>
          <table:table-cell/>
          <table:table-cell table:style-name="ce89"/>
          <table:table-cell table:style-name="ce105"/>
          <table:table-cell table:style-name="ce95"/>
          <table:table-cell table:style-name="ce97"/>
          <table:table-cell table:style-name="ce95" table:formula="of:=(180/PI())*ACOS(SIN(PI()/(180/[.S56]))*COS(PI()/(180/[.P52])))" office:value-type="float" office:value="49.4041423146313" calcext:value-type="float">
            <text:p>49,4</text:p>
          </table:table-cell>
          <table:table-cell table:style-name="ce137"/>
          <table:table-cell table:number-columns-repeated="236"/>
        </table:table-row>
        <table:table-row table:style-name="ro2"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B56]-[.B57]" office:value-type="float" office:value="65.8474671391552" calcext:value-type="float">
            <text:p>65,847°</text:p>
          </table:table-cell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E56]&lt;90;INT([.E58]);-INT([.E58]))" office:value-type="float" office:value="47" calcext:value-type="float">
            <text:p>47°</text:p>
          </table:table-cell>
          <table:table-cell table:style-name="ce139" table:formula="of:=([.E58]-INT([.E58]))*60" office:value-type="float" office:value="53.4442376587117" calcext:value-type="float">
            <text:p>53,4'</text:p>
          </table:table-cell>
          <table:table-cell/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I56]-[.I57]" office:value-type="float" office:value="-48.857824027257" calcext:value-type="float">
            <text:p>-48,858°</text:p>
          </table:table-cell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L56]&lt;90;INT([.L58]);-INT([.L58]))" office:value-type="float" office:value="-53" calcext:value-type="float">
            <text:p>-53°</text:p>
          </table:table-cell>
          <table:table-cell table:style-name="ce139" table:formula="of:=([.L58]-INT([.L58]))*60" office:value-type="float" office:value="0.982382453383934" calcext:value-type="float">
            <text:p>01,0'</text:p>
          </table:table-cell>
          <table:table-cell/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P56]-[.P57]" office:value-type="float" office:value="-8.64863422976116" calcext:value-type="float">
            <text:p>-8,649°</text:p>
          </table:table-cell>
          <table:table-cell table:style-name="ce95"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S56]&lt;90;INT([.S58]);-INT([.S58]))" office:value-type="float" office:value="49" calcext:value-type="float">
            <text:p>49°</text:p>
          </table:table-cell>
          <table:table-cell table:style-name="ce139" table:formula="of:=([.S58]-INT([.S58]))*60" office:value-type="float" office:value="24.2485388778763" calcext:value-type="float">
            <text:p>24,2'</text:p>
          </table:table-cell>
          <table:table-cell table:number-columns-repeated="236"/>
        </table:table-row>
        <table:table-row table:style-name="ro1" table:visibility="collapse">
          <table:table-cell table:style-name="ce89"/>
          <table:table-cell table:style-name="ce105"/>
          <table:table-cell/>
          <table:table-cell table:style-name="ce96"/>
          <table:table-cell table:style-name="ce127" table:formula="of:=IF([.E59]&lt;0;-[.E58];[.E58])" office:value-type="float" office:value="47.8907372943119" calcext:value-type="float">
            <text:p>47,891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96"/>
          <table:table-cell table:style-name="ce127" table:formula="of:=IF([.L59]&lt;0;-[.L58];[.L58])" office:value-type="float" office:value="-53.0163730408897" calcext:value-type="float">
            <text:p>-53,016°</text:p>
          </table:table-cell>
          <table:table-cell table:style-name="ce139"/>
          <table:table-cell/>
          <table:table-cell table:style-name="ce89"/>
          <table:table-cell table:style-name="ce105"/>
          <table:table-cell table:style-name="ce95"/>
          <table:table-cell table:style-name="ce96"/>
          <table:table-cell table:style-name="ce127" table:formula="of:=IF([.S59]&lt;0;-[.S58];[.S58])" office:value-type="float" office:value="49.4041423146313" calcext:value-type="float">
            <text:p>49,404°</text:p>
          </table:table-cell>
          <table:table-cell table:style-name="ce139"/>
          <table:table-cell table:number-columns-repeated="236"/>
        </table:table-row>
        <table:table-row table:style-name="ro2">
          <table:table-cell table:style-name="ce89"/>
          <table:table-cell table:style-name="ce105"/>
          <table:table-cell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B51]" office:value-type="float" office:value="-153" calcext:value-type="float">
            <text:p>-153°</text:p>
          </table:table-cell>
          <table:table-cell table:style-name="ce140" table:formula="of:=[.C51]" office:value-type="float" office:value="4.4" calcext:value-type="float">
            <text:p>04,4'</text:p>
          </table:table-cell>
          <table:table-cell/>
          <table:table-cell table:style-name="ce89"/>
          <table:table-cell table:style-name="ce105"/>
          <table:table-cell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I51]" office:value-type="float" office:value="1" calcext:value-type="float">
            <text:p>001°</text:p>
          </table:table-cell>
          <table:table-cell table:style-name="ce140" table:formula="of:=[.J51]" office:value-type="float" office:value="33.2" calcext:value-type="float">
            <text:p>33,2'</text:p>
          </table:table-cell>
          <table:table-cell/>
          <table:table-cell table:style-name="ce89"/>
          <table:table-cell table:style-name="ce105"/>
          <table:table-cell table:style-name="ce95"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P51]" office:value-type="float" office:value="2" calcext:value-type="float">
            <text:p>002°</text:p>
          </table:table-cell>
          <table:table-cell table:style-name="ce140" table:formula="of:=[.Q51]" office:value-type="float" office:value="38.1" calcext:value-type="float">
            <text:p>38,1'</text:p>
          </table:table-cell>
          <table:table-cell table:number-columns-repeated="236"/>
        </table:table-row>
        <table:table-row table:style-name="ro1" table:visibility="collapse">
          <table:table-cell table:style-name="ce89"/>
          <table:table-cell table:style-name="ce105"/>
          <table:table-cell/>
          <table:table-cell table:style-name="ce89"/>
          <table:table-cell table:style-name="ce127" table:formula="of:=(180/PI())*ACOS(TAN(PI()/(180/[.B52]))/TAN(PI()/(180/[.E60])))" office:value-type="float" office:value="118.003094590392" calcext:value-type="float">
            <text:p>118,003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89"/>
          <table:table-cell table:style-name="ce127" table:formula="of:=(180/PI())*ACOS(TAN(PI()/(180/[.I52]))/TAN(PI()/(180/[.L60])))" office:value-type="float" office:value="144.464475817043" calcext:value-type="float">
            <text:p>144,464°</text:p>
          </table:table-cell>
          <table:table-cell table:style-name="ce139"/>
          <table:table-cell/>
          <table:table-cell table:style-name="ce89"/>
          <table:table-cell table:style-name="ce105"/>
          <table:table-cell table:style-name="ce95"/>
          <table:table-cell table:style-name="ce89"/>
          <table:table-cell table:style-name="ce127" table:formula="of:=(180/PI())*ACOS(TAN(PI()/(180/[.P52]))/TAN(PI()/(180/[.S60])))" office:value-type="float" office:value="24.2829254466555" calcext:value-type="float">
            <text:p>24,283°</text:p>
          </table:table-cell>
          <table:table-cell table:style-name="ce139"/>
          <table:table-cell table:number-columns-repeated="236"/>
        </table:table-row>
        <table:table-row table:style-name="ro1" table:visibility="collapse">
          <table:table-cell table:style-name="ce89"/>
          <table:table-cell table:style-name="ce105"/>
          <table:table-cell/>
          <table:table-cell table:style-name="ce89"/>
          <table:table-cell table:style-name="ce127" table:formula="of:=IF([.B54]&lt;0;-[.E62];[.E62])" office:value-type="float" office:value="-118.003094590392" calcext:value-type="float">
            <text:p>-118,003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89"/>
          <table:table-cell table:style-name="ce127" table:formula="of:=IF([.I54]&lt;0;-[.L62];[.L62])" office:value-type="float" office:value="144.464475817043" calcext:value-type="float">
            <text:p>144,464°</text:p>
          </table:table-cell>
          <table:table-cell table:style-name="ce139"/>
          <table:table-cell/>
          <table:table-cell table:style-name="ce89"/>
          <table:table-cell table:style-name="ce105"/>
          <table:table-cell table:style-name="ce95"/>
          <table:table-cell table:style-name="ce89"/>
          <table:table-cell table:style-name="ce127" table:formula="of:=IF([.P54]&lt;0;-[.S62];[.S62])" office:value-type="float" office:value="24.2829254466555" calcext:value-type="float">
            <text:p>24,283°</text:p>
          </table:table-cell>
          <table:table-cell table:style-name="ce139"/>
          <table:table-cell table:number-columns-repeated="236"/>
        </table:table-row>
        <table:table-row table:style-name="ro2"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B54])/ABS([.B59]))" office:value-type="float" office:value="45.5369366277951" calcext:value-type="float">
            <text:p>45,537°</text:p>
          </table:table-cell>
          <table:table-cell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E63]&lt;0;INT([.E63])+1;INT([.E63]))" office:value-type="float" office:value="-118" calcext:value-type="float">
            <text:p>-118°</text:p>
          </table:table-cell>
          <table:table-cell table:style-name="ce141" table:formula="of:=ABS([.E63]-[.E64])*60" office:value-type="float" office:value="0.185675423529119" calcext:value-type="float">
            <text:p>00,2'</text:p>
          </table:table-cell>
          <table:table-cell/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I54])/ABS([.I59]))" office:value-type="float" office:value="46.1239766868494" calcext:value-type="float">
            <text:p>46,124°</text:p>
          </table:table-cell>
          <table:table-cell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L63]&lt;0;INT([.L63])+1;INT([.L63]))" office:value-type="float" office:value="144" calcext:value-type="float">
            <text:p>144°</text:p>
          </table:table-cell>
          <table:table-cell table:style-name="ce141" table:formula="of:=ABS([.L63]-[.L64])*60" office:value-type="float" office:value="27.868549022561" calcext:value-type="float">
            <text:p>27,9'</text:p>
          </table:table-cell>
          <table:table-cell/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P54])/ABS([.P59]))" office:value-type="float" office:value="82.6661715808208" calcext:value-type="float">
            <text:p>82,666°</text:p>
          </table:table-cell>
          <table:table-cell table:style-name="ce95"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S63]&lt;0;INT([.S63])+1;INT([.S63]))" office:value-type="float" office:value="24" calcext:value-type="float">
            <text:p>024°</text:p>
          </table:table-cell>
          <table:table-cell table:style-name="ce141" table:formula="of:=ABS([.S63]-[.S64])*60" office:value-type="float" office:value="16.975526799329" calcext:value-type="float">
            <text:p>17,0'</text:p>
          </table:table-cell>
          <table:table-cell table:number-columns-repeated="236"/>
        </table:table-row>
        <table:table-row table:style-name="ro1" table:visibility="collapse">
          <table:table-cell table:style-name="ce91"/>
          <table:table-cell table:style-name="ce107"/>
          <table:table-cell/>
          <table:table-cell table:style-name="ce88"/>
          <table:table-cell table:style-name="ce127" table:formula="of:=[.B53]+[.E63]" office:value-type="float" office:value="-271.076427923725" calcext:value-type="float">
            <text:p>-271,076°</text:p>
          </table:table-cell>
          <table:table-cell table:style-name="ce139"/>
          <table:table-cell/>
          <table:table-cell table:style-name="ce91"/>
          <table:table-cell table:style-name="ce107"/>
          <table:table-cell/>
          <table:table-cell table:style-name="ce88"/>
          <table:table-cell table:style-name="ce127" table:formula="of:=[.I53]+[.L63]" office:value-type="float" office:value="146.017809150376" calcext:value-type="float">
            <text:p>146,018°</text:p>
          </table:table-cell>
          <table:table-cell table:style-name="ce139"/>
          <table:table-cell/>
          <table:table-cell table:style-name="ce91"/>
          <table:table-cell table:style-name="ce107"/>
          <table:table-cell table:style-name="ce95"/>
          <table:table-cell table:style-name="ce88"/>
          <table:table-cell table:style-name="ce127" table:formula="of:=[.P53]+[.S63]" office:value-type="float" office:value="26.9179254466555" calcext:value-type="float">
            <text:p>26,918°</text:p>
          </table:table-cell>
          <table:table-cell table:style-name="ce139"/>
          <table:table-cell table:number-columns-repeated="236"/>
        </table:table-row>
        <table:table-row table:style-name="ro1" table:visibility="collapse">
          <table:table-cell table:style-name="ce92"/>
          <table:table-cell table:style-name="ce107"/>
          <table:table-cell/>
          <table:table-cell table:style-name="ce88"/>
          <table:table-cell table:style-name="ce133" table:formula="of:=IF([.E65]&lt;=-180;360+[.E65];IF([.E65]&gt;=180;[.E65]-360;[.E65]))" office:value-type="float" office:value="88.9235720762745" calcext:value-type="float">
            <text:p>88,924</text:p>
          </table:table-cell>
          <table:table-cell table:style-name="ce139"/>
          <table:table-cell/>
          <table:table-cell table:style-name="ce92"/>
          <table:table-cell table:style-name="ce107"/>
          <table:table-cell/>
          <table:table-cell table:style-name="ce88"/>
          <table:table-cell table:style-name="ce133" table:formula="of:=IF([.L65]&lt;=-180;360+[.L65];IF([.L65]&gt;=180;[.L65]-360;[.L65]))" office:value-type="float" office:value="146.017809150376" calcext:value-type="float">
            <text:p>146,018</text:p>
          </table:table-cell>
          <table:table-cell table:style-name="ce139"/>
          <table:table-cell/>
          <table:table-cell table:style-name="ce92"/>
          <table:table-cell table:style-name="ce107"/>
          <table:table-cell table:style-name="ce95"/>
          <table:table-cell table:style-name="ce88"/>
          <table:table-cell table:style-name="ce133" table:formula="of:=IF([.S65]&lt;=-180;360+[.S65];IF([.S65]&gt;=180;[.S65]-360;[.S65]))" office:value-type="float" office:value="26.9179254466555" calcext:value-type="float">
            <text:p>26,918</text:p>
          </table:table-cell>
          <table:table-cell table:style-name="ce139"/>
          <table:table-cell table:number-columns-repeated="236"/>
        </table:table-row>
        <table:table-row table:style-name="ro2"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B55])*60/COS(PI()/(180/[.B64]))" office:value-type="float" office:value="5340.85756632673" calcext:value-type="float">
            <text:p>5340,9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E66]&lt;0;INT([.E66])+1;INT([.E66]))" office:value-type="float" office:value="88" calcext:value-type="float">
            <text:p>088°</text:p>
          </table:table-cell>
          <table:table-cell table:style-name="ce142" table:formula="of:=ABS(([.E66]-[.E67])*60)" office:value-type="float" office:value="55.4143245764715" calcext:value-type="float">
            <text:p>55,4'</text:p>
          </table:table-cell>
          <table:table-cell/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I55])*60/COS(PI()/(180/[.I64]))" office:value-type="float" office:value="3669.02197431086" calcext:value-type="float">
            <text:p>3669,0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L66]&lt;0;INT([.L66])+1;INT([.L66]))" office:value-type="float" office:value="146" calcext:value-type="float">
            <text:p>146°</text:p>
          </table:table-cell>
          <table:table-cell table:style-name="ce142" table:formula="of:=ABS(([.L66]-[.L67])*60)" office:value-type="float" office:value="1.06854902256146" calcext:value-type="float">
            <text:p>01,1'</text:p>
          </table:table-cell>
          <table:table-cell/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P55])*60/COS(PI()/(180/[.P64]))" office:value-type="float" office:value="2937.71531075394" calcext:value-type="float">
            <text:p>2937,7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S66]&lt;0;INT([.S66])+1;INT([.S66]))" office:value-type="float" office:value="26" calcext:value-type="float">
            <text:p>026°</text:p>
          </table:table-cell>
          <table:table-cell table:style-name="ce142" table:formula="of:=ABS(([.S66]-[.S67])*60)" office:value-type="float" office:value="55.0755267993289" calcext:value-type="float">
            <text:p>55,1'</text:p>
          </table:table-cell>
          <table:table-cell table:number-columns-repeated="236"/>
        </table:table-row>
        <table:table-row table:style-name="ro1">
          <table:table-cell table:style-name="ce93" office:value-type="string" calcext:value-type="string">
            <text:p>gain =</text:p>
          </table:table-cell>
          <table:table-cell table:style-name="ce108" table:formula="of:=[.B67]-[.E55]" office:value-type="float" office:value="8.04643226568624" calcext:value-type="float">
            <text:p>8,0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/>
          <table:table-cell table:style-name="ce93" office:value-type="string" calcext:value-type="string">
            <text:p>gain =</text:p>
          </table:table-cell>
          <table:table-cell table:style-name="ce108" table:formula="of:=[.I67]-[.L55]" office:value-type="float" office:value="27.415266588861" calcext:value-type="float">
            <text:p>27,4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/>
          <table:table-cell table:style-name="ce93" office:value-type="string" calcext:value-type="string">
            <text:p>gain =</text:p>
          </table:table-cell>
          <table:table-cell table:style-name="ce108" table:formula="of:=[.P67]-[.S55]" office:value-type="float" office:value="85.5856003729759" calcext:value-type="float">
            <text:p>85,6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 table:number-columns-repeated="236"/>
        </table:table-row>
        <table:table-row table:style-name="ro2"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5" calcext:value-type="float">
            <text:p>15</text:p>
          </table:table-cell>
          <table:table-cell/>
          <table:table-cell table:style-name="ce96" office:value-type="string" calcext:value-type="string">
            <text:p>a =</text:p>
          </table:table-cell>
          <table:table-cell table:style-name="ce134" table:formula="of:=([.B71]/120)*SIN(PI()/(180/[.E57]))*TAN(PI()/(180/[.B52]))" office:value-type="float" office:value="-1.17753809920442" calcext:value-type="float">
            <text:p>-1,2°</text:p>
          </table:table-cell>
          <table:table-cell table:style-name="ce137"/>
          <table:table-cell/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5" calcext:value-type="float">
            <text:p>15</text:p>
          </table:table-cell>
          <table:table-cell/>
          <table:table-cell table:style-name="ce96" office:value-type="string" calcext:value-type="string">
            <text:p>a =</text:p>
          </table:table-cell>
          <table:table-cell table:style-name="ce134" table:formula="of:=([.I71]/120)*SIN(PI()/(180/[.L57]))*TAN(PI()/(180/[.I52]))" office:value-type="float" office:value="-2.87105639756512" calcext:value-type="float">
            <text:p>-2,9°</text:p>
          </table:table-cell>
          <table:table-cell table:style-name="ce137"/>
          <table:table-cell/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5" calcext:value-type="float">
            <text:p>15</text:p>
          </table:table-cell>
          <table:table-cell table:style-name="ce95"/>
          <table:table-cell table:style-name="ce96" office:value-type="string" calcext:value-type="string">
            <text:p>a =</text:p>
          </table:table-cell>
          <table:table-cell table:style-name="ce134" table:formula="of:=([.P71]/120)*SIN(PI()/(180/[.S57]))*TAN(PI()/(180/[.P52]))" office:value-type="float" office:value="-3.03139068444811" calcext:value-type="float">
            <text:p>-3,0°</text:p>
          </table:table-cell>
          <table:table-cell table:style-name="ce137"/>
          <table:table-cell table:number-columns-repeated="236"/>
        </table:table-row>
        <table:table-row table:style-name="ro2">
          <table:table-cell table:style-name="ce88" office:value-type="string" calcext:value-type="string">
            <text:p>t =</text:p>
          </table:table-cell>
          <table:table-cell table:style-name="ce109" office:value-type="float" office:value="24" calcext:value-type="float">
            <text:p>24</text:p>
          </table:table-cell>
          <table:table-cell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E57]+[.E69]" office:value-type="float" office:value="47.9019578163833" calcext:value-type="float">
            <text:p>047,9°</text:p>
          </table:table-cell>
          <table:table-cell table:style-name="ce137"/>
          <table:table-cell/>
          <table:table-cell table:style-name="ce88" office:value-type="string" calcext:value-type="string">
            <text:p>t =</text:p>
          </table:table-cell>
          <table:table-cell table:style-name="ce109" office:value-type="float" office:value="24" calcext:value-type="float">
            <text:p>24</text:p>
          </table:table-cell>
          <table:table-cell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L57]+[.L69]" office:value-type="float" office:value="239.465763610942" calcext:value-type="float">
            <text:p>239,5°</text:p>
          </table:table-cell>
          <table:table-cell table:style-name="ce137"/>
          <table:table-cell/>
          <table:table-cell table:style-name="ce88" office:value-type="string" calcext:value-type="string">
            <text:p>t =</text:p>
          </table:table-cell>
          <table:table-cell table:style-name="ce109" office:value-type="float" office:value="24" calcext:value-type="float">
            <text:p>24</text:p>
          </table:table-cell>
          <table:table-cell table:style-name="ce95"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S57]+[.S69]" office:value-type="float" office:value="285.164341536302" calcext:value-type="float">
            <text:p>285,2°</text:p>
          </table:table-cell>
          <table:table-cell table:style-name="ce137"/>
          <table:table-cell table:number-columns-repeated="236"/>
        </table:table-row>
        <table:table-row table:style-name="ro2"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B69]*[.B70]" office:value-type="float" office:value="360" calcext:value-type="float">
            <text:p>360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/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I69]*[.I70]" office:value-type="float" office:value="360" calcext:value-type="float">
            <text:p>360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/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P69]*[.P70]" office:value-type="float" office:value="360" calcext:value-type="float">
            <text:p>360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 table:number-columns-repeated="236"/>
        </table:table-row>
        <table:table-row table:style-name="ro2">
          <table:table-cell table:style-name="ce96"/>
          <table:table-cell table:style-name="ce111"/>
          <table:table-cell table:style-name="ce120"/>
          <table:table-cell table:style-name="ce96"/>
          <table:table-cell table:style-name="ce111"/>
          <table:table-cell table:style-name="ce120"/>
          <table:table-cell table:number-columns-repeated="250"/>
        </table:table-row>
        <table:table-row table:style-name="ro1">
          <table:table-cell table:style-name="ce97"/>
          <table:table-cell table:style-name="ce112"/>
          <table:table-cell table:style-name="ce121"/>
          <table:table-cell table:style-name="ce97"/>
          <table:table-cell table:style-name="ce135"/>
          <table:table-cell table:style-name="ce120"/>
          <table:table-cell table:number-columns-repeated="250"/>
        </table:table-row>
        <table:table-row table:style-name="ro4">
          <table:table-cell table:style-name="ce98"/>
          <table:table-cell table:style-name="ce107"/>
          <table:table-cell/>
          <table:table-cell table:style-name="ce97"/>
          <table:table-cell table:style-name="ce127"/>
          <table:table-cell table:style-name="ce144"/>
          <table:table-cell table:number-columns-repeated="250"/>
        </table:table-row>
        <table:table-row table:style-name="ro4">
          <table:table-cell table:style-name="ce99"/>
          <table:table-cell table:style-name="ce107"/>
          <table:table-cell/>
          <table:table-cell table:style-name="ce97"/>
          <table:table-cell table:style-name="ce133"/>
          <table:table-cell table:style-name="ce144"/>
          <table:table-cell table:number-columns-repeated="250"/>
        </table:table-row>
        <table:table-row table:style-name="ro4">
          <table:table-cell table:style-name="ce98"/>
          <table:table-cell table:style-name="ce107"/>
          <table:table-cell/>
          <table:table-cell table:style-name="ce97"/>
          <table:table-cell table:style-name="ce136"/>
          <table:table-cell table:style-name="ce145"/>
          <table:table-cell table:number-columns-repeated="250"/>
        </table:table-row>
        <table:table-row table:style-name="ro4">
          <table:table-cell table:style-name="ce99"/>
          <table:table-cell table:style-name="ce107"/>
          <table:table-cell/>
          <table:table-cell table:style-name="ce97"/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97"/>
          <table:table-cell table:number-columns-repeated="2"/>
          <table:table-cell table:style-name="ce96"/>
          <table:table-cell table:style-name="ce134"/>
          <table:table-cell table:number-columns-repeated="251"/>
        </table:table-row>
        <table:table-row table:style-name="ro4">
          <table:table-cell table:style-name="ce97"/>
          <table:table-cell table:number-columns-repeated="2"/>
          <table:table-cell table:style-name="ce97"/>
          <table:table-cell table:style-name="ce129"/>
          <table:table-cell table:number-columns-repeated="251"/>
        </table:table-row>
        <table:table-row table:style-name="ro4">
          <table:table-cell table:style-name="ce98"/>
          <table:table-cell table:number-columns-repeated="255"/>
        </table:table-row>
        <table:table-row table:style-name="ro4" table:number-rows-repeated="3188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xos _martin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13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236" table:default-cell-style-name="Default"/>
        <table:table-row table:style-name="ro6">
          <table:table-cell table:style-name="ce65" office:value-type="string" calcext:value-type="string">
            <text:p>N° 1</text:p>
          </table:table-cell>
          <table:table-cell office:value-type="string" calcext:value-type="string">
            <text:p>Le cap / Adélaide</text:p>
          </table:table-cell>
          <table:table-cell table:number-columns-repeated="5"/>
          <table:table-cell table:style-name="ce65" office:value-type="string" calcext:value-type="string">
            <text:p>N° 2</text:p>
          </table:table-cell>
          <table:table-cell office:value-type="string" calcext:value-type="string">
            <text:p>Nantes/Cayenne</text:p>
          </table:table-cell>
          <table:table-cell table:number-columns-repeated="5"/>
          <table:table-cell table:style-name="ce65" office:value-type="string" calcext:value-type="string">
            <text:p>N° 2</text:p>
          </table:table-cell>
          <table:table-cell table:style-name="ce12" office:value-type="string" calcext:value-type="string">
            <text:p>Rio/Congo river</text:p>
          </table:table-cell>
          <table:table-cell table:style-name="ce12" table:number-columns-repeated="4"/>
          <table:table-cell table:number-columns-repeated="236"/>
        </table:table-row>
        <table:table-row table:style-name="ro4"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-32" calcext:value-type="float">
            <text:p>-32°</text:p>
          </table:table-cell>
          <table:table-cell table:style-name="ce30" office:value-type="float" office:value="52" calcext:value-type="float">
            <text:p>52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-34" calcext:value-type="float">
            <text:p>-34°</text:p>
          </table:table-cell>
          <table:table-cell table:style-name="ce35" office:value-type="float" office:value="58" calcext:value-type="float">
            <text:p>58,0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47" calcext:value-type="float">
            <text:p>47°</text:p>
          </table:table-cell>
          <table:table-cell table:style-name="ce30" office:value-type="float" office:value="13" calcext:value-type="float">
            <text:p>13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4" calcext:value-type="float">
            <text:p>04°</text:p>
          </table:table-cell>
          <table:table-cell table:style-name="ce35" office:value-type="float" office:value="50" calcext:value-type="float">
            <text:p>50,0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-22" calcext:value-type="float">
            <text:p>-22°</text:p>
          </table:table-cell>
          <table:table-cell table:style-name="ce30" office:value-type="float" office:value="54.2" calcext:value-type="float">
            <text:p>54,2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-6" calcext:value-type="float">
            <text:p>-06°</text:p>
          </table:table-cell>
          <table:table-cell table:style-name="ce35" office:value-type="float" office:value="0" calcext:value-type="float">
            <text:p>00,0'</text:p>
          </table:table-cell>
          <table:table-cell table:number-columns-repeated="236"/>
        </table:table-row>
        <table:table-row table:style-name="ro4"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-18" calcext:value-type="float">
            <text:p>-018°</text:p>
          </table:table-cell>
          <table:table-cell table:style-name="ce31" office:value-type="float" office:value="16" calcext:value-type="float">
            <text:p>16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-13" calcext:value-type="float">
            <text:p>-013°</text:p>
          </table:table-cell>
          <table:table-cell table:style-name="ce36" office:value-type="float" office:value="32" calcext:value-type="float">
            <text:p>32,0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1" calcext:value-type="float">
            <text:p>001°</text:p>
          </table:table-cell>
          <table:table-cell table:style-name="ce31" office:value-type="float" office:value="33.2" calcext:value-type="float">
            <text:p>33,2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52" calcext:value-type="float">
            <text:p>052°</text:p>
          </table:table-cell>
          <table:table-cell table:style-name="ce36" office:value-type="float" office:value="22" calcext:value-type="float">
            <text:p>22,0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43" calcext:value-type="float">
            <text:p>043°</text:p>
          </table:table-cell>
          <table:table-cell table:style-name="ce31" office:value-type="float" office:value="12" calcext:value-type="float">
            <text:p>12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-12" calcext:value-type="float">
            <text:p>-012°</text:p>
          </table:table-cell>
          <table:table-cell table:style-name="ce36" office:value-type="float" office:value="20" calcext:value-type="float">
            <text:p>20,0'</text:p>
          </table:table-cell>
          <table:table-cell table:number-columns-repeated="236"/>
        </table:table-row>
        <table:table-row table:style-name="ro3" table:visibility="collapse">
          <table:table-cell table:style-name="ce4"/>
          <table:table-cell table:style-name="ce20" table:formula="of:=IF([.B2]&lt;0;[.B2]-[.C2]/60;[.B2]+[.C2]/60)" office:value-type="float" office:value="-32.8666666666667" calcext:value-type="float">
            <text:p>-32,867</text:p>
          </table:table-cell>
          <table:table-cell table:style-name="ce32"/>
          <table:table-cell table:style-name="ce41"/>
          <table:table-cell table:style-name="ce20" table:formula="of:=IF([.E2]&lt;0;[.E2]-[.F2]/60;[.E2]+[.F2]/60)" office:value-type="float" office:value="-34.9666666666667" calcext:value-type="float">
            <text:p>-34,967</text:p>
          </table:table-cell>
          <table:table-cell table:style-name="ce54"/>
          <table:table-cell/>
          <table:table-cell table:style-name="ce4"/>
          <table:table-cell table:style-name="ce20" table:formula="of:=IF([.I2]&lt;0;[.I2]-[.J2]/60;[.I2]+[.J2]/60)" office:value-type="float" office:value="47.2166666666667" calcext:value-type="float">
            <text:p>47,217</text:p>
          </table:table-cell>
          <table:table-cell table:style-name="ce32"/>
          <table:table-cell table:style-name="ce41"/>
          <table:table-cell table:style-name="ce20" table:formula="of:=IF([.L2]&lt;0;[.L2]-[.M2]/60;[.L2]+[.M2]/60)" office:value-type="float" office:value="4.83333333333333" calcext:value-type="float">
            <text:p>4,833</text:p>
          </table:table-cell>
          <table:table-cell table:style-name="ce54"/>
          <table:table-cell/>
          <table:table-cell table:style-name="ce4"/>
          <table:table-cell table:style-name="ce20" table:formula="of:=IF([.P2]&lt;0;[.P2]-[.Q2]/60;[.P2]+[.Q2]/60)" office:value-type="float" office:value="-22.9033333333333" calcext:value-type="float">
            <text:p>-22,903</text:p>
          </table:table-cell>
          <table:table-cell table:style-name="ce32"/>
          <table:table-cell table:style-name="ce41"/>
          <table:table-cell table:style-name="ce20" table:formula="of:=IF([.S2]&lt;0;[.S2]-[.T2]/60;[.S2]+[.T2]/60)" office:value-type="float" office:value="-6" calcext:value-type="float">
            <text:p>-6,000</text:p>
          </table:table-cell>
          <table:table-cell table:style-name="ce54"/>
          <table:table-cell table:number-columns-repeated="236"/>
        </table:table-row>
        <table:table-row table:style-name="ro3" table:visibility="collapse">
          <table:table-cell table:style-name="ce4"/>
          <table:table-cell table:style-name="ce20" table:formula="of:=IF([.B3]&lt;0;[.B3]-[.C3]/60;[.B3]+[.C3]/60)" office:value-type="float" office:value="-18.2666666666667" calcext:value-type="float">
            <text:p>-18,267</text:p>
          </table:table-cell>
          <table:table-cell table:style-name="ce32"/>
          <table:table-cell table:style-name="ce41"/>
          <table:table-cell table:style-name="ce20" table:formula="of:=IF([.E3]&lt;0;[.E3]-[.F3]/60;[.E3]+[.F3]/60)" office:value-type="float" office:value="-13.5333333333333" calcext:value-type="float">
            <text:p>-13,533</text:p>
          </table:table-cell>
          <table:table-cell table:style-name="ce54"/>
          <table:table-cell/>
          <table:table-cell table:style-name="ce4"/>
          <table:table-cell table:style-name="ce20" table:formula="of:=IF([.I3]&lt;0;[.I3]-[.J3]/60;[.I3]+[.J3]/60)" office:value-type="float" office:value="1.55333333333333" calcext:value-type="float">
            <text:p>1,553</text:p>
          </table:table-cell>
          <table:table-cell table:style-name="ce32"/>
          <table:table-cell table:style-name="ce41"/>
          <table:table-cell table:style-name="ce20" table:formula="of:=IF([.L3]&lt;0;[.L3]-[.M3]/60;[.L3]+[.M3]/60)" office:value-type="float" office:value="52.3666666666667" calcext:value-type="float">
            <text:p>52,367</text:p>
          </table:table-cell>
          <table:table-cell table:style-name="ce54"/>
          <table:table-cell/>
          <table:table-cell table:style-name="ce4"/>
          <table:table-cell table:style-name="ce20" table:formula="of:=IF([.P3]&lt;0;[.P3]-[.Q3]/60;[.P3]+[.Q3]/60)" office:value-type="float" office:value="43.2" calcext:value-type="float">
            <text:p>43,200</text:p>
          </table:table-cell>
          <table:table-cell table:style-name="ce32"/>
          <table:table-cell table:style-name="ce41"/>
          <table:table-cell table:style-name="ce20" table:formula="of:=IF([.S3]&lt;0;[.S3]-[.T3]/60;[.S3]+[.T3]/60)" office:value-type="float" office:value="-12.3333333333333" calcext:value-type="float">
            <text:p>-12,333</text:p>
          </table:table-cell>
          <table:table-cell table:style-name="ce54"/>
          <table:table-cell table:number-columns-repeated="236"/>
        </table:table-row>
        <table:table-row table:style-name="ro3">
          <table:table-cell table:style-name="ce5" office:value-type="string" calcext:value-type="string">
            <text:p>g =</text:p>
          </table:table-cell>
          <table:table-cell table:style-name="ce21" table:formula="of:=IF([.E5]-[.B5]&lt;=-180;360+[.E5]-[.B5];IF([.E5]-[.B5]&gt;=180;([.E5]-[.B5])-360;[.E5]-[.B5]))" office:value-type="float" office:value="4.73333333333333" calcext:value-type="float">
            <text:p>4,733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B4]))*SIN(PI()/(180/[.E4]))+COS(PI()/(180/[.B4]))*COS(PI()/(180/[.E4]))*COS(PI()/(180/[.B6])))" office:value-type="float" office:value="4.45331788861357" calcext:value-type="float">
            <text:p>4,453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L5]-[.I5]&lt;=-180;360+[.L5]-[.I5];IF([.L5]-[.I5]&gt;=180;([.L5]-[.I5])-360;[.L5]-[.I5]))" office:value-type="float" office:value="50.8133333333333" calcext:value-type="float">
            <text:p>50,813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I4]))*SIN(PI()/(180/[.L4]))+COS(PI()/(180/[.I4]))*COS(PI()/(180/[.L4]))*COS(PI()/(180/[.I6])))" office:value-type="float" office:value="60.6934451287" calcext:value-type="float">
            <text:p>60,693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S5]-[.P5]&lt;=-180;360+[.S5]-[.P5];IF([.S5]-[.P5]&gt;=180;([.S5]-[.P5])-360;[.S5]-[.P5]))" office:value-type="float" office:value="-55.5333333333333" calcext:value-type="float">
            <text:p>-55,533°</text:p>
          </table:table-cell>
          <table:table-cell table:style-name="ce12"/>
          <table:table-cell table:style-name="ce42" office:value-type="string" calcext:value-type="string">
            <text:p>d° =</text:p>
          </table:table-cell>
          <table:table-cell table:style-name="ce44" table:formula="of:=(180/PI())*ACOS(SIN(PI()/(180/[.P4]))*SIN(PI()/(180/[.S4]))+COS(PI()/(180/[.P4]))*COS(PI()/(180/[.S4]))*COS(PI()/(180/[.P6])))" office:value-type="float" office:value="56.0040068136617" calcext:value-type="float">
            <text:p>56,004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5" office:value-type="string" calcext:value-type="string">
            <text:p>l =</text:p>
          </table:table-cell>
          <table:table-cell table:style-name="ce22" table:formula="of:=[.E4]-[.B4]" office:value-type="float" office:value="-2.1" calcext:value-type="float">
            <text:p>-2,100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E6]*60" office:value-type="float" office:value="267.199073316814" calcext:value-type="float">
            <text:p>267,2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L4]-[.I4]" office:value-type="float" office:value="-42.3833333333333" calcext:value-type="float">
            <text:p>-42,383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L6]*60" office:value-type="float" office:value="3641.606707722" calcext:value-type="float">
            <text:p>3641,6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S4]-[.P4]" office:value-type="float" office:value="16.9033333333333" calcext:value-type="float">
            <text:p>16,903°</text:p>
          </table:table-cell>
          <table:table-cell table:style-name="ce12"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S6]*60" office:value-type="float" office:value="3360.2404088197" calcext:value-type="float">
            <text:p>3360,2</text:p>
          </table:table-cell>
          <table:table-cell table:style-name="ce55" office:value-type="string" calcext:value-type="string">
            <text:p>M</text:p>
          </table:table-cell>
          <table:table-cell table:number-columns-repeated="236"/>
        </table:table-row>
        <table:table-row table:style-name="ro4"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E4]/2))))" office:value-type="float" office:value="-37.3640965271955" calcext:value-type="float">
            <text:p>-37,364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E4]))-SIN(PI()/(180/[.B4]))*COS(PI()/(180/[.E6])))/(COS(PI()/(180/[.B4]))*SIN(PI()/(180/[.E6]))))" office:value-type="float" office:value="119.436679392172" calcext:value-type="float">
            <text:p>119,437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L4]/2))))" office:value-type="float" office:value="4.83907604842413" calcext:value-type="float">
            <text:p>4,839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L4]))-SIN(PI()/(180/[.I4]))*COS(PI()/(180/[.L6])))/(COS(PI()/(180/[.I4]))*SIN(PI()/(180/[.L6]))))" office:value-type="float" office:value="117.663179991493" calcext:value-type="float">
            <text:p>117,663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S4]/2))))" office:value-type="float" office:value="-6.01099638774739" calcext:value-type="float">
            <text:p>-6,011°</text:p>
          </table:table-cell>
          <table:table-cell table:style-name="ce12"/>
          <table:table-cell table:style-name="ce42" office:value-type="string" calcext:value-type="string">
            <text:p>Ad =</text:p>
          </table:table-cell>
          <table:table-cell table:style-name="ce44" table:formula="of:=(180/PI())*ACOS((SIN(PI()/(180/[.S4]))-SIN(PI()/(180/[.P4]))*COS(PI()/(180/[.S6])))/(COS(PI()/(180/[.P4]))*SIN(PI()/(180/[.S6]))))" office:value-type="float" office:value="81.4855801063991" calcext:value-type="float">
            <text:p>81,486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B4]/2))))" office:value-type="float" office:value="-34.8332489594021" calcext:value-type="float">
            <text:p>-34,833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B6]&gt;0;360-[.E8];[.E8])" office:value-type="float" office:value="240.563320607828" calcext:value-type="float">
            <text:p>240,6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I4]/2))))" office:value-type="float" office:value="53.6969000756811" calcext:value-type="float">
            <text:p>53,697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I6]&gt;0;360-[.L8];[.L8])" office:value-type="float" office:value="242.336820008507" calcext:value-type="float">
            <text:p>242,3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P4]/2))))" office:value-type="float" office:value="-23.5388484014758" calcext:value-type="float">
            <text:p>-23,539°</text:p>
          </table:table-cell>
          <table:table-cell table:style-name="ce12"/>
          <table:table-cell table:style-name="ce14" office:value-type="string" calcext:value-type="string">
            <text:p>V =</text:p>
          </table:table-cell>
          <table:table-cell table:style-name="ce46" table:formula="of:=IF([.P6]&gt;0;360-[.S8];[.S8])" office:value-type="float" office:value="81.4855801063991" calcext:value-type="float">
            <text:p>081,5°</text:p>
          </table:table-cell>
          <table:table-cell table:style-name="ce54"/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4"/>
          <table:table-cell table:formula="of:=(180/PI())*ACOS(SIN(PI()/(180/[.E8]))*COS(PI()/(180/[.B4])))" office:value-type="float" office:value="42.9877502674236" calcext:value-type="float">
            <text:p>42,99</text:p>
          </table:table-cell>
          <table:table-cell table:style-name="ce54"/>
          <table:table-cell/>
          <table:table-cell table:style-name="ce6"/>
          <table:table-cell table:style-name="ce22"/>
          <table:table-cell/>
          <table:table-cell table:style-name="ce14"/>
          <table:table-cell table:formula="of:=(180/PI())*ACOS(SIN(PI()/(180/[.L8]))*COS(PI()/(180/[.I4])))" office:value-type="float" office:value="53.0163730408897" calcext:value-type="float">
            <text:p>53,02</text:p>
          </table:table-cell>
          <table:table-cell table:style-name="ce54"/>
          <table:table-cell/>
          <table:table-cell table:style-name="ce6"/>
          <table:table-cell table:style-name="ce22"/>
          <table:table-cell table:style-name="ce12"/>
          <table:table-cell table:style-name="ce14"/>
          <table:table-cell table:style-name="ce12" table:formula="of:=(180/PI())*ACOS(SIN(PI()/(180/[.S8]))*COS(PI()/(180/[.P4])))" office:value-type="float" office:value="24.3546581231206" calcext:value-type="float">
            <text:p>24,35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B8]-[.B9]" office:value-type="float" office:value="-2.53084756779338" calcext:value-type="float">
            <text:p>-2,531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E8]&lt;90;INT([.E10]);-INT([.E10]))" office:value-type="float" office:value="-42" calcext:value-type="float">
            <text:p>-42°</text:p>
          </table:table-cell>
          <table:table-cell table:style-name="ce56" table:formula="of:=([.E10]-INT([.E10]))*60" office:value-type="float" office:value="59.2650160454151" calcext:value-type="float">
            <text:p>59,3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I8]-[.I9]" office:value-type="float" office:value="-48.857824027257" calcext:value-type="float">
            <text:p>-48,858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L8]&lt;90;INT([.L10]);-INT([.L10]))" office:value-type="float" office:value="-53" calcext:value-type="float">
            <text:p>-53°</text:p>
          </table:table-cell>
          <table:table-cell table:style-name="ce56" table:formula="of:=([.L10]-INT([.L10]))*60" office:value-type="float" office:value="0.982382453383934" calcext:value-type="float">
            <text:p>01,0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P8]-[.P9]" office:value-type="float" office:value="17.5278520137284" calcext:value-type="float">
            <text:p>17,528°</text:p>
          </table:table-cell>
          <table:table-cell table:style-name="ce12"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S8]&lt;90;INT([.S10]);-INT([.S10]))" office:value-type="float" office:value="24" calcext:value-type="float">
            <text:p>24°</text:p>
          </table:table-cell>
          <table:table-cell table:style-name="ce56" table:formula="of:=([.S10]-INT([.S10]))*60" office:value-type="float" office:value="21.2794873872345" calcext:value-type="float">
            <text:p>21,3'</text:p>
          </table:table-cell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3"/>
          <table:table-cell table:style-name="ce44" table:formula="of:=IF([.E11]&lt;0;-[.E10];[.E10])" office:value-type="float" office:value="-42.9877502674236" calcext:value-type="float">
            <text:p>-42,988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13"/>
          <table:table-cell table:style-name="ce44" table:formula="of:=IF([.L11]&lt;0;-[.L10];[.L10])" office:value-type="float" office:value="-53.0163730408897" calcext:value-type="float">
            <text:p>-53,016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13"/>
          <table:table-cell table:style-name="ce44" table:formula="of:=IF([.S11]&lt;0;-[.S10];[.S10])" office:value-type="float" office:value="24.3546581231206" calcext:value-type="float">
            <text:p>24,355°</text:p>
          </table:table-cell>
          <table:table-cell table:style-name="ce56"/>
          <table:table-cell table:number-columns-repeated="236"/>
        </table:table-row>
        <table:table-row table:style-name="ro4"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B3]" office:value-type="float" office:value="-18" calcext:value-type="float">
            <text:p>-018°</text:p>
          </table:table-cell>
          <table:table-cell table:style-name="ce57" table:formula="of:=[.C3]" office:value-type="float" office:value="16" calcext:value-type="float">
            <text:p>16,0'</text:p>
          </table:table-cell>
          <table:table-cell/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I3]" office:value-type="float" office:value="1" calcext:value-type="float">
            <text:p>001°</text:p>
          </table:table-cell>
          <table:table-cell table:style-name="ce57" table:formula="of:=[.J3]" office:value-type="float" office:value="33.2" calcext:value-type="float">
            <text:p>33,2'</text:p>
          </table:table-cell>
          <table:table-cell/>
          <table:table-cell table:style-name="ce6"/>
          <table:table-cell table:style-name="ce22"/>
          <table:table-cell table:style-name="ce12"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P3]" office:value-type="float" office:value="43" calcext:value-type="float">
            <text:p>043°</text:p>
          </table:table-cell>
          <table:table-cell table:style-name="ce57" table:formula="of:=[.Q3]" office:value-type="float" office:value="12" calcext:value-type="float">
            <text:p>12,0'</text:p>
          </table:table-cell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B4]))/TAN(PI()/(180/[.E12])))" office:value-type="float" office:value="46.1193186671918" calcext:value-type="float">
            <text:p>46,119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I4]))/TAN(PI()/(180/[.L12])))" office:value-type="float" office:value="144.464475817043" calcext:value-type="float">
            <text:p>144,464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6"/>
          <table:table-cell table:style-name="ce44" table:formula="of:=(180/PI())*ACOS(TAN(PI()/(180/[.P4]))/TAN(PI()/(180/[.S12])))" office:value-type="float" office:value="158.959329327729" calcext:value-type="float">
            <text:p>158,959°</text:p>
          </table:table-cell>
          <table:table-cell table:style-name="ce56"/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IF([.B6]&lt;0;-[.E14];[.E14])" office:value-type="float" office:value="46.1193186671918" calcext:value-type="float">
            <text:p>46,119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IF([.I6]&lt;0;-[.L14];[.L14])" office:value-type="float" office:value="144.464475817043" calcext:value-type="float">
            <text:p>144,464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6"/>
          <table:table-cell table:style-name="ce44" table:formula="of:=IF([.P6]&lt;0;-[.S14];[.S14])" office:value-type="float" office:value="-158.959329327729" calcext:value-type="float">
            <text:p>-158,959°</text:p>
          </table:table-cell>
          <table:table-cell table:style-name="ce56"/>
          <table:table-cell table:number-columns-repeated="236"/>
        </table:table-row>
        <table:table-row table:style-name="ro4"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B6])/ABS([.B11]))" office:value-type="float" office:value="61.8672032418301" calcext:value-type="float">
            <text:p>61,867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E15]&lt;0;INT([.E15])+1;INT([.E15]))" office:value-type="float" office:value="46" calcext:value-type="float">
            <text:p>046°</text:p>
          </table:table-cell>
          <table:table-cell table:style-name="ce58" table:formula="of:=ABS([.E15]-[.E16])*60" office:value-type="float" office:value="7.15912003150791" calcext:value-type="float">
            <text:p>07,2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I6])/ABS([.I11]))" office:value-type="float" office:value="46.1239766868494" calcext:value-type="float">
            <text:p>46,124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L15]&lt;0;INT([.L15])+1;INT([.L15]))" office:value-type="float" office:value="144" calcext:value-type="float">
            <text:p>144°</text:p>
          </table:table-cell>
          <table:table-cell table:style-name="ce58" table:formula="of:=ABS([.L15]-[.L16])*60" office:value-type="float" office:value="27.868549022561" calcext:value-type="float">
            <text:p>27,9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P6])/ABS([.P11]))" office:value-type="float" office:value="72.4828663310238" calcext:value-type="float">
            <text:p>72,483°</text:p>
          </table:table-cell>
          <table:table-cell table:style-name="ce12"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S15]&lt;0;INT([.S15])+1;INT([.S15]))" office:value-type="float" office:value="-158" calcext:value-type="float">
            <text:p>-158°</text:p>
          </table:table-cell>
          <table:table-cell table:style-name="ce58" table:formula="of:=ABS([.S15]-[.S16])*60" office:value-type="float" office:value="57.5597596637465" calcext:value-type="float">
            <text:p>57,6'</text:p>
          </table:table-cell>
          <table:table-cell table:number-columns-repeated="236"/>
        </table:table-row>
        <table:table-row table:style-name="ro3" table:visibility="collapse">
          <table:table-cell table:style-name="ce8"/>
          <table:table-cell table:style-name="ce24"/>
          <table:table-cell/>
          <table:table-cell table:style-name="ce5"/>
          <table:table-cell table:style-name="ce44" table:formula="of:=[.B5]+[.E15]" office:value-type="float" office:value="27.8526520005251" calcext:value-type="float">
            <text:p>27,853°</text:p>
          </table:table-cell>
          <table:table-cell table:style-name="ce56"/>
          <table:table-cell/>
          <table:table-cell table:style-name="ce8"/>
          <table:table-cell table:style-name="ce24"/>
          <table:table-cell/>
          <table:table-cell table:style-name="ce5"/>
          <table:table-cell table:style-name="ce44" table:formula="of:=[.I5]+[.L15]" office:value-type="float" office:value="146.017809150376" calcext:value-type="float">
            <text:p>146,018°</text:p>
          </table:table-cell>
          <table:table-cell table:style-name="ce56"/>
          <table:table-cell/>
          <table:table-cell table:style-name="ce8"/>
          <table:table-cell table:style-name="ce24"/>
          <table:table-cell table:style-name="ce12"/>
          <table:table-cell table:style-name="ce5"/>
          <table:table-cell table:style-name="ce44" table:formula="of:=[.P5]+[.S15]" office:value-type="float" office:value="-115.759329327729" calcext:value-type="float">
            <text:p>-115,759°</text:p>
          </table:table-cell>
          <table:table-cell table:style-name="ce56"/>
          <table:table-cell table:number-columns-repeated="236"/>
        </table:table-row>
        <table:table-row table:style-name="ro3" table:visibility="collapse">
          <table:table-cell table:style-name="ce9"/>
          <table:table-cell table:style-name="ce24"/>
          <table:table-cell/>
          <table:table-cell table:style-name="ce5"/>
          <table:table-cell table:style-name="ce50" table:formula="of:=IF([.E17]&lt;=-180;360+[.E17];IF([.E17]&gt;=180;[.E17]-360;[.E17]))" office:value-type="float" office:value="27.8526520005251" calcext:value-type="float">
            <text:p>27,853</text:p>
          </table:table-cell>
          <table:table-cell table:style-name="ce56"/>
          <table:table-cell/>
          <table:table-cell table:style-name="ce9"/>
          <table:table-cell table:style-name="ce24"/>
          <table:table-cell/>
          <table:table-cell table:style-name="ce5"/>
          <table:table-cell table:style-name="ce50" table:formula="of:=IF([.L17]&lt;=-180;360+[.L17];IF([.L17]&gt;=180;[.L17]-360;[.L17]))" office:value-type="float" office:value="146.017809150376" calcext:value-type="float">
            <text:p>146,018</text:p>
          </table:table-cell>
          <table:table-cell table:style-name="ce56"/>
          <table:table-cell/>
          <table:table-cell table:style-name="ce9"/>
          <table:table-cell table:style-name="ce24"/>
          <table:table-cell table:style-name="ce12"/>
          <table:table-cell table:style-name="ce5"/>
          <table:table-cell table:style-name="ce50" table:formula="of:=IF([.S17]&lt;=-180;360+[.S17];IF([.S17]&gt;=180;[.S17]-360;[.S17]))" office:value-type="float" office:value="-115.759329327729" calcext:value-type="float">
            <text:p>-115,759</text:p>
          </table:table-cell>
          <table:table-cell table:style-name="ce56"/>
          <table:table-cell table:number-columns-repeated="236"/>
        </table:table-row>
        <table:table-row table:style-name="ro4"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B7])*60/COS(PI()/(180/[.B16]))" office:value-type="float" office:value="267.222748148877" calcext:value-type="float">
            <text:p>267,2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E18]&lt;0;INT([.E18])+1;INT([.E18]))" office:value-type="float" office:value="27" calcext:value-type="float">
            <text:p>027°</text:p>
          </table:table-cell>
          <table:table-cell table:style-name="ce59" table:formula="of:=ABS(([.E18]-[.E19])*60)" office:value-type="float" office:value="51.159120031508" calcext:value-type="float">
            <text:p>51,2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I7])*60/COS(PI()/(180/[.I16]))" office:value-type="float" office:value="3669.02197431086" calcext:value-type="float">
            <text:p>3669,0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L18]&lt;0;INT([.L18])+1;INT([.L18]))" office:value-type="float" office:value="146" calcext:value-type="float">
            <text:p>146°</text:p>
          </table:table-cell>
          <table:table-cell table:style-name="ce59" table:formula="of:=ABS(([.L18]-[.L19])*60)" office:value-type="float" office:value="1.06854902256146" calcext:value-type="float">
            <text:p>01,1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P7])*60/COS(PI()/(180/[.P16]))" office:value-type="float" office:value="3369.53613906666" calcext:value-type="float">
            <text:p>3369,5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S18]&lt;0;INT([.S18])+1;INT([.S18]))" office:value-type="float" office:value="-115" calcext:value-type="float">
            <text:p>-115°</text:p>
          </table:table-cell>
          <table:table-cell table:style-name="ce59" table:formula="of:=ABS(([.S18]-[.S19])*60)" office:value-type="float" office:value="45.5597596637463" calcext:value-type="float">
            <text:p>45,6'</text:p>
          </table:table-cell>
          <table:table-cell table:number-columns-repeated="236"/>
        </table:table-row>
        <table:table-row table:style-name="ro3">
          <table:table-cell table:style-name="ce10" office:value-type="string" calcext:value-type="string">
            <text:p>gain =</text:p>
          </table:table-cell>
          <table:table-cell table:style-name="ce25" table:formula="of:=[.B19]-[.E7]" office:value-type="float" office:value="0.0236748320630227" calcext:value-type="float">
            <text:p>0,0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I19]-[.L7]" office:value-type="float" office:value="27.415266588861" calcext:value-type="float">
            <text:p>27,4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P19]-[.S7]" office:value-type="float" office:value="9.29573024695173" calcext:value-type="float">
            <text:p>9,3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 table:number-columns-repeated="236"/>
        </table:table-row>
        <table:table-row table:style-name="ro4"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8" calcext:value-type="float">
            <text:p>18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B23]/120)*SIN(PI()/(180/[.E9]))*TAN(PI()/(180/[.B4]))" office:value-type="float" office:value="2.02568983248602" calcext:value-type="float">
            <text:p>2,0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I23]/120)*SIN(PI()/(180/[.L9]))*TAN(PI()/(180/[.I4]))" office:value-type="float" office:value="-0.239254699797094" calcext:value-type="float">
            <text:p>-0,2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 table:style-name="ce12"/>
          <table:table-cell table:style-name="ce13" office:value-type="string" calcext:value-type="string">
            <text:p>a =</text:p>
          </table:table-cell>
          <table:table-cell table:style-name="ce51" table:formula="of:=([.P23]/120)*SIN(PI()/(180/[.S9]))*TAN(PI()/(180/[.P4]))" office:value-type="float" office:value="-0.104457183726781" calcext:value-type="float">
            <text:p>-0,1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5" office:value-type="string" calcext:value-type="string">
            <text:p>t =</text:p>
          </table:table-cell>
          <table:table-cell table:style-name="ce26" office:value-type="float" office:value="24" calcext:value-type="float">
            <text:p>24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E9]+[.E21]" office:value-type="float" office:value="242.589010440314" calcext:value-type="float">
            <text:p>242,6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L9]+[.L21]" office:value-type="float" office:value="242.09756530871" calcext:value-type="float">
            <text:p>242,1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 table:style-name="ce12"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S9]+[.S21]" office:value-type="float" office:value="81.3811229226723" calcext:value-type="float">
            <text:p>081,4°</text:p>
          </table:table-cell>
          <table:table-cell table:style-name="ce54"/>
          <table:table-cell table:number-columns-repeated="236"/>
        </table:table-row>
        <table:table-row table:style-name="ro5"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B21]*[.B22]" office:value-type="float" office:value="432" calcext:value-type="float">
            <text:p>432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I21]*[.I22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P21]*[.P22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 table:number-columns-repeated="236"/>
        </table:table-row>
        <table:table-row table:style-name="ro3">
          <table:table-cell table:number-columns-repeated="256"/>
        </table:table-row>
        <table:table-row table:style-name="ro3">
          <table:table-cell table:style-name="ce65" office:value-type="string" calcext:value-type="string">
            <text:p>N° 3</text:p>
          </table:table-cell>
          <table:table-cell office:value-type="string" calcext:value-type="string">
            <text:p>Dakar/New York</text:p>
          </table:table-cell>
          <table:table-cell table:number-columns-repeated="5"/>
          <table:table-cell table:style-name="ce65" office:value-type="string" calcext:value-type="string">
            <text:p>N° 4</text:p>
          </table:table-cell>
          <table:table-cell office:value-type="string" calcext:value-type="string">
            <text:p>Cayenne/Lisbonne</text:p>
          </table:table-cell>
          <table:table-cell table:number-columns-repeated="5"/>
          <table:table-cell table:style-name="ce65" office:value-type="string" calcext:value-type="string">
            <text:p>N° 2</text:p>
          </table:table-cell>
          <table:table-cell table:style-name="ce12" office:value-type="string" calcext:value-type="string">
            <text:p>Baya Le cap</text:p>
          </table:table-cell>
          <table:table-cell table:style-name="ce12" table:number-columns-repeated="4"/>
          <table:table-cell table:number-columns-repeated="236"/>
        </table:table-row>
        <table:table-row table:style-name="ro4"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14" calcext:value-type="float">
            <text:p>14°</text:p>
          </table:table-cell>
          <table:table-cell table:style-name="ce30" office:value-type="float" office:value="40" calcext:value-type="float">
            <text:p>40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40" calcext:value-type="float">
            <text:p>40°</text:p>
          </table:table-cell>
          <table:table-cell table:style-name="ce35" office:value-type="float" office:value="77.7" calcext:value-type="float">
            <text:p>77,7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4" calcext:value-type="float">
            <text:p>04°</text:p>
          </table:table-cell>
          <table:table-cell table:style-name="ce35" office:value-type="float" office:value="50" calcext:value-type="float">
            <text:p>50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38" calcext:value-type="float">
            <text:p>38°</text:p>
          </table:table-cell>
          <table:table-cell table:style-name="ce30" office:value-type="float" office:value="43" calcext:value-type="float">
            <text:p>43,0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-12" calcext:value-type="float">
            <text:p>-12°</text:p>
          </table:table-cell>
          <table:table-cell table:style-name="ce30" office:value-type="float" office:value="58" calcext:value-type="float">
            <text:p>58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-33" calcext:value-type="float">
            <text:p>-33°</text:p>
          </table:table-cell>
          <table:table-cell table:style-name="ce30" office:value-type="float" office:value="55" calcext:value-type="float">
            <text:p>55,0'</text:p>
          </table:table-cell>
          <table:table-cell table:number-columns-repeated="236"/>
        </table:table-row>
        <table:table-row table:style-name="ro4"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17" calcext:value-type="float">
            <text:p>017°</text:p>
          </table:table-cell>
          <table:table-cell table:style-name="ce31" office:value-type="float" office:value="26" calcext:value-type="float">
            <text:p>26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73" calcext:value-type="float">
            <text:p>073°</text:p>
          </table:table-cell>
          <table:table-cell table:style-name="ce36" office:value-type="float" office:value="97.3" calcext:value-type="float">
            <text:p>97,3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52" calcext:value-type="float">
            <text:p>052°</text:p>
          </table:table-cell>
          <table:table-cell table:style-name="ce36" office:value-type="float" office:value="22" calcext:value-type="float">
            <text:p>22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9" calcext:value-type="float">
            <text:p>009°</text:p>
          </table:table-cell>
          <table:table-cell table:style-name="ce31" office:value-type="float" office:value="10" calcext:value-type="float">
            <text:p>10,0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38" calcext:value-type="float">
            <text:p>038°</text:p>
          </table:table-cell>
          <table:table-cell table:style-name="ce31" office:value-type="float" office:value="29" calcext:value-type="float">
            <text:p>29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-18" calcext:value-type="float">
            <text:p>-018°</text:p>
          </table:table-cell>
          <table:table-cell table:style-name="ce31" office:value-type="float" office:value="27" calcext:value-type="float">
            <text:p>27,0'</text:p>
          </table:table-cell>
          <table:table-cell table:number-columns-repeated="236"/>
        </table:table-row>
        <table:table-row table:style-name="ro3" table:visibility="collapse">
          <table:table-cell table:style-name="ce4"/>
          <table:table-cell table:style-name="ce20" table:formula="of:=IF([.B26]&lt;0;[.B26]-[.C26]/60;[.B26]+[.C26]/60)" office:value-type="float" office:value="14.6666666666667" calcext:value-type="float">
            <text:p>14,667</text:p>
          </table:table-cell>
          <table:table-cell table:style-name="ce32"/>
          <table:table-cell table:style-name="ce41"/>
          <table:table-cell table:style-name="ce20" table:formula="of:=IF([.E26]&lt;0;[.E26]-[.F26]/60;[.E26]+[.F26]/60)" office:value-type="float" office:value="41.295" calcext:value-type="float">
            <text:p>41,295</text:p>
          </table:table-cell>
          <table:table-cell table:style-name="ce54"/>
          <table:table-cell/>
          <table:table-cell table:style-name="ce4"/>
          <table:table-cell table:style-name="ce20" table:formula="of:=IF([.I26]&lt;0;[.I26]-[.J26]/60;[.I26]+[.J26]/60)" office:value-type="float" office:value="4.83333333333333" calcext:value-type="float">
            <text:p>4,833</text:p>
          </table:table-cell>
          <table:table-cell table:style-name="ce32"/>
          <table:table-cell table:style-name="ce41"/>
          <table:table-cell table:style-name="ce20" table:formula="of:=IF([.L26]&lt;0;[.L26]-[.M26]/60;[.L26]+[.M26]/60)" office:value-type="float" office:value="38.7166666666667" calcext:value-type="float">
            <text:p>38,717</text:p>
          </table:table-cell>
          <table:table-cell table:style-name="ce54"/>
          <table:table-cell/>
          <table:table-cell table:style-name="ce4"/>
          <table:table-cell table:style-name="ce20" table:formula="of:=IF([.P26]&lt;0;[.P26]-[.Q26]/60;[.P26]+[.Q26]/60)" office:value-type="float" office:value="-12.9666666666667" calcext:value-type="float">
            <text:p>-12,967</text:p>
          </table:table-cell>
          <table:table-cell table:style-name="ce32"/>
          <table:table-cell table:style-name="ce41"/>
          <table:table-cell table:style-name="ce20" table:formula="of:=IF([.S26]&lt;0;[.S26]-[.T26]/60;[.S26]+[.T26]/60)" office:value-type="float" office:value="-33.9166666666667" calcext:value-type="float">
            <text:p>-33,917</text:p>
          </table:table-cell>
          <table:table-cell table:style-name="ce54"/>
          <table:table-cell table:number-columns-repeated="236"/>
        </table:table-row>
        <table:table-row table:style-name="ro3" table:visibility="collapse">
          <table:table-cell table:style-name="ce4"/>
          <table:table-cell table:style-name="ce20" table:formula="of:=IF([.B27]&lt;0;[.B27]-[.C27]/60;[.B27]+[.C27]/60)" office:value-type="float" office:value="17.4333333333333" calcext:value-type="float">
            <text:p>17,433</text:p>
          </table:table-cell>
          <table:table-cell table:style-name="ce32"/>
          <table:table-cell table:style-name="ce41"/>
          <table:table-cell table:style-name="ce20" table:formula="of:=IF([.E27]&lt;0;[.E27]-[.F27]/60;[.E27]+[.F27]/60)" office:value-type="float" office:value="74.6216666666667" calcext:value-type="float">
            <text:p>74,622</text:p>
          </table:table-cell>
          <table:table-cell table:style-name="ce54"/>
          <table:table-cell/>
          <table:table-cell table:style-name="ce4"/>
          <table:table-cell table:style-name="ce20" table:formula="of:=IF([.I27]&lt;0;[.I27]-[.J27]/60;[.I27]+[.J27]/60)" office:value-type="float" office:value="52.3666666666667" calcext:value-type="float">
            <text:p>52,367</text:p>
          </table:table-cell>
          <table:table-cell table:style-name="ce32"/>
          <table:table-cell table:style-name="ce41"/>
          <table:table-cell table:style-name="ce20" table:formula="of:=IF([.L27]&lt;0;[.L27]-[.M27]/60;[.L27]+[.M27]/60)" office:value-type="float" office:value="9.16666666666667" calcext:value-type="float">
            <text:p>9,167</text:p>
          </table:table-cell>
          <table:table-cell table:style-name="ce54"/>
          <table:table-cell/>
          <table:table-cell table:style-name="ce4"/>
          <table:table-cell table:style-name="ce20" table:formula="of:=IF([.P27]&lt;0;[.P27]-[.Q27]/60;[.P27]+[.Q27]/60)" office:value-type="float" office:value="38.4833333333333" calcext:value-type="float">
            <text:p>38,483</text:p>
          </table:table-cell>
          <table:table-cell table:style-name="ce32"/>
          <table:table-cell table:style-name="ce41"/>
          <table:table-cell table:style-name="ce20" table:formula="of:=IF([.S27]&lt;0;[.S27]-[.T27]/60;[.S27]+[.T27]/60)" office:value-type="float" office:value="-18.45" calcext:value-type="float">
            <text:p>-18,450</text:p>
          </table:table-cell>
          <table:table-cell table:style-name="ce54"/>
          <table:table-cell table:number-columns-repeated="236"/>
        </table:table-row>
        <table:table-row table:style-name="ro3">
          <table:table-cell table:style-name="ce5" office:value-type="string" calcext:value-type="string">
            <text:p>g =</text:p>
          </table:table-cell>
          <table:table-cell table:style-name="ce21" table:formula="of:=IF([.E29]-[.B29]&lt;=-180;360+[.E29]-[.B29];IF([.E29]-[.B29]&gt;=180;([.E29]-[.B29])-360;[.E29]-[.B29]))" office:value-type="float" office:value="57.1883333333333" calcext:value-type="float">
            <text:p>57,188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B28]))*SIN(PI()/(180/[.E28]))+COS(PI()/(180/[.B28]))*COS(PI()/(180/[.E28]))*COS(PI()/(180/[.B30])))" office:value-type="float" office:value="55.8783212229409" calcext:value-type="float">
            <text:p>55,878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L29]-[.I29]&lt;=-180;360+[.L29]-[.I29];IF([.L29]-[.I29]&gt;=180;([.L29]-[.I29])-360;[.L29]-[.I29]))" office:value-type="float" office:value="-43.2" calcext:value-type="float">
            <text:p>-43,200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I28]))*SIN(PI()/(180/[.L28]))+COS(PI()/(180/[.I28]))*COS(PI()/(180/[.L28]))*COS(PI()/(180/[.I30])))" office:value-type="float" office:value="51.7236780787875" calcext:value-type="float">
            <text:p>51,724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S29]-[.P29]&lt;=-180;360+[.S29]-[.P29];IF([.S29]-[.P29]&gt;=180;([.S29]-[.P29])-360;[.S29]-[.P29]))" office:value-type="float" office:value="-56.9333333333333" calcext:value-type="float">
            <text:p>-56,933°</text:p>
          </table:table-cell>
          <table:table-cell table:style-name="ce12"/>
          <table:table-cell table:style-name="ce42" office:value-type="string" calcext:value-type="string">
            <text:p>d° =</text:p>
          </table:table-cell>
          <table:table-cell table:style-name="ce44" table:formula="of:=(180/PI())*ACOS(SIN(PI()/(180/[.P28]))*SIN(PI()/(180/[.S28]))+COS(PI()/(180/[.P28]))*COS(PI()/(180/[.S28]))*COS(PI()/(180/[.P30])))" office:value-type="float" office:value="55.4979280894851" calcext:value-type="float">
            <text:p>55,498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5" office:value-type="string" calcext:value-type="string">
            <text:p>l =</text:p>
          </table:table-cell>
          <table:table-cell table:style-name="ce22" table:formula="of:=[.E28]-[.B28]" office:value-type="float" office:value="26.6283333333333" calcext:value-type="float">
            <text:p>26,628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E30]*60" office:value-type="float" office:value="3352.69927337645" calcext:value-type="float">
            <text:p>3352,7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L28]-[.I28]" office:value-type="float" office:value="33.8833333333333" calcext:value-type="float">
            <text:p>33,883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L30]*60" office:value-type="float" office:value="3103.42068472725" calcext:value-type="float">
            <text:p>3103,4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S28]-[.P28]" office:value-type="float" office:value="-20.95" calcext:value-type="float">
            <text:p>-20,950°</text:p>
          </table:table-cell>
          <table:table-cell table:style-name="ce12"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S30]*60" office:value-type="float" office:value="3329.87568536911" calcext:value-type="float">
            <text:p>3329,9</text:p>
          </table:table-cell>
          <table:table-cell table:style-name="ce55" office:value-type="string" calcext:value-type="string">
            <text:p>M</text:p>
          </table:table-cell>
          <table:table-cell table:number-columns-repeated="236"/>
        </table:table-row>
        <table:table-row table:style-name="ro4"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E28]/2))))" office:value-type="float" office:value="45.4183891783617" calcext:value-type="float">
            <text:p>45,418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E28]))-SIN(PI()/(180/[.B28]))*COS(PI()/(180/[.E30])))/(COS(PI()/(180/[.B28]))*SIN(PI()/(180/[.E30]))))" office:value-type="float" office:value="49.708507800282" calcext:value-type="float">
            <text:p>49,709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L28]/2))))" office:value-type="float" office:value="42.0516420812036" calcext:value-type="float">
            <text:p>42,052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L28]))-SIN(PI()/(180/[.I28]))*COS(PI()/(180/[.L30])))/(COS(PI()/(180/[.I28]))*SIN(PI()/(180/[.L30]))))" office:value-type="float" office:value="42.8729946090343" calcext:value-type="float">
            <text:p>42,873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S28]/2))))" office:value-type="float" office:value="-36.0908754434984" calcext:value-type="float">
            <text:p>-36,091°</text:p>
          </table:table-cell>
          <table:table-cell table:style-name="ce12"/>
          <table:table-cell table:style-name="ce42" office:value-type="string" calcext:value-type="string">
            <text:p>Ad =</text:p>
          </table:table-cell>
          <table:table-cell table:style-name="ce44" table:formula="of:=(180/PI())*ACOS((SIN(PI()/(180/[.S28]))-SIN(PI()/(180/[.P28]))*COS(PI()/(180/[.S30])))/(COS(PI()/(180/[.P28]))*SIN(PI()/(180/[.S30]))))" office:value-type="float" office:value="122.448111957879" calcext:value-type="float">
            <text:p>122,448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B28]/2))))" office:value-type="float" office:value="14.829517727212" calcext:value-type="float">
            <text:p>14,830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B30]&gt;0;360-[.E32];[.E32])" office:value-type="float" office:value="310.291492199718" calcext:value-type="float">
            <text:p>310,3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I28]/2))))" office:value-type="float" office:value="4.83907604842413" calcext:value-type="float">
            <text:p>4,839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I30]&gt;0;360-[.L32];[.L32])" office:value-type="float" office:value="42.8729946090343" calcext:value-type="float">
            <text:p>042,9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P28]/2))))" office:value-type="float" office:value="-13.0787902639105" calcext:value-type="float">
            <text:p>-13,079°</text:p>
          </table:table-cell>
          <table:table-cell table:style-name="ce12"/>
          <table:table-cell table:style-name="ce14" office:value-type="string" calcext:value-type="string">
            <text:p>V =</text:p>
          </table:table-cell>
          <table:table-cell table:style-name="ce46" table:formula="of:=IF([.P30]&gt;0;360-[.S32];[.S32])" office:value-type="float" office:value="122.448111957879" calcext:value-type="float">
            <text:p>122,4°</text:p>
          </table:table-cell>
          <table:table-cell table:style-name="ce54"/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4"/>
          <table:table-cell table:formula="of:=(180/PI())*ACOS(SIN(PI()/(180/[.E32]))*COS(PI()/(180/[.B28])))" office:value-type="float" office:value="42.4463298069805" calcext:value-type="float">
            <text:p>42,45</text:p>
          </table:table-cell>
          <table:table-cell table:style-name="ce54"/>
          <table:table-cell/>
          <table:table-cell table:style-name="ce6"/>
          <table:table-cell table:style-name="ce22"/>
          <table:table-cell/>
          <table:table-cell table:style-name="ce14"/>
          <table:table-cell table:formula="of:=(180/PI())*ACOS(SIN(PI()/(180/[.L32]))*COS(PI()/(180/[.I28])))" office:value-type="float" office:value="47.3158678241889" calcext:value-type="float">
            <text:p>47,32</text:p>
          </table:table-cell>
          <table:table-cell table:style-name="ce54"/>
          <table:table-cell/>
          <table:table-cell table:style-name="ce6"/>
          <table:table-cell table:style-name="ce22"/>
          <table:table-cell table:style-name="ce12"/>
          <table:table-cell table:style-name="ce14"/>
          <table:table-cell table:style-name="ce12" table:formula="of:=(180/PI())*ACOS(SIN(PI()/(180/[.S32]))*COS(PI()/(180/[.P28])))" office:value-type="float" office:value="34.678313255723" calcext:value-type="float">
            <text:p>34,68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B32]-[.B33]" office:value-type="float" office:value="30.5888714511497" calcext:value-type="float">
            <text:p>30,589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E32]&lt;90;INT([.E34]);-INT([.E34]))" office:value-type="float" office:value="42" calcext:value-type="float">
            <text:p>42°</text:p>
          </table:table-cell>
          <table:table-cell table:style-name="ce56" table:formula="of:=([.E34]-INT([.E34]))*60" office:value-type="float" office:value="26.7797884188313" calcext:value-type="float">
            <text:p>26,8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I32]-[.I33]" office:value-type="float" office:value="37.2125660327795" calcext:value-type="float">
            <text:p>37,213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L32]&lt;90;INT([.L34]);-INT([.L34]))" office:value-type="float" office:value="47" calcext:value-type="float">
            <text:p>47°</text:p>
          </table:table-cell>
          <table:table-cell table:style-name="ce56" table:formula="of:=([.L34]-INT([.L34]))*60" office:value-type="float" office:value="18.9520694513323" calcext:value-type="float">
            <text:p>19,0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P32]-[.P33]" office:value-type="float" office:value="-23.0120851795879" calcext:value-type="float">
            <text:p>-23,012°</text:p>
          </table:table-cell>
          <table:table-cell table:style-name="ce12"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S32]&lt;90;INT([.S34]);-INT([.S34]))" office:value-type="float" office:value="-34" calcext:value-type="float">
            <text:p>-34°</text:p>
          </table:table-cell>
          <table:table-cell table:style-name="ce56" table:formula="of:=([.S34]-INT([.S34]))*60" office:value-type="float" office:value="40.6987953433773" calcext:value-type="float">
            <text:p>40,7'</text:p>
          </table:table-cell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3"/>
          <table:table-cell table:style-name="ce44" table:formula="of:=IF([.E35]&lt;0;-[.E34];[.E34])" office:value-type="float" office:value="42.4463298069805" calcext:value-type="float">
            <text:p>42,446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13"/>
          <table:table-cell table:style-name="ce44" table:formula="of:=IF([.L35]&lt;0;-[.L34];[.L34])" office:value-type="float" office:value="47.3158678241889" calcext:value-type="float">
            <text:p>47,316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13"/>
          <table:table-cell table:style-name="ce44" table:formula="of:=IF([.S35]&lt;0;-[.S34];[.S34])" office:value-type="float" office:value="-34.678313255723" calcext:value-type="float">
            <text:p>-34,678°</text:p>
          </table:table-cell>
          <table:table-cell table:style-name="ce56"/>
          <table:table-cell table:number-columns-repeated="236"/>
        </table:table-row>
        <table:table-row table:style-name="ro4"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B27]" office:value-type="float" office:value="17" calcext:value-type="float">
            <text:p>017°</text:p>
          </table:table-cell>
          <table:table-cell table:style-name="ce57" table:formula="of:=[.C27]" office:value-type="float" office:value="26" calcext:value-type="float">
            <text:p>26,0'</text:p>
          </table:table-cell>
          <table:table-cell/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I27]" office:value-type="float" office:value="52" calcext:value-type="float">
            <text:p>052°</text:p>
          </table:table-cell>
          <table:table-cell table:style-name="ce57" table:formula="of:=[.J27]" office:value-type="float" office:value="22" calcext:value-type="float">
            <text:p>22,0'</text:p>
          </table:table-cell>
          <table:table-cell/>
          <table:table-cell table:style-name="ce6"/>
          <table:table-cell table:style-name="ce22"/>
          <table:table-cell table:style-name="ce12"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P27]" office:value-type="float" office:value="38" calcext:value-type="float">
            <text:p>038°</text:p>
          </table:table-cell>
          <table:table-cell table:style-name="ce57" table:formula="of:=[.Q27]" office:value-type="float" office:value="29" calcext:value-type="float">
            <text:p>29,0'</text:p>
          </table:table-cell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B28]))/TAN(PI()/(180/[.E36])))" office:value-type="float" office:value="73.371882488182" calcext:value-type="float">
            <text:p>73,372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I28]))/TAN(PI()/(180/[.L36])))" office:value-type="float" office:value="85.5272607951359" calcext:value-type="float">
            <text:p>85,527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6"/>
          <table:table-cell table:style-name="ce44" table:formula="of:=(180/PI())*ACOS(TAN(PI()/(180/[.P28]))/TAN(PI()/(180/[.S36])))" office:value-type="float" office:value="70.5611737297929" calcext:value-type="float">
            <text:p>70,561°</text:p>
          </table:table-cell>
          <table:table-cell table:style-name="ce56"/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IF([.B30]&lt;0;-[.E38];[.E38])" office:value-type="float" office:value="73.371882488182" calcext:value-type="float">
            <text:p>73,372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IF([.I30]&lt;0;-[.L38];[.L38])" office:value-type="float" office:value="-85.5272607951359" calcext:value-type="float">
            <text:p>-85,527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6"/>
          <table:table-cell table:style-name="ce44" table:formula="of:=IF([.P30]&lt;0;-[.S38];[.S38])" office:value-type="float" office:value="-70.5611737297929" calcext:value-type="float">
            <text:p>-70,561°</text:p>
          </table:table-cell>
          <table:table-cell table:style-name="ce56"/>
          <table:table-cell table:number-columns-repeated="236"/>
        </table:table-row>
        <table:table-row table:style-name="ro4"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B30])/ABS([.B35]))" office:value-type="float" office:value="61.8585834514356" calcext:value-type="float">
            <text:p>61,859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E39]&lt;0;INT([.E39])+1;INT([.E39]))" office:value-type="float" office:value="73" calcext:value-type="float">
            <text:p>073°</text:p>
          </table:table-cell>
          <table:table-cell table:style-name="ce58" table:formula="of:=ABS([.E39]-[.E40])*60" office:value-type="float" office:value="22.3129492909206" calcext:value-type="float">
            <text:p>22,3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I30])/ABS([.I35]))" office:value-type="float" office:value="49.2583247079455" calcext:value-type="float">
            <text:p>49,258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L39]&lt;0;INT([.L39])+1;INT([.L39]))" office:value-type="float" office:value="-85" calcext:value-type="float">
            <text:p>-085°</text:p>
          </table:table-cell>
          <table:table-cell table:style-name="ce58" table:formula="of:=ABS([.L39]-[.L40])*60" office:value-type="float" office:value="31.6356477081541" calcext:value-type="float">
            <text:p>31,6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P30])/ABS([.P35]))" office:value-type="float" office:value="67.9917596585177" calcext:value-type="float">
            <text:p>67,992°</text:p>
          </table:table-cell>
          <table:table-cell table:style-name="ce12"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S39]&lt;0;INT([.S39])+1;INT([.S39]))" office:value-type="float" office:value="-70" calcext:value-type="float">
            <text:p>-070°</text:p>
          </table:table-cell>
          <table:table-cell table:style-name="ce58" table:formula="of:=ABS([.S39]-[.S40])*60" office:value-type="float" office:value="33.6704237875765" calcext:value-type="float">
            <text:p>33,7'</text:p>
          </table:table-cell>
          <table:table-cell table:number-columns-repeated="236"/>
        </table:table-row>
        <table:table-row table:style-name="ro3" table:visibility="collapse">
          <table:table-cell table:style-name="ce8"/>
          <table:table-cell table:style-name="ce24"/>
          <table:table-cell/>
          <table:table-cell table:style-name="ce5"/>
          <table:table-cell table:style-name="ce44" table:formula="of:=[.B29]+[.E39]" office:value-type="float" office:value="90.8052158215154" calcext:value-type="float">
            <text:p>90,805°</text:p>
          </table:table-cell>
          <table:table-cell table:style-name="ce56"/>
          <table:table-cell/>
          <table:table-cell table:style-name="ce8"/>
          <table:table-cell table:style-name="ce24"/>
          <table:table-cell/>
          <table:table-cell table:style-name="ce5"/>
          <table:table-cell table:style-name="ce44" table:formula="of:=[.I29]+[.L39]" office:value-type="float" office:value="-33.1605941284692" calcext:value-type="float">
            <text:p>-33,161°</text:p>
          </table:table-cell>
          <table:table-cell table:style-name="ce56"/>
          <table:table-cell/>
          <table:table-cell table:style-name="ce8"/>
          <table:table-cell table:style-name="ce24"/>
          <table:table-cell table:style-name="ce12"/>
          <table:table-cell table:style-name="ce5"/>
          <table:table-cell table:style-name="ce44" table:formula="of:=[.P29]+[.S39]" office:value-type="float" office:value="-32.0778403964596" calcext:value-type="float">
            <text:p>-32,078°</text:p>
          </table:table-cell>
          <table:table-cell table:style-name="ce56"/>
          <table:table-cell table:number-columns-repeated="236"/>
        </table:table-row>
        <table:table-row table:style-name="ro3" table:visibility="collapse">
          <table:table-cell table:style-name="ce9"/>
          <table:table-cell table:style-name="ce24"/>
          <table:table-cell/>
          <table:table-cell table:style-name="ce5"/>
          <table:table-cell table:style-name="ce50" table:formula="of:=IF([.E41]&lt;=-180;360+[.E41];IF([.E41]&gt;=180;[.E41]-360;[.E41]))" office:value-type="float" office:value="90.8052158215154" calcext:value-type="float">
            <text:p>90,805</text:p>
          </table:table-cell>
          <table:table-cell table:style-name="ce56"/>
          <table:table-cell/>
          <table:table-cell table:style-name="ce9"/>
          <table:table-cell table:style-name="ce24"/>
          <table:table-cell/>
          <table:table-cell table:style-name="ce5"/>
          <table:table-cell table:style-name="ce50" table:formula="of:=IF([.L41]&lt;=-180;360+[.L41];IF([.L41]&gt;=180;[.L41]-360;[.L41]))" office:value-type="float" office:value="-33.1605941284692" calcext:value-type="float">
            <text:p>-33,161</text:p>
          </table:table-cell>
          <table:table-cell table:style-name="ce56"/>
          <table:table-cell/>
          <table:table-cell table:style-name="ce9"/>
          <table:table-cell table:style-name="ce24"/>
          <table:table-cell table:style-name="ce12"/>
          <table:table-cell table:style-name="ce5"/>
          <table:table-cell table:style-name="ce50" table:formula="of:=IF([.S41]&lt;=-180;360+[.S41];IF([.S41]&gt;=180;[.S41]-360;[.S41]))" office:value-type="float" office:value="-32.0778403964596" calcext:value-type="float">
            <text:p>-32,078</text:p>
          </table:table-cell>
          <table:table-cell table:style-name="ce56"/>
          <table:table-cell table:number-columns-repeated="236"/>
        </table:table-row>
        <table:table-row table:style-name="ro4"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B31])*60/COS(PI()/(180/[.B40]))" office:value-type="float" office:value="3387.47377342224" calcext:value-type="float">
            <text:p>3387,5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E42]&lt;0;INT([.E42])+1;INT([.E42]))" office:value-type="float" office:value="90" calcext:value-type="float">
            <text:p>090°</text:p>
          </table:table-cell>
          <table:table-cell table:style-name="ce59" table:formula="of:=ABS(([.E42]-[.E43])*60)" office:value-type="float" office:value="48.3129492909208" calcext:value-type="float">
            <text:p>48,3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I31])*60/COS(PI()/(180/[.I40]))" office:value-type="float" office:value="3114.99426715119" calcext:value-type="float">
            <text:p>3115,0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L42]&lt;0;INT([.L42])+1;INT([.L42]))" office:value-type="float" office:value="-33" calcext:value-type="float">
            <text:p>-033°</text:p>
          </table:table-cell>
          <table:table-cell table:style-name="ce59" table:formula="of:=ABS(([.L42]-[.L43])*60)" office:value-type="float" office:value="9.6356477081541" calcext:value-type="float">
            <text:p>09,6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P31])*60/COS(PI()/(180/[.P40]))" office:value-type="float" office:value="3354.32621956133" calcext:value-type="float">
            <text:p>3354,3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S42]&lt;0;INT([.S42])+1;INT([.S42]))" office:value-type="float" office:value="-32" calcext:value-type="float">
            <text:p>-032°</text:p>
          </table:table-cell>
          <table:table-cell table:style-name="ce59" table:formula="of:=ABS(([.S42]-[.S43])*60)" office:value-type="float" office:value="4.6704237875764" calcext:value-type="float">
            <text:p>04,7'</text:p>
          </table:table-cell>
          <table:table-cell table:number-columns-repeated="236"/>
        </table:table-row>
        <table:table-row table:style-name="ro3">
          <table:table-cell table:style-name="ce10" office:value-type="string" calcext:value-type="string">
            <text:p>gain =</text:p>
          </table:table-cell>
          <table:table-cell table:style-name="ce25" table:formula="of:=[.B43]-[.E31]" office:value-type="float" office:value="34.774500045789" calcext:value-type="float">
            <text:p>34,8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I43]-[.L31]" office:value-type="float" office:value="11.573582423945" calcext:value-type="float">
            <text:p>11,6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P43]-[.S31]" office:value-type="float" office:value="24.4505341922231" calcext:value-type="float">
            <text:p>24,5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 table:number-columns-repeated="236"/>
        </table:table-row>
        <table:table-row table:style-name="ro4"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B47]/120)*SIN(PI()/(180/[.E33]))*TAN(PI()/(180/[.B28]))" office:value-type="float" office:value="-0.598899770578787" calcext:value-type="float">
            <text:p>-0,6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I47]/120)*SIN(PI()/(180/[.L33]))*TAN(PI()/(180/[.I28]))" office:value-type="float" office:value="0.014382841475341" calcext:value-type="float">
            <text:p>0,0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 table:style-name="ce12"/>
          <table:table-cell table:style-name="ce13" office:value-type="string" calcext:value-type="string">
            <text:p>a =</text:p>
          </table:table-cell>
          <table:table-cell table:style-name="ce51" table:formula="of:=([.P47]/120)*SIN(PI()/(180/[.S33]))*TAN(PI()/(180/[.P28]))" office:value-type="float" office:value="-0.0485768672334752" calcext:value-type="float">
            <text:p>0,0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5" office:value-type="string" calcext:value-type="string">
            <text:p>t =</text:p>
          </table:table-cell>
          <table:table-cell table:style-name="ce26" office:value-type="float" office:value="24" calcext:value-type="float">
            <text:p>24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E33]+[.E45]" office:value-type="float" office:value="309.692592429139" calcext:value-type="float">
            <text:p>309,7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L33]+[.L45]" office:value-type="float" office:value="42.8873774505097" calcext:value-type="float">
            <text:p>042,9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 table:style-name="ce12"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S33]+[.S45]" office:value-type="float" office:value="122.399535090645" calcext:value-type="float">
            <text:p>122,4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B45]*[.B46]" office:value-type="float" office:value="360" calcext:value-type="float">
            <text:p>36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I45]*[.I46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P45]*[.P46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 table:number-columns-repeated="236"/>
        </table:table-row>
        <table:table-row table:style-name="ro3">
          <table:table-cell table:number-columns-repeated="256"/>
        </table:table-row>
        <table:table-row table:style-name="ro3">
          <table:table-cell table:style-name="ce65" office:value-type="string" calcext:value-type="string">
            <text:p>N° 5</text:p>
          </table:table-cell>
          <table:table-cell office:value-type="string" calcext:value-type="string">
            <text:p>Sidney/Seattle</text:p>
          </table:table-cell>
          <table:table-cell table:number-columns-repeated="5"/>
          <table:table-cell table:style-name="ce65" office:value-type="string" calcext:value-type="string">
            <text:p>N° 6</text:p>
          </table:table-cell>
          <table:table-cell office:value-type="string" calcext:value-type="string">
            <text:p>Norfolk/Brest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-33" calcext:value-type="float">
            <text:p>-33°</text:p>
          </table:table-cell>
          <table:table-cell table:style-name="ce35" office:value-type="float" office:value="55" calcext:value-type="float">
            <text:p>55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47" calcext:value-type="float">
            <text:p>47°</text:p>
          </table:table-cell>
          <table:table-cell table:style-name="ce35" office:value-type="float" office:value="27" calcext:value-type="float">
            <text:p>27,0'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36" calcext:value-type="float">
            <text:p>36°</text:p>
          </table:table-cell>
          <table:table-cell table:style-name="ce35" office:value-type="float" office:value="54" calcext:value-type="float">
            <text:p>54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48" calcext:value-type="float">
            <text:p>48°</text:p>
          </table:table-cell>
          <table:table-cell table:style-name="ce30" office:value-type="float" office:value="24" calcext:value-type="float">
            <text:p>24,0'</text:p>
          </table:table-cell>
          <table:table-cell table:number-columns-repeated="243"/>
        </table:table-row>
        <table:table-row table:style-name="ro4"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-157" calcext:value-type="float">
            <text:p>-157°</text:p>
          </table:table-cell>
          <table:table-cell table:style-name="ce36" office:value-type="float" office:value="17" calcext:value-type="float">
            <text:p>17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122" calcext:value-type="float">
            <text:p>122°</text:p>
          </table:table-cell>
          <table:table-cell table:style-name="ce36" office:value-type="float" office:value="18" calcext:value-type="float">
            <text:p>18,0'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76" calcext:value-type="float">
            <text:p>076°</text:p>
          </table:table-cell>
          <table:table-cell table:style-name="ce36" office:value-type="float" office:value="18" calcext:value-type="float">
            <text:p>18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4" calcext:value-type="float">
            <text:p>004°</text:p>
          </table:table-cell>
          <table:table-cell table:style-name="ce31" office:value-type="float" office:value="31" calcext:value-type="float">
            <text:p>31,0'</text:p>
          </table:table-cell>
          <table:table-cell table:number-columns-repeated="243"/>
        </table:table-row>
        <table:table-row table:style-name="ro3" table:visibility="collapse">
          <table:table-cell table:style-name="ce4"/>
          <table:table-cell table:style-name="ce20" table:formula="of:=IF([.B50]&lt;0;[.B50]-[.C50]/60;[.B50]+[.C50]/60)" office:value-type="float" office:value="-33.9166666666667" calcext:value-type="float">
            <text:p>-33,917</text:p>
          </table:table-cell>
          <table:table-cell table:style-name="ce32"/>
          <table:table-cell table:style-name="ce41"/>
          <table:table-cell table:style-name="ce20" table:formula="of:=IF([.E50]&lt;0;[.E50]-[.F50]/60;[.E50]+[.F50]/60)" office:value-type="float" office:value="47.45" calcext:value-type="float">
            <text:p>47,450</text:p>
          </table:table-cell>
          <table:table-cell table:style-name="ce54"/>
          <table:table-cell/>
          <table:table-cell table:style-name="ce4"/>
          <table:table-cell table:style-name="ce20" table:formula="of:=IF([.I50]&lt;0;[.I50]-[.J50]/60;[.I50]+[.J50]/60)" office:value-type="float" office:value="36.9" calcext:value-type="float">
            <text:p>36,900</text:p>
          </table:table-cell>
          <table:table-cell table:style-name="ce32"/>
          <table:table-cell table:style-name="ce41"/>
          <table:table-cell table:style-name="ce20" table:formula="of:=IF([.L50]&lt;0;[.L50]-[.M50]/60;[.L50]+[.M50]/60)" office:value-type="float" office:value="48.4" calcext:value-type="float">
            <text:p>48,400</text:p>
          </table:table-cell>
          <table:table-cell table:style-name="ce54"/>
          <table:table-cell table:number-columns-repeated="243"/>
        </table:table-row>
        <table:table-row table:style-name="ro3" table:visibility="collapse">
          <table:table-cell table:style-name="ce4"/>
          <table:table-cell table:style-name="ce20" table:formula="of:=IF([.B51]&lt;0;[.B51]-[.C51]/60;[.B51]+[.C51]/60)" office:value-type="float" office:value="-157.283333333333" calcext:value-type="float">
            <text:p>-157,283</text:p>
          </table:table-cell>
          <table:table-cell table:style-name="ce32"/>
          <table:table-cell table:style-name="ce41"/>
          <table:table-cell table:style-name="ce20" table:formula="of:=IF([.E51]&lt;0;[.E51]-[.F51]/60;[.E51]+[.F51]/60)" office:value-type="float" office:value="122.3" calcext:value-type="float">
            <text:p>122,300</text:p>
          </table:table-cell>
          <table:table-cell table:style-name="ce54"/>
          <table:table-cell/>
          <table:table-cell table:style-name="ce4"/>
          <table:table-cell table:style-name="ce20" table:formula="of:=IF([.I51]&lt;0;[.I51]-[.J51]/60;[.I51]+[.J51]/60)" office:value-type="float" office:value="76.3" calcext:value-type="float">
            <text:p>76,300</text:p>
          </table:table-cell>
          <table:table-cell table:style-name="ce32"/>
          <table:table-cell table:style-name="ce41"/>
          <table:table-cell table:style-name="ce20" table:formula="of:=IF([.L51]&lt;0;[.L51]-[.M51]/60;[.L51]+[.M51]/60)" office:value-type="float" office:value="4.51666666666667" calcext:value-type="float">
            <text:p>4,517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5" office:value-type="string" calcext:value-type="string">
            <text:p>g =</text:p>
          </table:table-cell>
          <table:table-cell table:style-name="ce21" table:formula="of:=IF([.E53]-[.B53]&lt;=-180;360+[.E53]-[.B53];IF([.E53]-[.B53]&gt;=180;([.E53]-[.B53])-360;[.E53]-[.B53]))" office:value-type="float" office:value="-80.4166666666667" calcext:value-type="float">
            <text:p>-80,417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B52]))*SIN(PI()/(180/[.E52]))+COS(PI()/(180/[.B52]))*COS(PI()/(180/[.E52]))*COS(PI()/(180/[.B54])))" office:value-type="float" office:value="108.52006007396" calcext:value-type="float">
            <text:p>108,520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L53]-[.I53]&lt;=-180;360+[.L53]-[.I53];IF([.L53]-[.I53]&gt;=180;([.L53]-[.I53])-360;[.L53]-[.I53]))" office:value-type="float" office:value="-71.7833333333333" calcext:value-type="float">
            <text:p>-71,783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I52]))*SIN(PI()/(180/[.L52]))+COS(PI()/(180/[.I52]))*COS(PI()/(180/[.L52]))*COS(PI()/(180/[.I54])))" office:value-type="float" office:value="52.0503840404542" calcext:value-type="float">
            <text:p>52,050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l =</text:p>
          </table:table-cell>
          <table:table-cell table:style-name="ce22" table:formula="of:=[.E52]-[.B52]" office:value-type="float" office:value="81.3666666666667" calcext:value-type="float">
            <text:p>81,367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E54]*60" office:value-type="float" office:value="6511.20360443761" calcext:value-type="float">
            <text:p>6511,2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L52]-[.I52]" office:value-type="float" office:value="11.5" calcext:value-type="float">
            <text:p>11,500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L54]*60" office:value-type="float" office:value="3123.02304242725" calcext:value-type="float">
            <text:p>3123,0</text:p>
          </table:table-cell>
          <table:table-cell table:style-name="ce55" office:value-type="string" calcext:value-type="string">
            <text:p>M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E52]/2))))" office:value-type="float" office:value="54.0411864226021" calcext:value-type="float">
            <text:p>54,041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E52]))-SIN(PI()/(180/[.B52]))*COS(PI()/(180/[.E54])))/(COS(PI()/(180/[.B52]))*SIN(PI()/(180/[.E54]))))" office:value-type="float" office:value="44.6854246174841" calcext:value-type="float">
            <text:p>44,685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L52]/2))))" office:value-type="float" office:value="55.4589354296254" calcext:value-type="float">
            <text:p>55,459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L52]))-SIN(PI()/(180/[.I52]))*COS(PI()/(180/[.L54])))/(COS(PI()/(180/[.I52]))*SIN(PI()/(180/[.L54]))))" office:value-type="float" office:value="53.1070422641096" calcext:value-type="float">
            <text:p>53,107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B52]/2))))" office:value-type="float" office:value="-36.0908754434984" calcext:value-type="float">
            <text:p>-36,091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B54]&gt;0;360-[.E56];[.E56])" office:value-type="float" office:value="44.6854246174841" calcext:value-type="float">
            <text:p>044,7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I52]/2))))" office:value-type="float" office:value="39.7520433872887" calcext:value-type="float">
            <text:p>39,752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I54]&gt;0;360-[.L56];[.L56])" office:value-type="float" office:value="53.1070422641096" calcext:value-type="float">
            <text:p>053,1°</text:p>
          </table:table-cell>
          <table:table-cell table:style-name="ce54"/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4"/>
          <table:table-cell table:formula="of:=(180/PI())*ACOS(SIN(PI()/(180/[.E56]))*COS(PI()/(180/[.B52])))" office:value-type="float" office:value="54.2985312562015" calcext:value-type="float">
            <text:p>54,3</text:p>
          </table:table-cell>
          <table:table-cell table:style-name="ce54"/>
          <table:table-cell/>
          <table:table-cell table:style-name="ce6"/>
          <table:table-cell table:style-name="ce22"/>
          <table:table-cell/>
          <table:table-cell table:style-name="ce14"/>
          <table:table-cell table:formula="of:=(180/PI())*ACOS(SIN(PI()/(180/[.L56]))*COS(PI()/(180/[.I52])))" office:value-type="float" office:value="50.2413875733337" calcext:value-type="float">
            <text:p>50,24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B56]-[.B57]" office:value-type="float" office:value="90.1320618661005" calcext:value-type="float">
            <text:p>90,132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E56]&lt;90;INT([.E58]);-INT([.E58]))" office:value-type="float" office:value="54" calcext:value-type="float">
            <text:p>54°</text:p>
          </table:table-cell>
          <table:table-cell table:style-name="ce56" table:formula="of:=([.E58]-INT([.E58]))*60" office:value-type="float" office:value="17.9118753720891" calcext:value-type="float">
            <text:p>17,9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I56]-[.I57]" office:value-type="float" office:value="15.7068920423367" calcext:value-type="float">
            <text:p>15,707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L56]&lt;90;INT([.L56]);-INT([.L56]))" office:value-type="float" office:value="53" calcext:value-type="float">
            <text:p>53°</text:p>
          </table:table-cell>
          <table:table-cell table:style-name="ce56" table:formula="of:=([.L58]-INT([.L58]))*60" office:value-type="float" office:value="14.4832544000244" calcext:value-type="float">
            <text:p>14,5'</text:p>
          </table:table-cell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3"/>
          <table:table-cell table:style-name="ce44" table:formula="of:=IF([.E59]&lt;0;-[.E58];[.E58])" office:value-type="float" office:value="54.2985312562015" calcext:value-type="float">
            <text:p>54,299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13"/>
          <table:table-cell table:style-name="ce44" table:formula="of:=IF([.L59]&lt;0;-[.L58];[.L58])" office:value-type="float" office:value="50.2413875733337" calcext:value-type="float">
            <text:p>50,241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B51]" office:value-type="float" office:value="-157" calcext:value-type="float">
            <text:p>-157°</text:p>
          </table:table-cell>
          <table:table-cell table:style-name="ce57" table:formula="of:=[.C51]" office:value-type="float" office:value="17" calcext:value-type="float">
            <text:p>17,0'</text:p>
          </table:table-cell>
          <table:table-cell/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I51]" office:value-type="float" office:value="76" calcext:value-type="float">
            <text:p>076°</text:p>
          </table:table-cell>
          <table:table-cell table:style-name="ce57" table:formula="of:=[.J51]" office:value-type="float" office:value="18" calcext:value-type="float">
            <text:p>18,0'</text:p>
          </table:table-cell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B52]))/TAN(PI()/(180/[.E60])))" office:value-type="float" office:value="118.893990157482" calcext:value-type="float">
            <text:p>118,894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I52]))/TAN(PI()/(180/[.L60])))" office:value-type="float" office:value="51.3440559331394" calcext:value-type="float">
            <text:p>51,344°</text:p>
          </table:table-cell>
          <table:table-cell table:style-name="ce56"/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IF([.B54]&lt;0;-[.E62];[.E62])" office:value-type="float" office:value="-118.893990157482" calcext:value-type="float">
            <text:p>-118,894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IF([.I54]&lt;0;-[.L62];[.L62])" office:value-type="float" office:value="-51.3440559331394" calcext:value-type="float">
            <text:p>-51,344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B54])/ABS([.B59]))" office:value-type="float" office:value="41.7396403841502" calcext:value-type="float">
            <text:p>41,740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E63]&lt;0;INT([.E63])+1;INT([.E63]))" office:value-type="float" office:value="-118" calcext:value-type="float">
            <text:p>-118°</text:p>
          </table:table-cell>
          <table:table-cell table:style-name="ce58" table:formula="of:=ABS([.E63]-[.E64])*60" office:value-type="float" office:value="53.6394094489026" calcext:value-type="float">
            <text:p>53,6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I54])/ABS([.I59]))" office:value-type="float" office:value="77.6576465725184" calcext:value-type="float">
            <text:p>77,658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L63]&lt;0;INT([.L63])+1;INT([.L63]))" office:value-type="float" office:value="-51" calcext:value-type="float">
            <text:p>-051°</text:p>
          </table:table-cell>
          <table:table-cell table:style-name="ce58" table:formula="of:=ABS([.L63]-[.L64])*60" office:value-type="float" office:value="20.6433559883645" calcext:value-type="float">
            <text:p>20,6'</text:p>
          </table:table-cell>
          <table:table-cell table:number-columns-repeated="243"/>
        </table:table-row>
        <table:table-row table:style-name="ro3" table:visibility="collapse">
          <table:table-cell table:style-name="ce8"/>
          <table:table-cell table:style-name="ce24"/>
          <table:table-cell/>
          <table:table-cell table:style-name="ce5"/>
          <table:table-cell table:style-name="ce44" table:formula="of:=[.B53]+[.E63]" office:value-type="float" office:value="-276.177323490815" calcext:value-type="float">
            <text:p>-276,177°</text:p>
          </table:table-cell>
          <table:table-cell table:style-name="ce56"/>
          <table:table-cell/>
          <table:table-cell table:style-name="ce8"/>
          <table:table-cell table:style-name="ce24"/>
          <table:table-cell/>
          <table:table-cell table:style-name="ce5"/>
          <table:table-cell table:style-name="ce44" table:formula="of:=[.I53]+[.L63]" office:value-type="float" office:value="24.9559440668606" calcext:value-type="float">
            <text:p>24,956°</text:p>
          </table:table-cell>
          <table:table-cell table:style-name="ce56"/>
          <table:table-cell table:number-columns-repeated="243"/>
        </table:table-row>
        <table:table-row table:style-name="ro3" table:visibility="collapse">
          <table:table-cell table:style-name="ce9"/>
          <table:table-cell table:style-name="ce24"/>
          <table:table-cell/>
          <table:table-cell table:style-name="ce5"/>
          <table:table-cell table:style-name="ce50" table:formula="of:=IF([.E65]&lt;=-180;360+[.E65];IF([.E65]&gt;=180;[.E65]-360;[.E65]))" office:value-type="float" office:value="83.8226765091849" calcext:value-type="float">
            <text:p>83,823</text:p>
          </table:table-cell>
          <table:table-cell table:style-name="ce56"/>
          <table:table-cell/>
          <table:table-cell table:style-name="ce9"/>
          <table:table-cell table:style-name="ce24"/>
          <table:table-cell/>
          <table:table-cell table:style-name="ce5"/>
          <table:table-cell table:style-name="ce50" table:formula="of:=IF([.L65]&lt;=-180;360+[.L65];IF([.L65]&gt;=180;[.L65]-360;[.L65]))" office:value-type="float" office:value="24.9559440668606" calcext:value-type="float">
            <text:p>24,956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B55])*60/COS(PI()/(180/[.B64]))" office:value-type="float" office:value="6542.67690383041" calcext:value-type="float">
            <text:p>6542,7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E66]&lt;0;INT([.E66])+1;INT([.E66]))" office:value-type="float" office:value="83" calcext:value-type="float">
            <text:p>083°</text:p>
          </table:table-cell>
          <table:table-cell table:style-name="ce59" table:formula="of:=ABS(([.E66]-[.E67])*60)" office:value-type="float" office:value="49.3605905510958" calcext:value-type="float">
            <text:p>49,4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I55])*60/COS(PI()/(180/[.I64]))" office:value-type="float" office:value="3228.03141340356" calcext:value-type="float">
            <text:p>3228,0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L66]&lt;0;INT([.L66])+1;INT([.L66]))" office:value-type="float" office:value="24" calcext:value-type="float">
            <text:p>024°</text:p>
          </table:table-cell>
          <table:table-cell table:style-name="ce59" table:formula="of:=ABS(([.L66]-[.L67])*60)" office:value-type="float" office:value="57.3566440116353" calcext:value-type="float">
            <text:p>57,4'</text:p>
          </table:table-cell>
          <table:table-cell table:number-columns-repeated="243"/>
        </table:table-row>
        <table:table-row table:style-name="ro3">
          <table:table-cell table:style-name="ce10" office:value-type="string" calcext:value-type="string">
            <text:p>gain =</text:p>
          </table:table-cell>
          <table:table-cell table:style-name="ce25" table:formula="of:=[.B67]-[.E55]" office:value-type="float" office:value="31.473299392801" calcext:value-type="float">
            <text:p>31,5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I67]-[.L55]" office:value-type="float" office:value="105.008370976311" calcext:value-type="float">
            <text:p>105,0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 table:number-columns-repeated="243"/>
        </table:table-row>
        <table:table-row table:style-name="ro4"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4" calcext:value-type="float">
            <text:p>14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B71]/120)*SIN(PI()/(180/[.E57]))*TAN(PI()/(180/[.B52]))" office:value-type="float" office:value="-0.110328653275518" calcext:value-type="float">
            <text:p>-0,1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I71]/120)*SIN(PI()/(180/[.L57]))*TAN(PI()/(180/[.I52]))" office:value-type="float" office:value="0.150118907486714" calcext:value-type="float">
            <text:p>0,2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E57]+[.E69]" office:value-type="float" office:value="44.5750959642086" calcext:value-type="float">
            <text:p>044,6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L57]+[.L69]" office:value-type="float" office:value="53.2571611715964" calcext:value-type="float">
            <text:p>053,3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B69]*[.B70]" office:value-type="float" office:value="28" calcext:value-type="float">
            <text:p>28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I69]*[.I70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 table:number-columns-repeated="243"/>
        </table:table-row>
        <table:table-row table:style-name="ro3">
          <table:table-cell table:style-name="ce13"/>
          <table:table-cell table:style-name="ce28"/>
          <table:table-cell table:style-name="ce37"/>
          <table:table-cell table:style-name="ce13"/>
          <table:table-cell table:style-name="ce28"/>
          <table:table-cell table:style-name="ce37"/>
          <table:table-cell table:number-columns-repeated="250"/>
        </table:table-row>
        <table:table-row table:style-name="ro3">
          <table:table-cell table:style-name="ce14"/>
          <table:table-cell table:style-name="ce29"/>
          <table:table-cell table:style-name="ce38"/>
          <table:table-cell table:style-name="ce14"/>
          <table:table-cell table:style-name="ce52"/>
          <table:table-cell table:style-name="ce37"/>
          <table:table-cell table:number-columns-repeated="250"/>
        </table:table-row>
        <table:table-row table:style-name="ro3">
          <table:table-cell table:style-name="ce65" office:value-type="string" calcext:value-type="string">
            <text:p>N° 2</text:p>
          </table:table-cell>
          <table:table-cell office:value-type="string" calcext:value-type="string">
            <text:p>Ile gilbert/ San Franscico</text:p>
          </table:table-cell>
          <table:table-cell table:number-columns-repeated="5"/>
          <table:table-cell table:style-name="ce65" office:value-type="string" calcext:value-type="string">
            <text:p>N° 2</text:p>
          </table:table-cell>
          <table:table-cell office:value-type="string" calcext:value-type="string">
            <text:p>Rio/Le cap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0" calcext:value-type="float">
            <text:p>00°</text:p>
          </table:table-cell>
          <table:table-cell table:style-name="ce30" office:value-type="float" office:value="0.1" calcext:value-type="float">
            <text:p>00,1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37" calcext:value-type="float">
            <text:p>37°</text:p>
          </table:table-cell>
          <table:table-cell table:style-name="ce35" office:value-type="float" office:value="47" calcext:value-type="float">
            <text:p>47,0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-22" calcext:value-type="float">
            <text:p>-22°</text:p>
          </table:table-cell>
          <table:table-cell table:style-name="ce30" office:value-type="float" office:value="54.2" calcext:value-type="float">
            <text:p>54,2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-33" calcext:value-type="float">
            <text:p>-33°</text:p>
          </table:table-cell>
          <table:table-cell table:style-name="ce30" office:value-type="float" office:value="55" calcext:value-type="float">
            <text:p>55,0'</text:p>
          </table:table-cell>
          <table:table-cell table:number-columns-repeated="243"/>
        </table:table-row>
        <table:table-row table:style-name="ro4"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-173" calcext:value-type="float">
            <text:p>-173°</text:p>
          </table:table-cell>
          <table:table-cell table:style-name="ce31" office:value-type="float" office:value="50" calcext:value-type="float">
            <text:p>50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122" calcext:value-type="float">
            <text:p>122°</text:p>
          </table:table-cell>
          <table:table-cell table:style-name="ce36" office:value-type="float" office:value="26" calcext:value-type="float">
            <text:p>26,0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43" calcext:value-type="float">
            <text:p>043°</text:p>
          </table:table-cell>
          <table:table-cell table:style-name="ce31" office:value-type="float" office:value="12" calcext:value-type="float">
            <text:p>12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-18" calcext:value-type="float">
            <text:p>-018°</text:p>
          </table:table-cell>
          <table:table-cell table:style-name="ce31" office:value-type="float" office:value="27" calcext:value-type="float">
            <text:p>27,0'</text:p>
          </table:table-cell>
          <table:table-cell table:number-columns-repeated="243"/>
        </table:table-row>
        <table:table-row table:style-name="ro3">
          <table:table-cell table:style-name="ce4"/>
          <table:table-cell table:style-name="ce20" table:formula="of:=IF([.B75]&lt;0;[.B75]-[.C75]/60;[.B75]+[.C75]/60)" office:value-type="float" office:value="0.00166666666666667" calcext:value-type="float">
            <text:p>0,002</text:p>
          </table:table-cell>
          <table:table-cell table:style-name="ce32"/>
          <table:table-cell table:style-name="ce41"/>
          <table:table-cell table:style-name="ce20" table:formula="of:=IF([.E75]&lt;0;[.E75]-[.F75]/60;[.E75]+[.F75]/60)" office:value-type="float" office:value="37.7833333333333" calcext:value-type="float">
            <text:p>37,783</text:p>
          </table:table-cell>
          <table:table-cell table:style-name="ce54"/>
          <table:table-cell/>
          <table:table-cell table:style-name="ce4"/>
          <table:table-cell table:style-name="ce20" table:formula="of:=IF([.I75]&lt;0;[.I75]-[.J75]/60;[.I75]+[.J75]/60)" office:value-type="float" office:value="-22.9033333333333" calcext:value-type="float">
            <text:p>-22,903</text:p>
          </table:table-cell>
          <table:table-cell table:style-name="ce32"/>
          <table:table-cell table:style-name="ce41"/>
          <table:table-cell table:style-name="ce20" table:formula="of:=IF([.L75]&lt;0;[.L75]-[.M75]/60;[.L75]+[.M75]/60)" office:value-type="float" office:value="-33.9166666666667" calcext:value-type="float">
            <text:p>-33,917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4"/>
          <table:table-cell table:style-name="ce20" table:formula="of:=IF([.B76]&lt;0;[.B76]-[.C76]/60;[.B76]+[.C76]/60)" office:value-type="float" office:value="-173.833333333333" calcext:value-type="float">
            <text:p>-173,833</text:p>
          </table:table-cell>
          <table:table-cell table:style-name="ce32"/>
          <table:table-cell table:style-name="ce41"/>
          <table:table-cell table:style-name="ce20" table:formula="of:=IF([.E76]&lt;0;[.E76]-[.F76]/60;[.E76]+[.F76]/60)" office:value-type="float" office:value="122.433333333333" calcext:value-type="float">
            <text:p>122,433</text:p>
          </table:table-cell>
          <table:table-cell table:style-name="ce54"/>
          <table:table-cell/>
          <table:table-cell table:style-name="ce4"/>
          <table:table-cell table:style-name="ce20" table:formula="of:=IF([.I76]&lt;0;[.I76]-[.J76]/60;[.I76]+[.J76]/60)" office:value-type="float" office:value="43.2" calcext:value-type="float">
            <text:p>43,200</text:p>
          </table:table-cell>
          <table:table-cell table:style-name="ce32"/>
          <table:table-cell table:style-name="ce41"/>
          <table:table-cell table:style-name="ce20" table:formula="of:=IF([.L76]&lt;0;[.L76]-[.M76]/60;[.L76]+[.M76]/60)" office:value-type="float" office:value="-18.45" calcext:value-type="float">
            <text:p>-18,450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5" office:value-type="string" calcext:value-type="string">
            <text:p>g =</text:p>
          </table:table-cell>
          <table:table-cell table:style-name="ce21" table:formula="of:=IF([.E78]-[.B78]&lt;=-180;360+[.E78]-[.B78];IF([.E78]-[.B78]&gt;=180;([.E78]-[.B78])-360;[.E78]-[.B78]))" office:value-type="float" office:value="-63.7333333333334" calcext:value-type="float">
            <text:p>-63,733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B77]))*SIN(PI()/(180/[.E77]))+COS(PI()/(180/[.B77]))*COS(PI()/(180/[.E77]))*COS(PI()/(180/[.B79])))" office:value-type="float" office:value="69.5261733681581" calcext:value-type="float">
            <text:p>69,526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L78]-[.I78]&lt;=-180;360+[.L78]-[.I78];IF([.L78]-[.I78]&gt;=180;([.L78]-[.I78])-360;[.L78]-[.I78]))" office:value-type="float" office:value="-61.65" calcext:value-type="float">
            <text:p>-61,650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I77]))*SIN(PI()/(180/[.L77]))+COS(PI()/(180/[.I77]))*COS(PI()/(180/[.L77]))*COS(PI()/(180/[.I79])))" office:value-type="float" office:value="54.5389883172784" calcext:value-type="float">
            <text:p>54,539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l =</text:p>
          </table:table-cell>
          <table:table-cell table:style-name="ce22" table:formula="of:=[.E77]-[.B77]" office:value-type="float" office:value="37.7816666666667" calcext:value-type="float">
            <text:p>37,782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E79]*60" office:value-type="float" office:value="4171.57040208949" calcext:value-type="float">
            <text:p>4171,6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L77]-[.I77]" office:value-type="float" office:value="-11.0133333333333" calcext:value-type="float">
            <text:p>-11,013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office:value-type="string" calcext:value-type="string">
            <text:p>c </text:p>
          </table:table-cell>
          <table:table-cell table:style-name="ce55" office:value-type="string" calcext:value-type="string">
            <text:p>M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E77]/2))))" office:value-type="float" office:value="40.8631327755123" calcext:value-type="float">
            <text:p>40,863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E77]))-SIN(PI()/(180/[.B77]))*COS(PI()/(180/[.E79])))/(COS(PI()/(180/[.B77]))*SIN(PI()/(180/[.E79]))))" office:value-type="float" office:value="49.1578431808311" calcext:value-type="float">
            <text:p>49,158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L77]/2))))" office:value-type="float" office:value="-36.0908754434984" calcext:value-type="float">
            <text:p>-36,091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L77]))-SIN(PI()/(180/[.I77]))*COS(PI()/(180/[.L79])))/(COS(PI()/(180/[.I77]))*SIN(PI()/(180/[.L79]))))" office:value-type="float" office:value="116.280474835006" calcext:value-type="float">
            <text:p>116,280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B77]/2))))" office:value-type="float" office:value="0.00166666666688777" calcext:value-type="float">
            <text:p>0,002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B79]&gt;0;360-[.E81];[.E81])" office:value-type="float" office:value="49.1578431808311" calcext:value-type="float">
            <text:p>049,2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I77]/2))))" office:value-type="float" office:value="-23.5388484014758" calcext:value-type="float">
            <text:p>-23,539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I79]&gt;0;360-[.L81];[.L81])" office:value-type="float" office:value="116.280474835006" calcext:value-type="float">
            <text:p>116,3°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6"/>
          <table:table-cell table:style-name="ce22"/>
          <table:table-cell/>
          <table:table-cell table:style-name="ce14"/>
          <table:table-cell table:formula="of:=(180/PI())*ACOS(SIN(PI()/(180/[.E81]))*COS(PI()/(180/[.B77])))" office:value-type="float" office:value="40.8421568472103" calcext:value-type="float">
            <text:p>40,84</text:p>
          </table:table-cell>
          <table:table-cell table:style-name="ce54"/>
          <table:table-cell/>
          <table:table-cell table:style-name="ce6"/>
          <table:table-cell table:style-name="ce22"/>
          <table:table-cell/>
          <table:table-cell table:style-name="ce14"/>
          <table:table-cell table:formula="of:=(180/PI())*ACOS(SIN(PI()/(180/[.L81]))*COS(PI()/(180/[.I77])))" office:value-type="float" office:value="34.3151807276471" calcext:value-type="float">
            <text:p>34,32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B81]-[.B82]" office:value-type="float" office:value="40.8614661088454" calcext:value-type="float">
            <text:p>40,861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E81]&lt;90;INT([.E83]);-INT([.E83]))" office:value-type="float" office:value="40" calcext:value-type="float">
            <text:p>40°</text:p>
          </table:table-cell>
          <table:table-cell table:style-name="ce56" table:formula="of:=([.E83]-INT([.E83]))*60" office:value-type="float" office:value="50.5294108326153" calcext:value-type="float">
            <text:p>50,5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I81]-[.I82]" office:value-type="float" office:value="-12.5520270420226" calcext:value-type="float">
            <text:p>-12,552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L81]&lt;90;INT([.L83]);-INT([.L83]))" office:value-type="float" office:value="-34" calcext:value-type="float">
            <text:p>-34°</text:p>
          </table:table-cell>
          <table:table-cell table:style-name="ce56" table:formula="of:=([.L83]-INT([.L83]))*60" office:value-type="float" office:value="18.9108436588266" calcext:value-type="float">
            <text:p>18,9'</text:p>
          </table:table-cell>
          <table:table-cell table:number-columns-repeated="243"/>
        </table:table-row>
        <table:table-row table:style-name="ro3">
          <table:table-cell table:style-name="ce6"/>
          <table:table-cell table:style-name="ce22"/>
          <table:table-cell/>
          <table:table-cell table:style-name="ce13"/>
          <table:table-cell table:style-name="ce44" table:formula="of:=IF([.E84]&lt;0;-[.E83];[.E83])" office:value-type="float" office:value="40.8421568472103" calcext:value-type="float">
            <text:p>40,842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13"/>
          <table:table-cell table:style-name="ce44" table:formula="of:=IF([.L84]&lt;0;-[.L83];[.L83])" office:value-type="float" office:value="-34.3151807276471" calcext:value-type="float">
            <text:p>-34,315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B76]" office:value-type="float" office:value="-173" calcext:value-type="float">
            <text:p>-173°</text:p>
          </table:table-cell>
          <table:table-cell table:style-name="ce57" table:formula="of:=[.C76]" office:value-type="float" office:value="50" calcext:value-type="float">
            <text:p>50,0'</text:p>
          </table:table-cell>
          <table:table-cell/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I76]" office:value-type="float" office:value="43" calcext:value-type="float">
            <text:p>043°</text:p>
          </table:table-cell>
          <table:table-cell table:style-name="ce57" table:formula="of:=[.J76]" office:value-type="float" office:value="12" calcext:value-type="float">
            <text:p>12,0'</text:p>
          </table:table-cell>
          <table:table-cell table:number-columns-repeated="243"/>
        </table:table-row>
        <table:table-row table:style-name="ro3"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B77]))/TAN(PI()/(180/[.E85])))" office:value-type="float" office:value="89.9980720177958" calcext:value-type="float">
            <text:p>89,998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I77]))/TAN(PI()/(180/[.L85])))" office:value-type="float" office:value="51.7577561608667" calcext:value-type="float">
            <text:p>51,758°</text:p>
          </table:table-cell>
          <table:table-cell table:style-name="ce56"/>
          <table:table-cell table:number-columns-repeated="243"/>
        </table:table-row>
        <table:table-row table:style-name="ro3">
          <table:table-cell table:style-name="ce6"/>
          <table:table-cell table:style-name="ce22"/>
          <table:table-cell/>
          <table:table-cell table:style-name="ce6"/>
          <table:table-cell table:style-name="ce44" table:formula="of:=IF([.B79]&lt;0;-[.E87];[.E87])" office:value-type="float" office:value="-89.9980720177958" calcext:value-type="float">
            <text:p>-89,998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IF([.I79]&lt;0;-[.L87];[.L87])" office:value-type="float" office:value="-51.7577561608667" calcext:value-type="float">
            <text:p>-51,758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B79])/ABS([.B84]))" office:value-type="float" office:value="57.3347768674836" calcext:value-type="float">
            <text:p>57,335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E88]&lt;0;INT([.E88])+1;INT([.E88]))" office:value-type="float" office:value="-89" calcext:value-type="float">
            <text:p>-089°</text:p>
          </table:table-cell>
          <table:table-cell table:style-name="ce58" table:formula="of:=ABS([.E88]-[.E89])*60" office:value-type="float" office:value="59.8843210677475" calcext:value-type="float">
            <text:p>59,9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I79])/ABS([.I84]))" office:value-type="float" office:value="78.4917963089265" calcext:value-type="float">
            <text:p>78,492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L88]&lt;0;INT([.L88])+1;INT([.L88]))" office:value-type="float" office:value="-51" calcext:value-type="float">
            <text:p>-051°</text:p>
          </table:table-cell>
          <table:table-cell table:style-name="ce58" table:formula="of:=ABS([.L88]-[.L89])*60" office:value-type="float" office:value="45.4653696520006" calcext:value-type="float">
            <text:p>45,5'</text:p>
          </table:table-cell>
          <table:table-cell table:number-columns-repeated="243"/>
        </table:table-row>
        <table:table-row table:style-name="ro3">
          <table:table-cell table:style-name="ce8"/>
          <table:table-cell table:style-name="ce24"/>
          <table:table-cell/>
          <table:table-cell table:style-name="ce5"/>
          <table:table-cell table:style-name="ce44" table:formula="of:=[.B78]+[.E88]" office:value-type="float" office:value="-263.831405351129" calcext:value-type="float">
            <text:p>-263,831°</text:p>
          </table:table-cell>
          <table:table-cell table:style-name="ce56"/>
          <table:table-cell/>
          <table:table-cell table:style-name="ce8"/>
          <table:table-cell table:style-name="ce24"/>
          <table:table-cell/>
          <table:table-cell table:style-name="ce5"/>
          <table:table-cell table:style-name="ce44" table:formula="of:=[.I78]+[.L88]" office:value-type="float" office:value="-8.55775616086667" calcext:value-type="float">
            <text:p>-8,558°</text:p>
          </table:table-cell>
          <table:table-cell table:style-name="ce56"/>
          <table:table-cell table:number-columns-repeated="243"/>
        </table:table-row>
        <table:table-row table:style-name="ro3">
          <table:table-cell table:style-name="ce9"/>
          <table:table-cell table:style-name="ce24"/>
          <table:table-cell/>
          <table:table-cell table:style-name="ce5"/>
          <table:table-cell table:style-name="ce50" table:formula="of:=IF([.E90]&lt;=-180;360+[.E90];IF([.E90]&gt;=180;[.E90]-360;[.E90]))" office:value-type="float" office:value="96.1685946488709" calcext:value-type="float">
            <text:p>96,169</text:p>
          </table:table-cell>
          <table:table-cell table:style-name="ce56"/>
          <table:table-cell/>
          <table:table-cell table:style-name="ce9"/>
          <table:table-cell table:style-name="ce24"/>
          <table:table-cell/>
          <table:table-cell table:style-name="ce5"/>
          <table:table-cell table:style-name="ce50" table:formula="of:=IF([.L90]&lt;=-180;360+[.L90];IF([.L90]&gt;=180;[.L90]-360;[.L90]))" office:value-type="float" office:value="-8.55775616086667" calcext:value-type="float">
            <text:p>-8,558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B80])*60/COS(PI()/(180/[.B89]))" office:value-type="float" office:value="4200.06728622851" calcext:value-type="float">
            <text:p>4200,1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E91]&lt;0;INT([.E91])+1;INT([.E91]))" office:value-type="float" office:value="96" calcext:value-type="float">
            <text:p>096°</text:p>
          </table:table-cell>
          <table:table-cell table:style-name="ce59" table:formula="of:=ABS(([.E91]-[.E92])*60)" office:value-type="float" office:value="10.1156789322511" calcext:value-type="float">
            <text:p>10,1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I80])*60/COS(PI()/(180/[.I89]))" office:value-type="float" office:value="3312.14390964887" calcext:value-type="float">
            <text:p>3312,1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L91]&lt;0;INT([.L91])+1;INT([.L91]))" office:value-type="float" office:value="-8" calcext:value-type="float">
            <text:p>-008°</text:p>
          </table:table-cell>
          <table:table-cell table:style-name="ce59" table:formula="of:=ABS(([.L91]-[.L92])*60)" office:value-type="float" office:value="33.4653696520004" calcext:value-type="float">
            <text:p>33,5'</text:p>
          </table:table-cell>
          <table:table-cell table:number-columns-repeated="243"/>
        </table:table-row>
        <table:table-row table:style-name="ro3">
          <table:table-cell table:style-name="ce10" office:value-type="string" calcext:value-type="string">
            <text:p>gain =</text:p>
          </table:table-cell>
          <table:table-cell table:style-name="ce25" table:formula="of:=[.B92]-[.E80]" office:value-type="float" office:value="28.49688413902" calcext:value-type="float">
            <text:p>28,5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I92]-[.L80]" office:value-type="string" office:string-value="" calcext:value-type="error">
            <text:p>#VALEUR !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 table:number-columns-repeated="243"/>
        </table:table-row>
        <table:table-row table:style-name="ro4"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B96]/120)*SIN(PI()/(180/[.E82]))*TAN(PI()/(180/[.B77]))" office:value-type="float" office:value="0.00000550152564096233" calcext:value-type="float">
            <text:p>0,0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I96]/120)*SIN(PI()/(180/[.L82]))*TAN(PI()/(180/[.I77]))" office:value-type="float" office:value="-0.0947039816427336" calcext:value-type="float">
            <text:p>-0,1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E82]+[.E94]" office:value-type="float" office:value="49.1578486823568" calcext:value-type="float">
            <text:p>049,2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L82]+[.L94]" office:value-type="float" office:value="116.185770853363" calcext:value-type="float">
            <text:p>116,2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B94]*[.B95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I94]*[.I95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 table:number-columns-repeated="243"/>
        </table:table-row>
        <table:table-row table:style-name="ro4">
          <table:table-cell table:style-name="ce14"/>
          <table:table-cell table:style-name="ce21"/>
          <table:table-cell/>
          <table:table-cell table:style-name="ce42"/>
          <table:table-cell table:style-name="ce44"/>
          <table:table-cell table:number-columns-repeated="251"/>
        </table:table-row>
        <table:table-row table:style-name="ro4">
          <table:table-cell table:style-name="ce14"/>
          <table:table-cell table:style-name="ce22"/>
          <table:table-cell/>
          <table:table-cell table:style-name="ce42"/>
          <table:table-cell table:style-name="ce45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42"/>
          <table:table-cell table:style-name="ce44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14"/>
          <table:table-cell table:style-name="ce46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14"/>
          <table:table-cell table:number-columns-repeated="252"/>
        </table:table-row>
        <table:table-row table:style-name="ro4">
          <table:table-cell table:style-name="ce13"/>
          <table:table-cell table:style-name="ce22"/>
          <table:table-cell/>
          <table:table-cell table:style-name="ce13"/>
          <table:table-cell table:style-name="ce47"/>
          <table:table-cell table:style-name="ce61"/>
          <table:table-cell table:number-columns-repeated="250"/>
        </table:table-row>
        <table:table-row table:style-name="ro4">
          <table:table-cell table:style-name="ce13"/>
          <table:table-cell table:style-name="ce22"/>
          <table:table-cell/>
          <table:table-cell table:style-name="ce13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4"/>
          <table:table-cell table:style-name="ce22"/>
          <table:table-cell/>
          <table:table-cell table:style-name="ce14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5"/>
          <table:table-cell table:style-name="ce24"/>
          <table:table-cell/>
          <table:table-cell table:style-name="ce14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6"/>
          <table:table-cell table:style-name="ce24"/>
          <table:table-cell/>
          <table:table-cell table:style-name="ce14"/>
          <table:table-cell table:style-name="ce50"/>
          <table:table-cell table:style-name="ce61"/>
          <table:table-cell table:number-columns-repeated="250"/>
        </table:table-row>
        <table:table-row table:style-name="ro4">
          <table:table-cell table:style-name="ce15"/>
          <table:table-cell table:style-name="ce24"/>
          <table:table-cell/>
          <table:table-cell table:style-name="ce14"/>
          <table:table-cell table:style-name="ce53"/>
          <table:table-cell table:style-name="ce62"/>
          <table:table-cell table:number-columns-repeated="250"/>
        </table:table-row>
        <table:table-row table:style-name="ro4">
          <table:table-cell table:style-name="ce16"/>
          <table:table-cell table:style-name="ce24"/>
          <table:table-cell/>
          <table:table-cell table:style-name="ce14"/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4"/>
          <table:table-cell table:number-columns-repeated="2"/>
          <table:table-cell table:style-name="ce13"/>
          <table:table-cell table:style-name="ce51"/>
          <table:table-cell table:number-columns-repeated="251"/>
        </table:table-row>
        <table:table-row table:style-name="ro4">
          <table:table-cell table:style-name="ce14"/>
          <table:table-cell table:number-columns-repeated="2"/>
          <table:table-cell table:style-name="ce14"/>
          <table:table-cell table:style-name="ce46"/>
          <table:table-cell table:number-columns-repeated="251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3188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xam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13" table:number-columns-repeated="243" table:default-cell-style-name="Default"/>
        <table:table-row table:style-name="ro3">
          <table:table-cell table:style-name="ce65" office:value-type="string" calcext:value-type="string">
            <text:p>N° 1</text:p>
          </table:table-cell>
          <table:table-cell office:value-type="string" calcext:value-type="string">
            <text:p>Pts A et D DEO1MM S2008</text:p>
          </table:table-cell>
          <table:table-cell table:number-columns-repeated="5"/>
          <table:table-cell table:style-name="ce65" office:value-type="string" calcext:value-type="string">
            <text:p>N° 2</text:p>
          </table:table-cell>
          <table:table-cell office:value-type="string" calcext:value-type="string">
            <text:p>Cardiff/Miami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16" calcext:value-type="float">
            <text:p>16°</text:p>
          </table:table-cell>
          <table:table-cell table:style-name="ce30" office:value-type="float" office:value="33" calcext:value-type="float">
            <text:p>33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-8" calcext:value-type="float">
            <text:p>-08°</text:p>
          </table:table-cell>
          <table:table-cell table:style-name="ce35" office:value-type="float" office:value="48" calcext:value-type="float">
            <text:p>48,0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51" calcext:value-type="float">
            <text:p>51°</text:p>
          </table:table-cell>
          <table:table-cell table:style-name="ce30" office:value-type="float" office:value="28" calcext:value-type="float">
            <text:p>28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25" calcext:value-type="float">
            <text:p>25°</text:p>
          </table:table-cell>
          <table:table-cell table:style-name="ce35" office:value-type="float" office:value="45" calcext:value-type="float">
            <text:p>45,0'</text:p>
          </table:table-cell>
          <table:table-cell table:number-columns-repeated="243"/>
        </table:table-row>
        <table:table-row table:style-name="ro4"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61" calcext:value-type="float">
            <text:p>061°</text:p>
          </table:table-cell>
          <table:table-cell table:style-name="ce31" office:value-type="float" office:value="21" calcext:value-type="float">
            <text:p>21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-173" calcext:value-type="float">
            <text:p>-173°</text:p>
          </table:table-cell>
          <table:table-cell table:style-name="ce36" office:value-type="float" office:value="36" calcext:value-type="float">
            <text:p>36,0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3" calcext:value-type="float">
            <text:p>003°</text:p>
          </table:table-cell>
          <table:table-cell table:style-name="ce31" office:value-type="float" office:value="11" calcext:value-type="float">
            <text:p>11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80" calcext:value-type="float">
            <text:p>080°</text:p>
          </table:table-cell>
          <table:table-cell table:style-name="ce36" office:value-type="float" office:value="23" calcext:value-type="float">
            <text:p>23,0'</text:p>
          </table:table-cell>
          <table:table-cell table:number-columns-repeated="243"/>
        </table:table-row>
        <table:table-row table:style-name="ro3" table:visibility="collapse">
          <table:table-cell table:style-name="ce4"/>
          <table:table-cell table:style-name="ce20" table:formula="of:=IF([.B2]&lt;0;[.B2]-[.C2]/60;[.B2]+[.C2]/60)" office:value-type="float" office:value="16.55" calcext:value-type="float">
            <text:p>16,550</text:p>
          </table:table-cell>
          <table:table-cell table:style-name="ce32"/>
          <table:table-cell table:style-name="ce41"/>
          <table:table-cell table:style-name="ce20" table:formula="of:=IF([.E2]&lt;0;[.E2]-[.F2]/60;[.E2]+[.F2]/60)" office:value-type="float" office:value="-8.8" calcext:value-type="float">
            <text:p>-8,800</text:p>
          </table:table-cell>
          <table:table-cell table:style-name="ce54"/>
          <table:table-cell/>
          <table:table-cell table:style-name="ce4"/>
          <table:table-cell table:style-name="ce20" table:formula="of:=IF([.I2]&lt;0;[.I2]-[.J2]/60;[.I2]+[.J2]/60)" office:value-type="float" office:value="51.4666666666667" calcext:value-type="float">
            <text:p>51,467</text:p>
          </table:table-cell>
          <table:table-cell table:style-name="ce32"/>
          <table:table-cell table:style-name="ce41"/>
          <table:table-cell table:style-name="ce20" table:formula="of:=IF([.L2]&lt;0;[.L2]-[.M2]/60;[.L2]+[.M2]/60)" office:value-type="float" office:value="25.75" calcext:value-type="float">
            <text:p>25,750</text:p>
          </table:table-cell>
          <table:table-cell table:style-name="ce54"/>
          <table:table-cell table:number-columns-repeated="243"/>
        </table:table-row>
        <table:table-row table:style-name="ro3" table:visibility="collapse">
          <table:table-cell table:style-name="ce4"/>
          <table:table-cell table:style-name="ce20" table:formula="of:=IF([.B3]&lt;0;[.B3]-[.C3]/60;[.B3]+[.C3]/60)" office:value-type="float" office:value="61.35" calcext:value-type="float">
            <text:p>61,350</text:p>
          </table:table-cell>
          <table:table-cell table:style-name="ce32"/>
          <table:table-cell table:style-name="ce41"/>
          <table:table-cell table:style-name="ce20" table:formula="of:=IF([.E3]&lt;0;[.E3]-[.F3]/60;[.E3]+[.F3]/60)" office:value-type="float" office:value="-173.6" calcext:value-type="float">
            <text:p>-173,600</text:p>
          </table:table-cell>
          <table:table-cell table:style-name="ce54"/>
          <table:table-cell/>
          <table:table-cell table:style-name="ce4"/>
          <table:table-cell table:style-name="ce20" table:formula="of:=IF([.I3]&lt;0;[.I3]-[.J3]/60;[.I3]+[.J3]/60)" office:value-type="float" office:value="3.18333333333333" calcext:value-type="float">
            <text:p>3,183</text:p>
          </table:table-cell>
          <table:table-cell table:style-name="ce32"/>
          <table:table-cell table:style-name="ce41"/>
          <table:table-cell table:style-name="ce20" table:formula="of:=IF([.L3]&lt;0;[.L3]-[.M3]/60;[.L3]+[.M3]/60)" office:value-type="float" office:value="80.3833333333333" calcext:value-type="float">
            <text:p>80,383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5" office:value-type="string" calcext:value-type="string">
            <text:p>g =</text:p>
          </table:table-cell>
          <table:table-cell table:style-name="ce21" table:formula="of:=IF([.E5]-[.B5]&lt;=-180;360+[.E5]-[.B5];IF([.E5]-[.B5]&gt;=180;([.E5]-[.B5])-360;[.E5]-[.B5]))" office:value-type="float" office:value="125.05" calcext:value-type="float">
            <text:p>125,050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B4]))*SIN(PI()/(180/[.E4]))+COS(PI()/(180/[.B4]))*COS(PI()/(180/[.E4]))*COS(PI()/(180/[.B6])))" office:value-type="float" office:value="125.986676465834" calcext:value-type="float">
            <text:p>125,987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L5]-[.I5]&lt;=-180;360+[.L5]-[.I5];IF([.L5]-[.I5]&gt;=180;([.L5]-[.I5])-360;[.L5]-[.I5]))" office:value-type="float" office:value="77.2" calcext:value-type="float">
            <text:p>77,200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I4]))*SIN(PI()/(180/[.L4]))+COS(PI()/(180/[.I4]))*COS(PI()/(180/[.L4]))*COS(PI()/(180/[.I6])))" office:value-type="float" office:value="62.3444122969826" calcext:value-type="float">
            <text:p>62,344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l =</text:p>
          </table:table-cell>
          <table:table-cell table:style-name="ce22" table:formula="of:=[.E4]-[.B4]" office:value-type="float" office:value="-25.35" calcext:value-type="float">
            <text:p>-25,350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E6]*60" office:value-type="float" office:value="7559.20058795004" calcext:value-type="float">
            <text:p>7559,2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L4]-[.I4]" office:value-type="float" office:value="-25.7166666666667" calcext:value-type="float">
            <text:p>-25,717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L6]*60" office:value-type="float" office:value="3740.66473781895" calcext:value-type="float">
            <text:p>3740,7</text:p>
          </table:table-cell>
          <table:table-cell table:style-name="ce55" office:value-type="string" calcext:value-type="string">
            <text:p>M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E4]/2))))" office:value-type="float" office:value="-8.83480348722773" calcext:value-type="float">
            <text:p>-8,835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E4]))-SIN(PI()/(180/[.B4]))*COS(PI()/(180/[.E6])))/(COS(PI()/(180/[.B4]))*SIN(PI()/(180/[.E6]))))" office:value-type="float" office:value="88.9367781914425" calcext:value-type="float">
            <text:p>88,937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L4]/2))))" office:value-type="float" office:value="26.663346684567" calcext:value-type="float">
            <text:p>26,663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L4]))-SIN(PI()/(180/[.I4]))*COS(PI()/(180/[.L6])))/(COS(PI()/(180/[.I4]))*SIN(PI()/(180/[.L6]))))" office:value-type="float" office:value="82.5693899806635" calcext:value-type="float">
            <text:p>82,569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B4]/2))))" office:value-type="float" office:value="16.7850628589995" calcext:value-type="float">
            <text:p>16,785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B6]&gt;0;360-[.E8];[.E8])" office:value-type="float" office:value="271.063221808557" calcext:value-type="float">
            <text:p>271,1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I4]/2))))" office:value-type="float" office:value="60.2253969271916" calcext:value-type="float">
            <text:p>60,225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I6]&gt;0;360-[.L8];[.L8])" office:value-type="float" office:value="277.430610019336" calcext:value-type="float">
            <text:p>277,4°</text:p>
          </table:table-cell>
          <table:table-cell table:style-name="ce54"/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4"/>
          <table:table-cell table:formula="of:=(180/PI())*ACOS(SIN(PI()/(180/[.E8]))*COS(PI()/(180/[.B4])))" office:value-type="float" office:value="16.5831638720872" calcext:value-type="float">
            <text:p>16,58</text:p>
          </table:table-cell>
          <table:table-cell table:style-name="ce54"/>
          <table:table-cell/>
          <table:table-cell table:style-name="ce6"/>
          <table:table-cell table:style-name="ce22"/>
          <table:table-cell/>
          <table:table-cell table:style-name="ce14"/>
          <table:table-cell table:formula="of:=(180/PI())*ACOS(SIN(PI()/(180/[.L8]))*COS(PI()/(180/[.I4])))" office:value-type="float" office:value="51.8488418723662" calcext:value-type="float">
            <text:p>51,85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B8]-[.B9]" office:value-type="float" office:value="-25.6198663462272" calcext:value-type="float">
            <text:p>-25,620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E8]&lt;90;INT([.E10]);-INT([.E10]))" office:value-type="float" office:value="16" calcext:value-type="float">
            <text:p>16°</text:p>
          </table:table-cell>
          <table:table-cell table:style-name="ce56" table:formula="of:=([.E10]-INT([.E10]))*60" office:value-type="float" office:value="34.9898323252323" calcext:value-type="float">
            <text:p>35,0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I8]-[.I9]" office:value-type="float" office:value="-33.5620502426246" calcext:value-type="float">
            <text:p>-33,562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L8]&lt;90;INT([.L10]);-INT([.L10]))" office:value-type="float" office:value="51" calcext:value-type="float">
            <text:p>51°</text:p>
          </table:table-cell>
          <table:table-cell table:style-name="ce56" table:formula="of:=([.L10]-INT([.L10]))*60" office:value-type="float" office:value="50.9305123419742" calcext:value-type="float">
            <text:p>50,9'</text:p>
          </table:table-cell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3"/>
          <table:table-cell table:style-name="ce44" table:formula="of:=IF([.E11]&lt;0;-[.E10];[.E10])" office:value-type="float" office:value="16.5831638720872" calcext:value-type="float">
            <text:p>16,583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13"/>
          <table:table-cell table:style-name="ce44" table:formula="of:=IF([.L11]&lt;0;-[.L10];[.L10])" office:value-type="float" office:value="51.8488418723662" calcext:value-type="float">
            <text:p>51,849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B3]" office:value-type="float" office:value="61" calcext:value-type="float">
            <text:p>061°</text:p>
          </table:table-cell>
          <table:table-cell table:style-name="ce57" table:formula="of:=[.C3]" office:value-type="float" office:value="21" calcext:value-type="float">
            <text:p>21,0'</text:p>
          </table:table-cell>
          <table:table-cell/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I3]" office:value-type="float" office:value="3" calcext:value-type="float">
            <text:p>003°</text:p>
          </table:table-cell>
          <table:table-cell table:style-name="ce57" table:formula="of:=[.J3]" office:value-type="float" office:value="11" calcext:value-type="float">
            <text:p>11,0'</text:p>
          </table:table-cell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B4]))/TAN(PI()/(180/[.E12])))" office:value-type="float" office:value="3.72770152794073" calcext:value-type="float">
            <text:p>3,728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I4]))/TAN(PI()/(180/[.L12])))" office:value-type="float" office:value="9.46562240151051" calcext:value-type="float">
            <text:p>9,466°</text:p>
          </table:table-cell>
          <table:table-cell table:style-name="ce56"/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IF([.B6]&lt;0;-[.E14];[.E14])" office:value-type="float" office:value="3.72770152794073" calcext:value-type="float">
            <text:p>3,728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IF([.I6]&lt;0;-[.L14];[.L14])" office:value-type="float" office:value="9.46562240151051" calcext:value-type="float">
            <text:p>9,466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B6])/ABS([.B11]))" office:value-type="float" office:value="78.4216381988643" calcext:value-type="float">
            <text:p>78,422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E15]&lt;0;INT([.E15])+1;INT([.E15]))" office:value-type="float" office:value="3" calcext:value-type="float">
            <text:p>003°</text:p>
          </table:table-cell>
          <table:table-cell table:style-name="ce58" table:formula="of:=ABS([.E15]-[.E16])*60" office:value-type="float" office:value="43.6620916764439" calcext:value-type="float">
            <text:p>43,7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I6])/ABS([.I11]))" office:value-type="float" office:value="66.5034112268867" calcext:value-type="float">
            <text:p>66,503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L15]&lt;0;INT([.L15])+1;INT([.L15]))" office:value-type="float" office:value="9" calcext:value-type="float">
            <text:p>009°</text:p>
          </table:table-cell>
          <table:table-cell table:style-name="ce58" table:formula="of:=ABS([.L15]-[.L16])*60" office:value-type="float" office:value="27.9373440906306" calcext:value-type="float">
            <text:p>27,9'</text:p>
          </table:table-cell>
          <table:table-cell table:number-columns-repeated="243"/>
        </table:table-row>
        <table:table-row table:style-name="ro3" table:visibility="collapse">
          <table:table-cell table:style-name="ce8"/>
          <table:table-cell table:style-name="ce24"/>
          <table:table-cell/>
          <table:table-cell table:style-name="ce5"/>
          <table:table-cell table:style-name="ce44" table:formula="of:=[.B5]+[.E15]" office:value-type="float" office:value="65.0777015279407" calcext:value-type="float">
            <text:p>65,078°</text:p>
          </table:table-cell>
          <table:table-cell table:style-name="ce56"/>
          <table:table-cell/>
          <table:table-cell table:style-name="ce8"/>
          <table:table-cell table:style-name="ce24"/>
          <table:table-cell/>
          <table:table-cell table:style-name="ce5"/>
          <table:table-cell table:style-name="ce44" table:formula="of:=[.I5]+[.L15]" office:value-type="float" office:value="12.6489557348438" calcext:value-type="float">
            <text:p>12,649°</text:p>
          </table:table-cell>
          <table:table-cell table:style-name="ce56"/>
          <table:table-cell table:number-columns-repeated="243"/>
        </table:table-row>
        <table:table-row table:style-name="ro3" table:visibility="collapse">
          <table:table-cell table:style-name="ce9"/>
          <table:table-cell table:style-name="ce24"/>
          <table:table-cell/>
          <table:table-cell table:style-name="ce5"/>
          <table:table-cell table:style-name="ce50" table:formula="of:=IF([.E17]&lt;=-180;360+[.E17];IF([.E17]&gt;=180;[.E17]-360;[.E17]))" office:value-type="float" office:value="65.0777015279407" calcext:value-type="float">
            <text:p>65,078</text:p>
          </table:table-cell>
          <table:table-cell table:style-name="ce56"/>
          <table:table-cell/>
          <table:table-cell table:style-name="ce9"/>
          <table:table-cell table:style-name="ce24"/>
          <table:table-cell/>
          <table:table-cell table:style-name="ce5"/>
          <table:table-cell table:style-name="ce50" table:formula="of:=IF([.L17]&lt;=-180;360+[.L17];IF([.L17]&gt;=180;[.L17]-360;[.L17]))" office:value-type="float" office:value="12.6489557348438" calcext:value-type="float">
            <text:p>12,649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B7])*60/COS(PI()/(180/[.B16]))" office:value-type="float" office:value="7578.17467998073" calcext:value-type="float">
            <text:p>7578,2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E18]&lt;0;INT([.E18])+1;INT([.E18]))" office:value-type="float" office:value="65" calcext:value-type="float">
            <text:p>065°</text:p>
          </table:table-cell>
          <table:table-cell table:style-name="ce59" table:formula="of:=ABS(([.E18]-[.E19])*60)" office:value-type="float" office:value="4.66209167644394" calcext:value-type="float">
            <text:p>04,7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I7])*60/COS(PI()/(180/[.I16]))" office:value-type="float" office:value="3870.13144061294" calcext:value-type="float">
            <text:p>3870,1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L18]&lt;0;INT([.L18])+1;INT([.L18]))" office:value-type="float" office:value="12" calcext:value-type="float">
            <text:p>012°</text:p>
          </table:table-cell>
          <table:table-cell table:style-name="ce59" table:formula="of:=ABS(([.L18]-[.L19])*60)" office:value-type="float" office:value="38.9373440906306" calcext:value-type="float">
            <text:p>38,9'</text:p>
          </table:table-cell>
          <table:table-cell table:number-columns-repeated="243"/>
        </table:table-row>
        <table:table-row table:style-name="ro3">
          <table:table-cell table:style-name="ce10" office:value-type="string" calcext:value-type="string">
            <text:p>gain =</text:p>
          </table:table-cell>
          <table:table-cell table:style-name="ce25" table:formula="of:=[.B19]-[.E7]" office:value-type="float" office:value="18.974092030694" calcext:value-type="float">
            <text:p>19,0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I19]-[.L7]" office:value-type="float" office:value="129.466702793986" calcext:value-type="float">
            <text:p>129,5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 table:number-columns-repeated="243"/>
        </table:table-row>
        <table:table-row table:style-name="ro4"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7" calcext:value-type="float">
            <text:p>17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B23]/120)*SIN(PI()/(180/[.E9]))*TAN(PI()/(180/[.B4]))" office:value-type="float" office:value="-0.00495186353556761" calcext:value-type="float">
            <text:p>0,0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I23]/120)*SIN(PI()/(180/[.L9]))*TAN(PI()/(180/[.I4]))" office:value-type="float" office:value="-0.311281816098489" calcext:value-type="float">
            <text:p>-0,3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t =</text:p>
          </table:table-cell>
          <table:table-cell table:style-name="ce26" office:value-type="float" office:value="12" calcext:value-type="float">
            <text:p>1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E9]+[.E21]" office:value-type="float" office:value="271.058269945022" calcext:value-type="float">
            <text:p>271,1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L9]+[.L21]" office:value-type="float" office:value="277.119328203238" calcext:value-type="float">
            <text:p>277,1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I21]*[.I22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 table:style-name="ce65" office:value-type="string" calcext:value-type="string">
            <text:p>N° 3</text:p>
          </table:table-cell>
          <table:table-cell office:value-type="string" calcext:value-type="string">
            <text:p>Cap/Norfolk</text:p>
          </table:table-cell>
          <table:table-cell table:number-columns-repeated="5"/>
          <table:table-cell table:style-name="ce65" office:value-type="string" calcext:value-type="string">
            <text:p>N° 4</text:p>
          </table:table-cell>
          <table:table-cell office:value-type="string" calcext:value-type="string">
            <text:p>Cayenne/Lisbonne</text:p>
          </table:table-cell>
          <table:table-cell table:number-columns-repeated="247"/>
        </table:table-row>
        <table:table-row table:style-name="ro7"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-33" calcext:value-type="float">
            <text:p>-33°</text:p>
          </table:table-cell>
          <table:table-cell table:style-name="ce30" office:value-type="float" office:value="55" calcext:value-type="float">
            <text:p>55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36" calcext:value-type="float">
            <text:p>36°</text:p>
          </table:table-cell>
          <table:table-cell table:style-name="ce35" office:value-type="float" office:value="54" calcext:value-type="float">
            <text:p>54,0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4" calcext:value-type="float">
            <text:p>04°</text:p>
          </table:table-cell>
          <table:table-cell table:style-name="ce35" office:value-type="float" office:value="50" calcext:value-type="float">
            <text:p>50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38" calcext:value-type="float">
            <text:p>38°</text:p>
          </table:table-cell>
          <table:table-cell table:style-name="ce30" office:value-type="float" office:value="43" calcext:value-type="float">
            <text:p>43,0'</text:p>
          </table:table-cell>
          <table:table-cell table:number-columns-repeated="243"/>
        </table:table-row>
        <table:table-row table:style-name="ro5"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-18" calcext:value-type="float">
            <text:p>-018°</text:p>
          </table:table-cell>
          <table:table-cell table:style-name="ce31" office:value-type="float" office:value="27" calcext:value-type="float">
            <text:p>27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76" calcext:value-type="float">
            <text:p>076°</text:p>
          </table:table-cell>
          <table:table-cell table:style-name="ce36" office:value-type="float" office:value="18" calcext:value-type="float">
            <text:p>18,0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52" calcext:value-type="float">
            <text:p>052°</text:p>
          </table:table-cell>
          <table:table-cell table:style-name="ce36" office:value-type="float" office:value="22" calcext:value-type="float">
            <text:p>22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9" calcext:value-type="float">
            <text:p>009°</text:p>
          </table:table-cell>
          <table:table-cell table:style-name="ce31" office:value-type="float" office:value="10" calcext:value-type="float">
            <text:p>10,0'</text:p>
          </table:table-cell>
          <table:table-cell table:number-columns-repeated="243"/>
        </table:table-row>
        <table:table-row table:style-name="ro3" table:visibility="collapse">
          <table:table-cell table:style-name="ce4"/>
          <table:table-cell table:style-name="ce20" table:formula="of:=IF([.B26]&lt;0;[.B26]-[.C26]/60;[.B26]+[.C26]/60)" office:value-type="float" office:value="-33.9166666666667" calcext:value-type="float">
            <text:p>-33,917</text:p>
          </table:table-cell>
          <table:table-cell table:style-name="ce32"/>
          <table:table-cell table:style-name="ce41"/>
          <table:table-cell table:style-name="ce20" table:formula="of:=IF([.E26]&lt;0;[.E26]-[.F26]/60;[.E26]+[.F26]/60)" office:value-type="float" office:value="36.9" calcext:value-type="float">
            <text:p>36,900</text:p>
          </table:table-cell>
          <table:table-cell table:style-name="ce54"/>
          <table:table-cell/>
          <table:table-cell table:style-name="ce4"/>
          <table:table-cell table:style-name="ce20" table:formula="of:=IF([.I26]&lt;0;[.I26]-[.J26]/60;[.I26]+[.J26]/60)" office:value-type="float" office:value="4.83333333333333" calcext:value-type="float">
            <text:p>4,833</text:p>
          </table:table-cell>
          <table:table-cell table:style-name="ce32"/>
          <table:table-cell table:style-name="ce41"/>
          <table:table-cell table:style-name="ce20" table:formula="of:=IF([.L26]&lt;0;[.L26]-[.M26]/60;[.L26]+[.M26]/60)" office:value-type="float" office:value="38.7166666666667" calcext:value-type="float">
            <text:p>38,717</text:p>
          </table:table-cell>
          <table:table-cell table:style-name="ce54"/>
          <table:table-cell table:number-columns-repeated="243"/>
        </table:table-row>
        <table:table-row table:style-name="ro3" table:visibility="collapse">
          <table:table-cell table:style-name="ce4"/>
          <table:table-cell table:style-name="ce20" table:formula="of:=IF([.B27]&lt;0;[.B27]-[.C27]/60;[.B27]+[.C27]/60)" office:value-type="float" office:value="-18.45" calcext:value-type="float">
            <text:p>-18,450</text:p>
          </table:table-cell>
          <table:table-cell table:style-name="ce32"/>
          <table:table-cell table:style-name="ce41"/>
          <table:table-cell table:style-name="ce20" table:formula="of:=IF([.E27]&lt;0;[.E27]-[.F27]/60;[.E27]+[.F27]/60)" office:value-type="float" office:value="76.3" calcext:value-type="float">
            <text:p>76,300</text:p>
          </table:table-cell>
          <table:table-cell table:style-name="ce54"/>
          <table:table-cell/>
          <table:table-cell table:style-name="ce4"/>
          <table:table-cell table:style-name="ce20" table:formula="of:=IF([.I27]&lt;0;[.I27]-[.J27]/60;[.I27]+[.J27]/60)" office:value-type="float" office:value="52.3666666666667" calcext:value-type="float">
            <text:p>52,367</text:p>
          </table:table-cell>
          <table:table-cell table:style-name="ce32"/>
          <table:table-cell table:style-name="ce41"/>
          <table:table-cell table:style-name="ce20" table:formula="of:=IF([.L27]&lt;0;[.L27]-[.M27]/60;[.L27]+[.M27]/60)" office:value-type="float" office:value="9.16666666666667" calcext:value-type="float">
            <text:p>9,167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5" office:value-type="string" calcext:value-type="string">
            <text:p>g =</text:p>
          </table:table-cell>
          <table:table-cell table:style-name="ce21" table:formula="of:=IF([.E29]-[.B29]&lt;=-180;360+[.E29]-[.B29];IF([.E29]-[.B29]&gt;=180;([.E29]-[.B29])-360;[.E29]-[.B29]))" office:value-type="float" office:value="94.75" calcext:value-type="float">
            <text:p>94,750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B28]))*SIN(PI()/(180/[.E28]))+COS(PI()/(180/[.B28]))*COS(PI()/(180/[.E28]))*COS(PI()/(180/[.B30])))" office:value-type="float" office:value="112.9532200655" calcext:value-type="float">
            <text:p>112,953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L29]-[.I29]&lt;=-180;360+[.L29]-[.I29];IF([.L29]-[.I29]&gt;=180;([.L29]-[.I29])-360;[.L29]-[.I29]))" office:value-type="float" office:value="-43.2" calcext:value-type="float">
            <text:p>-43,200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I28]))*SIN(PI()/(180/[.L28]))+COS(PI()/(180/[.I28]))*COS(PI()/(180/[.L28]))*COS(PI()/(180/[.I30])))" office:value-type="float" office:value="51.7236780787875" calcext:value-type="float">
            <text:p>51,724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l =</text:p>
          </table:table-cell>
          <table:table-cell table:style-name="ce22" table:formula="of:=[.E28]-[.B28]" office:value-type="float" office:value="70.8166666666667" calcext:value-type="float">
            <text:p>70,817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E30]*60" office:value-type="float" office:value="6777.19320393002" calcext:value-type="float">
            <text:p>6777,2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L28]-[.I28]" office:value-type="float" office:value="33.8833333333333" calcext:value-type="float">
            <text:p>33,883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L30]*60" office:value-type="float" office:value="3103.42068472725" calcext:value-type="float">
            <text:p>3103,4</text:p>
          </table:table-cell>
          <table:table-cell table:style-name="ce55" office:value-type="string" calcext:value-type="string">
            <text:p>M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E28]/2))))" office:value-type="float" office:value="39.7520433872887" calcext:value-type="float">
            <text:p>39,752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E28]))-SIN(PI()/(180/[.B28]))*COS(PI()/(180/[.E30])))/(COS(PI()/(180/[.B28]))*SIN(PI()/(180/[.E30]))))" office:value-type="float" office:value="59.9355437490722" calcext:value-type="float">
            <text:p>59,936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L28]/2))))" office:value-type="float" office:value="42.0516420812036" calcext:value-type="float">
            <text:p>42,052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L28]))-SIN(PI()/(180/[.I28]))*COS(PI()/(180/[.L30])))/(COS(PI()/(180/[.I28]))*SIN(PI()/(180/[.L30]))))" office:value-type="float" office:value="42.8729946090343" calcext:value-type="float">
            <text:p>42,873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B28]/2))))" office:value-type="float" office:value="-36.0908754434984" calcext:value-type="float">
            <text:p>-36,091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B30]&gt;0;360-[.E32];[.E32])" office:value-type="float" office:value="300.064456250928" calcext:value-type="float">
            <text:p>300,1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I28]/2))))" office:value-type="float" office:value="4.83907604842413" calcext:value-type="float">
            <text:p>4,839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I30]&gt;0;360-[.L32];[.L32])" office:value-type="float" office:value="42.8729946090343" calcext:value-type="float">
            <text:p>042,9°</text:p>
          </table:table-cell>
          <table:table-cell table:style-name="ce54"/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4"/>
          <table:table-cell table:formula="of:=(180/PI())*ACOS(SIN(PI()/(180/[.E32]))*COS(PI()/(180/[.B28])))" office:value-type="float" office:value="44.0936060286776" calcext:value-type="float">
            <text:p>44,09</text:p>
          </table:table-cell>
          <table:table-cell table:style-name="ce54"/>
          <table:table-cell/>
          <table:table-cell table:style-name="ce6"/>
          <table:table-cell table:style-name="ce22"/>
          <table:table-cell/>
          <table:table-cell table:style-name="ce14"/>
          <table:table-cell table:formula="of:=(180/PI())*ACOS(SIN(PI()/(180/[.L32]))*COS(PI()/(180/[.I28])))" office:value-type="float" office:value="47.3158678241889" calcext:value-type="float">
            <text:p>47,32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B32]-[.B33]" office:value-type="float" office:value="75.8429188307871" calcext:value-type="float">
            <text:p>75,843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E32]&lt;90;INT([.E34]);-INT([.E34]))" office:value-type="float" office:value="44" calcext:value-type="float">
            <text:p>44°</text:p>
          </table:table-cell>
          <table:table-cell table:style-name="ce56" table:formula="of:=([.E34]-INT([.E34]))*60" office:value-type="float" office:value="5.61636172065676" calcext:value-type="float">
            <text:p>05,6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I32]-[.I33]" office:value-type="float" office:value="37.2125660327795" calcext:value-type="float">
            <text:p>37,213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L32]&lt;90;INT([.L34]);-INT([.L34]))" office:value-type="float" office:value="47" calcext:value-type="float">
            <text:p>47°</text:p>
          </table:table-cell>
          <table:table-cell table:style-name="ce56" table:formula="of:=([.L34]-INT([.L34]))*60" office:value-type="float" office:value="18.9520694513323" calcext:value-type="float">
            <text:p>19,0'</text:p>
          </table:table-cell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3"/>
          <table:table-cell table:style-name="ce44" table:formula="of:=IF([.E35]&lt;0;-[.E34];[.E34])" office:value-type="float" office:value="44.0936060286776" calcext:value-type="float">
            <text:p>44,094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13"/>
          <table:table-cell table:style-name="ce44" table:formula="of:=IF([.L35]&lt;0;-[.L34];[.L34])" office:value-type="float" office:value="47.3158678241889" calcext:value-type="float">
            <text:p>47,316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B27]" office:value-type="float" office:value="-18" calcext:value-type="float">
            <text:p>-018°</text:p>
          </table:table-cell>
          <table:table-cell table:style-name="ce57" table:formula="of:=[.C27]" office:value-type="float" office:value="27" calcext:value-type="float">
            <text:p>27,0'</text:p>
          </table:table-cell>
          <table:table-cell/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I27]" office:value-type="float" office:value="52" calcext:value-type="float">
            <text:p>052°</text:p>
          </table:table-cell>
          <table:table-cell table:style-name="ce57" table:formula="of:=[.J27]" office:value-type="float" office:value="22" calcext:value-type="float">
            <text:p>22,0'</text:p>
          </table:table-cell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B28]))/TAN(PI()/(180/[.E36])))" office:value-type="float" office:value="133.948553453909" calcext:value-type="float">
            <text:p>133,949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I28]))/TAN(PI()/(180/[.L36])))" office:value-type="float" office:value="85.5272607951359" calcext:value-type="float">
            <text:p>85,527°</text:p>
          </table:table-cell>
          <table:table-cell table:style-name="ce56"/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IF([.B30]&lt;0;-[.E38];[.E38])" office:value-type="float" office:value="133.948553453909" calcext:value-type="float">
            <text:p>133,949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IF([.I30]&lt;0;-[.L38];[.L38])" office:value-type="float" office:value="-85.5272607951359" calcext:value-type="float">
            <text:p>-85,527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B30])/ABS([.B35]))" office:value-type="float" office:value="51.3243701063822" calcext:value-type="float">
            <text:p>51,324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E39]&lt;0;INT([.E39])+1;INT([.E39]))" office:value-type="float" office:value="133" calcext:value-type="float">
            <text:p>133°</text:p>
          </table:table-cell>
          <table:table-cell table:style-name="ce58" table:formula="of:=ABS([.E39]-[.E40])*60" office:value-type="float" office:value="56.9132072345434" calcext:value-type="float">
            <text:p>56,9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I30])/ABS([.I35]))" office:value-type="float" office:value="49.2583247079455" calcext:value-type="float">
            <text:p>49,258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L39]&lt;0;INT([.L39])+1;INT([.L39]))" office:value-type="float" office:value="-85" calcext:value-type="float">
            <text:p>-085°</text:p>
          </table:table-cell>
          <table:table-cell table:style-name="ce58" table:formula="of:=ABS([.L39]-[.L40])*60" office:value-type="float" office:value="31.6356477081541" calcext:value-type="float">
            <text:p>31,6'</text:p>
          </table:table-cell>
          <table:table-cell table:number-columns-repeated="243"/>
        </table:table-row>
        <table:table-row table:style-name="ro3" table:visibility="collapse">
          <table:table-cell table:style-name="ce8"/>
          <table:table-cell table:style-name="ce24"/>
          <table:table-cell/>
          <table:table-cell table:style-name="ce5"/>
          <table:table-cell table:style-name="ce44" table:formula="of:=[.B29]+[.E39]" office:value-type="float" office:value="115.498553453909" calcext:value-type="float">
            <text:p>115,499°</text:p>
          </table:table-cell>
          <table:table-cell table:style-name="ce56"/>
          <table:table-cell/>
          <table:table-cell table:style-name="ce8"/>
          <table:table-cell table:style-name="ce24"/>
          <table:table-cell/>
          <table:table-cell table:style-name="ce5"/>
          <table:table-cell table:style-name="ce44" table:formula="of:=[.I29]+[.L39]" office:value-type="float" office:value="-33.1605941284692" calcext:value-type="float">
            <text:p>-33,161°</text:p>
          </table:table-cell>
          <table:table-cell table:style-name="ce56"/>
          <table:table-cell table:number-columns-repeated="243"/>
        </table:table-row>
        <table:table-row table:style-name="ro3" table:visibility="collapse">
          <table:table-cell table:style-name="ce9"/>
          <table:table-cell table:style-name="ce24"/>
          <table:table-cell/>
          <table:table-cell table:style-name="ce5"/>
          <table:table-cell table:style-name="ce50" table:formula="of:=IF([.E41]&lt;=-180;360+[.E41];IF([.E41]&gt;=180;[.E41]-360;[.E41]))" office:value-type="float" office:value="115.498553453909" calcext:value-type="float">
            <text:p>115,499</text:p>
          </table:table-cell>
          <table:table-cell table:style-name="ce56"/>
          <table:table-cell/>
          <table:table-cell table:style-name="ce9"/>
          <table:table-cell table:style-name="ce24"/>
          <table:table-cell/>
          <table:table-cell table:style-name="ce5"/>
          <table:table-cell table:style-name="ce50" table:formula="of:=IF([.L41]&lt;=-180;360+[.L41];IF([.L41]&gt;=180;[.L41]-360;[.L41]))" office:value-type="float" office:value="-33.1605941284692" calcext:value-type="float">
            <text:p>-33,161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B31])*60/COS(PI()/(180/[.B40]))" office:value-type="float" office:value="6799.37200977188" calcext:value-type="float">
            <text:p>6799,4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E42]&lt;0;INT([.E42])+1;INT([.E42]))" office:value-type="float" office:value="115" calcext:value-type="float">
            <text:p>115°</text:p>
          </table:table-cell>
          <table:table-cell table:style-name="ce59" table:formula="of:=ABS(([.E42]-[.E43])*60)" office:value-type="float" office:value="29.9132072345432" calcext:value-type="float">
            <text:p>29,9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I31])*60/COS(PI()/(180/[.I40]))" office:value-type="float" office:value="3114.99426715119" calcext:value-type="float">
            <text:p>3115,0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L42]&lt;0;INT([.L42])+1;INT([.L42]))" office:value-type="float" office:value="-33" calcext:value-type="float">
            <text:p>-033°</text:p>
          </table:table-cell>
          <table:table-cell table:style-name="ce59" table:formula="of:=ABS(([.L42]-[.L43])*60)" office:value-type="float" office:value="9.6356477081541" calcext:value-type="float">
            <text:p>09,6'</text:p>
          </table:table-cell>
          <table:table-cell table:number-columns-repeated="243"/>
        </table:table-row>
        <table:table-row table:style-name="ro3">
          <table:table-cell table:style-name="ce10" office:value-type="string" calcext:value-type="string">
            <text:p>gain =</text:p>
          </table:table-cell>
          <table:table-cell table:style-name="ce25" table:formula="of:=[.B43]-[.E31]" office:value-type="float" office:value="22.1788058418642" calcext:value-type="float">
            <text:p>22,2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I43]-[.L31]" office:value-type="float" office:value="11.573582423945" calcext:value-type="float">
            <text:p>11,6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 table:number-columns-repeated="243"/>
        </table:table-row>
        <table:table-row table:style-name="ro4"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B47]/120)*SIN(PI()/(180/[.E33]))*TAN(PI()/(180/[.B28]))" office:value-type="float" office:value="1.74579623734493" calcext:value-type="float">
            <text:p>1,7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I47]/120)*SIN(PI()/(180/[.L33]))*TAN(PI()/(180/[.I28]))" office:value-type="float" office:value="0.014382841475341" calcext:value-type="float">
            <text:p>0,0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t =</text:p>
          </table:table-cell>
          <table:table-cell table:style-name="ce26" office:value-type="float" office:value="24" calcext:value-type="float">
            <text:p>24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E33]+[.E45]" office:value-type="float" office:value="301.810252488273" calcext:value-type="float">
            <text:p>301,8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L33]+[.L45]" office:value-type="float" office:value="42.8873774505097" calcext:value-type="float">
            <text:p>042,9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B45]*[.B46]" office:value-type="float" office:value="360" calcext:value-type="float">
            <text:p>36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I45]*[.I46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 table:style-name="ce65" office:value-type="string" calcext:value-type="string">
            <text:p>N° 5</text:p>
          </table:table-cell>
          <table:table-cell office:value-type="string" calcext:value-type="string">
            <text:p>Norfolk/Gilbratar</text:p>
          </table:table-cell>
          <table:table-cell table:number-columns-repeated="5"/>
          <table:table-cell table:style-name="ce65" office:value-type="string" calcext:value-type="string">
            <text:p>N° 6</text:p>
          </table:table-cell>
          <table:table-cell office:value-type="string" calcext:value-type="string">
            <text:p>Cayenne/Dakar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36" calcext:value-type="float">
            <text:p>36°</text:p>
          </table:table-cell>
          <table:table-cell table:style-name="ce35" office:value-type="float" office:value="54" calcext:value-type="float">
            <text:p>54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36" calcext:value-type="float">
            <text:p>36°</text:p>
          </table:table-cell>
          <table:table-cell table:style-name="ce35" office:value-type="float" office:value="7" calcext:value-type="float">
            <text:p>07,0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4" calcext:value-type="float">
            <text:p>04°</text:p>
          </table:table-cell>
          <table:table-cell table:style-name="ce35" office:value-type="float" office:value="50" calcext:value-type="float">
            <text:p>50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14" calcext:value-type="float">
            <text:p>14°</text:p>
          </table:table-cell>
          <table:table-cell table:style-name="ce30" office:value-type="float" office:value="40" calcext:value-type="float">
            <text:p>40,0'</text:p>
          </table:table-cell>
          <table:table-cell table:number-columns-repeated="243"/>
        </table:table-row>
        <table:table-row table:style-name="ro4"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76" calcext:value-type="float">
            <text:p>076°</text:p>
          </table:table-cell>
          <table:table-cell table:style-name="ce36" office:value-type="float" office:value="18" calcext:value-type="float">
            <text:p>18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5" calcext:value-type="float">
            <text:p>005°</text:p>
          </table:table-cell>
          <table:table-cell table:style-name="ce36" office:value-type="float" office:value="22" calcext:value-type="float">
            <text:p>22,0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52" calcext:value-type="float">
            <text:p>052°</text:p>
          </table:table-cell>
          <table:table-cell table:style-name="ce36" office:value-type="float" office:value="22" calcext:value-type="float">
            <text:p>22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17" calcext:value-type="float">
            <text:p>017°</text:p>
          </table:table-cell>
          <table:table-cell table:style-name="ce31" office:value-type="float" office:value="26" calcext:value-type="float">
            <text:p>26,0'</text:p>
          </table:table-cell>
          <table:table-cell table:number-columns-repeated="243"/>
        </table:table-row>
        <table:table-row table:style-name="ro3" table:visibility="collapse">
          <table:table-cell table:style-name="ce4"/>
          <table:table-cell table:style-name="ce20" table:formula="of:=IF([.B50]&lt;0;[.B50]-[.C50]/60;[.B50]+[.C50]/60)" office:value-type="float" office:value="36.9" calcext:value-type="float">
            <text:p>36,900</text:p>
          </table:table-cell>
          <table:table-cell table:style-name="ce32"/>
          <table:table-cell table:style-name="ce41"/>
          <table:table-cell table:style-name="ce20" table:formula="of:=IF([.E50]&lt;0;[.E50]-[.F50]/60;[.E50]+[.F50]/60)" office:value-type="float" office:value="36.1166666666667" calcext:value-type="float">
            <text:p>36,117</text:p>
          </table:table-cell>
          <table:table-cell table:style-name="ce54"/>
          <table:table-cell/>
          <table:table-cell table:style-name="ce4"/>
          <table:table-cell table:style-name="ce20" table:formula="of:=IF([.I50]&lt;0;[.I50]-[.J50]/60;[.I50]+[.J50]/60)" office:value-type="float" office:value="4.83333333333333" calcext:value-type="float">
            <text:p>4,833</text:p>
          </table:table-cell>
          <table:table-cell table:style-name="ce32"/>
          <table:table-cell table:style-name="ce41"/>
          <table:table-cell table:style-name="ce20" table:formula="of:=IF([.L50]&lt;0;[.L50]-[.M50]/60;[.L50]+[.M50]/60)" office:value-type="float" office:value="14.6666666666667" calcext:value-type="float">
            <text:p>14,667</text:p>
          </table:table-cell>
          <table:table-cell table:style-name="ce54"/>
          <table:table-cell table:number-columns-repeated="243"/>
        </table:table-row>
        <table:table-row table:style-name="ro3" table:visibility="collapse">
          <table:table-cell table:style-name="ce4"/>
          <table:table-cell table:style-name="ce20" table:formula="of:=IF([.B51]&lt;0;[.B51]-[.C51]/60;[.B51]+[.C51]/60)" office:value-type="float" office:value="76.3" calcext:value-type="float">
            <text:p>76,300</text:p>
          </table:table-cell>
          <table:table-cell table:style-name="ce32"/>
          <table:table-cell table:style-name="ce41"/>
          <table:table-cell table:style-name="ce20" table:formula="of:=IF([.E51]&lt;0;[.E51]-[.F51]/60;[.E51]+[.F51]/60)" office:value-type="float" office:value="5.36666666666667" calcext:value-type="float">
            <text:p>5,367</text:p>
          </table:table-cell>
          <table:table-cell table:style-name="ce54"/>
          <table:table-cell/>
          <table:table-cell table:style-name="ce4"/>
          <table:table-cell table:style-name="ce20" table:formula="of:=IF([.I51]&lt;0;[.I51]-[.J51]/60;[.I51]+[.J51]/60)" office:value-type="float" office:value="52.3666666666667" calcext:value-type="float">
            <text:p>52,367</text:p>
          </table:table-cell>
          <table:table-cell table:style-name="ce32"/>
          <table:table-cell table:style-name="ce41"/>
          <table:table-cell table:style-name="ce20" table:formula="of:=IF([.L51]&lt;0;[.L51]-[.M51]/60;[.L51]+[.M51]/60)" office:value-type="float" office:value="17.4333333333333" calcext:value-type="float">
            <text:p>17,433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5" office:value-type="string" calcext:value-type="string">
            <text:p>g =</text:p>
          </table:table-cell>
          <table:table-cell table:style-name="ce21" table:formula="of:=IF([.E53]-[.B53]&lt;=-180;360+[.E53]-[.B53];IF([.E53]-[.B53]&gt;=180;([.E53]-[.B53])-360;[.E53]-[.B53]))" office:value-type="float" office:value="-70.9333333333333" calcext:value-type="float">
            <text:p>-70,933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B52]))*SIN(PI()/(180/[.E52]))+COS(PI()/(180/[.B52]))*COS(PI()/(180/[.E52]))*COS(PI()/(180/[.B54])))" office:value-type="float" office:value="55.6022838865978" calcext:value-type="float">
            <text:p>55,602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L53]-[.I53]&lt;=-180;360+[.L53]-[.I53];IF([.L53]-[.I53]&gt;=180;([.L53]-[.I53])-360;[.L53]-[.I53]))" office:value-type="float" office:value="-34.9333333333333" calcext:value-type="float">
            <text:p>-34,933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I52]))*SIN(PI()/(180/[.L52]))+COS(PI()/(180/[.I52]))*COS(PI()/(180/[.L52]))*COS(PI()/(180/[.I54])))" office:value-type="float" office:value="35.7456250771424" calcext:value-type="float">
            <text:p>35,746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l =</text:p>
          </table:table-cell>
          <table:table-cell table:style-name="ce22" table:formula="of:=[.E52]-[.B52]" office:value-type="float" office:value="-0.783333333333331" calcext:value-type="float">
            <text:p>-0,783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E54]*60" office:value-type="float" office:value="3336.13703319586" calcext:value-type="float">
            <text:p>3336,1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L52]-[.I52]" office:value-type="float" office:value="9.83333333333333" calcext:value-type="float">
            <text:p>9,833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L54]*60" office:value-type="float" office:value="2144.73750462854" calcext:value-type="float">
            <text:p>2144,7</text:p>
          </table:table-cell>
          <table:table-cell table:style-name="ce55" office:value-type="string" calcext:value-type="string">
            <text:p>M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E52]/2))))" office:value-type="float" office:value="38.7774539035558" calcext:value-type="float">
            <text:p>38,777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E52]))-SIN(PI()/(180/[.B52]))*COS(PI()/(180/[.E54])))/(COS(PI()/(180/[.B52]))*SIN(PI()/(180/[.E54]))))" office:value-type="float" office:value="67.7140883077763" calcext:value-type="float">
            <text:p>67,714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L52]/2))))" office:value-type="float" office:value="14.829517727212" calcext:value-type="float">
            <text:p>14,830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L52]))-SIN(PI()/(180/[.I52]))*COS(PI()/(180/[.L54])))/(COS(PI()/(180/[.I52]))*SIN(PI()/(180/[.L54]))))" office:value-type="float" office:value="71.4892215612111" calcext:value-type="float">
            <text:p>71,489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B52]/2))))" office:value-type="float" office:value="39.7520433872887" calcext:value-type="float">
            <text:p>39,752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B54]&gt;0;360-[.E56];[.E56])" office:value-type="float" office:value="67.7140883077763" calcext:value-type="float">
            <text:p>067,7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I52]/2))))" office:value-type="float" office:value="4.83907604842413" calcext:value-type="float">
            <text:p>4,839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I54]&gt;0;360-[.L56];[.L56])" office:value-type="float" office:value="71.4892215612111" calcext:value-type="float">
            <text:p>071,5°</text:p>
          </table:table-cell>
          <table:table-cell table:style-name="ce54"/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4"/>
          <table:table-cell table:formula="of:=(180/PI())*ACOS(SIN(PI()/(180/[.E56]))*COS(PI()/(180/[.B52])))" office:value-type="float" office:value="42.2727916432108" calcext:value-type="float">
            <text:p>42,27</text:p>
          </table:table-cell>
          <table:table-cell table:style-name="ce54"/>
          <table:table-cell/>
          <table:table-cell table:style-name="ce6"/>
          <table:table-cell table:style-name="ce22"/>
          <table:table-cell/>
          <table:table-cell table:style-name="ce14"/>
          <table:table-cell table:formula="of:=(180/PI())*ACOS(SIN(PI()/(180/[.L56]))*COS(PI()/(180/[.I52])))" office:value-type="float" office:value="19.1099752164465" calcext:value-type="float">
            <text:p>19,11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B56]-[.B57]" office:value-type="float" office:value="-0.974589483732885" calcext:value-type="float">
            <text:p>-0,975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E56]&lt;90;INT([.E58]);-INT([.E58]))" office:value-type="float" office:value="42" calcext:value-type="float">
            <text:p>42°</text:p>
          </table:table-cell>
          <table:table-cell table:style-name="ce56" table:formula="of:=([.E58]-INT([.E58]))*60" office:value-type="float" office:value="16.3674985926468" calcext:value-type="float">
            <text:p>16,4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I56]-[.I57]" office:value-type="float" office:value="9.99044167878785" calcext:value-type="float">
            <text:p>9,990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L56]&lt;90;INT([.L56]);-INT([.L56]))" office:value-type="float" office:value="71" calcext:value-type="float">
            <text:p>71°</text:p>
          </table:table-cell>
          <table:table-cell table:style-name="ce56" table:formula="of:=([.L58]-INT([.L58]))*60" office:value-type="float" office:value="6.5985129867898" calcext:value-type="float">
            <text:p>06,6'</text:p>
          </table:table-cell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3"/>
          <table:table-cell table:style-name="ce44" table:formula="of:=IF([.E59]&lt;0;-[.E58];[.E58])" office:value-type="float" office:value="42.2727916432108" calcext:value-type="float">
            <text:p>42,273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13"/>
          <table:table-cell table:style-name="ce44" table:formula="of:=IF([.L59]&lt;0;-[.L58];[.L58])" office:value-type="float" office:value="19.1099752164465" calcext:value-type="float">
            <text:p>19,110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B51]" office:value-type="float" office:value="76" calcext:value-type="float">
            <text:p>076°</text:p>
          </table:table-cell>
          <table:table-cell table:style-name="ce57" table:formula="of:=[.C51]" office:value-type="float" office:value="18" calcext:value-type="float">
            <text:p>18,0'</text:p>
          </table:table-cell>
          <table:table-cell/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I51]" office:value-type="float" office:value="52" calcext:value-type="float">
            <text:p>052°</text:p>
          </table:table-cell>
          <table:table-cell table:style-name="ce57" table:formula="of:=[.J51]" office:value-type="float" office:value="22" calcext:value-type="float">
            <text:p>22,0'</text:p>
          </table:table-cell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B52]))/TAN(PI()/(180/[.E60])))" office:value-type="float" office:value="34.3171734013873" calcext:value-type="float">
            <text:p>34,317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I52]))/TAN(PI()/(180/[.L60])))" office:value-type="float" office:value="75.8741688582299" calcext:value-type="float">
            <text:p>75,874°</text:p>
          </table:table-cell>
          <table:table-cell table:style-name="ce56"/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IF([.B54]&lt;0;-[.E62];[.E62])" office:value-type="float" office:value="-34.3171734013873" calcext:value-type="float">
            <text:p>-34,317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IF([.I54]&lt;0;-[.L62];[.L62])" office:value-type="float" office:value="-75.8741688582299" calcext:value-type="float">
            <text:p>-75,874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B54])/ABS([.B59]))" office:value-type="float" office:value="89.2128333994658" calcext:value-type="float">
            <text:p>89,213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E63]&lt;0;INT([.E63])+1;INT([.E63]))" office:value-type="float" office:value="-34" calcext:value-type="float">
            <text:p>-034°</text:p>
          </table:table-cell>
          <table:table-cell table:style-name="ce58" table:formula="of:=ABS([.E63]-[.E64])*60" office:value-type="float" office:value="19.0304040832363" calcext:value-type="float">
            <text:p>19,0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I54])/ABS([.I59]))" office:value-type="float" office:value="74.0402159237147" calcext:value-type="float">
            <text:p>74,040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L63]&lt;0;INT([.L63])+1;INT([.L63]))" office:value-type="float" office:value="-75" calcext:value-type="float">
            <text:p>-075°</text:p>
          </table:table-cell>
          <table:table-cell table:style-name="ce58" table:formula="of:=ABS([.L63]-[.L64])*60" office:value-type="float" office:value="52.4501314937928" calcext:value-type="float">
            <text:p>52,5'</text:p>
          </table:table-cell>
          <table:table-cell table:number-columns-repeated="243"/>
        </table:table-row>
        <table:table-row table:style-name="ro3" table:visibility="collapse">
          <table:table-cell table:style-name="ce8"/>
          <table:table-cell table:style-name="ce24"/>
          <table:table-cell/>
          <table:table-cell table:style-name="ce5"/>
          <table:table-cell table:style-name="ce44" table:formula="of:=[.B53]+[.E63]" office:value-type="float" office:value="41.9828265986127" calcext:value-type="float">
            <text:p>41,983°</text:p>
          </table:table-cell>
          <table:table-cell table:style-name="ce56"/>
          <table:table-cell/>
          <table:table-cell table:style-name="ce8"/>
          <table:table-cell table:style-name="ce24"/>
          <table:table-cell/>
          <table:table-cell table:style-name="ce5"/>
          <table:table-cell table:style-name="ce44" table:formula="of:=[.I53]+[.L63]" office:value-type="float" office:value="-23.5075021915632" calcext:value-type="float">
            <text:p>-23,508°</text:p>
          </table:table-cell>
          <table:table-cell table:style-name="ce56"/>
          <table:table-cell table:number-columns-repeated="243"/>
        </table:table-row>
        <table:table-row table:style-name="ro3" table:visibility="collapse">
          <table:table-cell table:style-name="ce9"/>
          <table:table-cell table:style-name="ce24"/>
          <table:table-cell/>
          <table:table-cell table:style-name="ce5"/>
          <table:table-cell table:style-name="ce50" table:formula="of:=IF([.E65]&lt;=-180;360+[.E65];IF([.E65]&gt;=180;[.E65]-360;[.E65]))" office:value-type="float" office:value="41.9828265986127" calcext:value-type="float">
            <text:p>41,983</text:p>
          </table:table-cell>
          <table:table-cell table:style-name="ce56"/>
          <table:table-cell/>
          <table:table-cell table:style-name="ce9"/>
          <table:table-cell table:style-name="ce24"/>
          <table:table-cell/>
          <table:table-cell table:style-name="ce5"/>
          <table:table-cell table:style-name="ce50" table:formula="of:=IF([.L65]&lt;=-180;360+[.L65];IF([.L65]&gt;=180;[.L65]-360;[.L65]))" office:value-type="float" office:value="-23.5075021915632" calcext:value-type="float">
            <text:p>-23,508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B55])*60/COS(PI()/(180/[.B64]))" office:value-type="float" office:value="3421.11358836005" calcext:value-type="float">
            <text:p>3421,1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E66]&lt;0;INT([.E66])+1;INT([.E66]))" office:value-type="float" office:value="41" calcext:value-type="float">
            <text:p>041°</text:p>
          </table:table-cell>
          <table:table-cell table:style-name="ce59" table:formula="of:=ABS(([.E66]-[.E67])*60)" office:value-type="float" office:value="58.9695959167635" calcext:value-type="float">
            <text:p>59,0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I55])*60/COS(PI()/(180/[.I64]))" office:value-type="float" office:value="2145.74653770678" calcext:value-type="float">
            <text:p>2145,7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L66]&lt;0;INT([.L66])+1;INT([.L66]))" office:value-type="float" office:value="-23" calcext:value-type="float">
            <text:p>-023°</text:p>
          </table:table-cell>
          <table:table-cell table:style-name="ce59" table:formula="of:=ABS(([.L66]-[.L67])*60)" office:value-type="float" office:value="30.4501314937927" calcext:value-type="float">
            <text:p>30,5'</text:p>
          </table:table-cell>
          <table:table-cell table:number-columns-repeated="243"/>
        </table:table-row>
        <table:table-row table:style-name="ro3">
          <table:table-cell table:style-name="ce10" office:value-type="string" calcext:value-type="string">
            <text:p>gain =</text:p>
          </table:table-cell>
          <table:table-cell table:style-name="ce25" table:formula="of:=[.B67]-[.E55]" office:value-type="float" office:value="84.9765551641849" calcext:value-type="float">
            <text:p>85,0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I67]-[.L55]" office:value-type="float" office:value="1.00903307823228" calcext:value-type="float">
            <text:p>1,0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 table:number-columns-repeated="243"/>
        </table:table-row>
        <table:table-row table:style-name="ro4"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4" calcext:value-type="float">
            <text:p>14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B71]/120)*SIN(PI()/(180/[.E57]))*TAN(PI()/(180/[.B52]))" office:value-type="float" office:value="0.162105332534044" calcext:value-type="float">
            <text:p>0,2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I71]/120)*SIN(PI()/(180/[.L57]))*TAN(PI()/(180/[.I52]))" office:value-type="float" office:value="0.0200458858314139" calcext:value-type="float">
            <text:p>0,0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E57]+[.E69]" office:value-type="float" office:value="67.8761936403104" calcext:value-type="float">
            <text:p>067,9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L57]+[.L69]" office:value-type="float" office:value="71.5092674470425" calcext:value-type="float">
            <text:p>071,5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B69]*[.B70]" office:value-type="float" office:value="28" calcext:value-type="float">
            <text:p>28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I69]*[.I70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 table:number-columns-repeated="243"/>
        </table:table-row>
        <table:table-row table:style-name="ro4">
          <table:table-cell table:style-name="ce13"/>
          <table:table-cell table:style-name="ce28"/>
          <table:table-cell table:style-name="ce37"/>
          <table:table-cell table:style-name="ce13"/>
          <table:table-cell table:style-name="ce28"/>
          <table:table-cell table:style-name="ce37"/>
          <table:table-cell table:number-columns-repeated="250"/>
        </table:table-row>
        <table:table-row table:style-name="ro4">
          <table:table-cell table:style-name="ce14"/>
          <table:table-cell table:style-name="ce29"/>
          <table:table-cell table:style-name="ce38"/>
          <table:table-cell table:style-name="ce14"/>
          <table:table-cell table:style-name="ce52"/>
          <table:table-cell table:style-name="ce37"/>
          <table:table-cell table:number-columns-repeated="250"/>
        </table:table-row>
        <table:table-row table:style-name="ro4">
          <table:table-cell/>
          <table:table-cell table:style-name="ce66"/>
          <table:table-cell table:style-name="ce38"/>
          <table:table-cell table:style-name="ce41"/>
          <table:table-cell table:style-name="ce20"/>
          <table:table-cell table:number-columns-repeated="251"/>
        </table:table-row>
        <table:table-row table:style-name="ro4">
          <table:table-cell/>
          <table:table-cell table:style-name="ce20"/>
          <table:table-cell table:style-name="ce32"/>
          <table:table-cell table:style-name="ce41"/>
          <table:table-cell table:style-name="ce20"/>
          <table:table-cell table:number-columns-repeated="251"/>
        </table:table-row>
        <table:table-row table:style-name="ro4">
          <table:table-cell table:style-name="ce14"/>
          <table:table-cell table:style-name="ce21"/>
          <table:table-cell/>
          <table:table-cell table:style-name="ce42"/>
          <table:table-cell table:style-name="ce44"/>
          <table:table-cell table:number-columns-repeated="251"/>
        </table:table-row>
        <table:table-row table:style-name="ro4">
          <table:table-cell table:style-name="ce14"/>
          <table:table-cell table:style-name="ce22"/>
          <table:table-cell/>
          <table:table-cell table:style-name="ce42"/>
          <table:table-cell table:style-name="ce45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42"/>
          <table:table-cell table:style-name="ce44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14"/>
          <table:table-cell table:style-name="ce46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14"/>
          <table:table-cell table:number-columns-repeated="252"/>
        </table:table-row>
        <table:table-row table:style-name="ro4">
          <table:table-cell table:style-name="ce13"/>
          <table:table-cell table:style-name="ce22"/>
          <table:table-cell/>
          <table:table-cell table:style-name="ce13"/>
          <table:table-cell table:style-name="ce47"/>
          <table:table-cell table:style-name="ce61"/>
          <table:table-cell table:number-columns-repeated="250"/>
        </table:table-row>
        <table:table-row table:style-name="ro4">
          <table:table-cell table:style-name="ce13"/>
          <table:table-cell table:style-name="ce22"/>
          <table:table-cell/>
          <table:table-cell table:style-name="ce13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4"/>
          <table:table-cell table:style-name="ce22"/>
          <table:table-cell/>
          <table:table-cell table:style-name="ce14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5"/>
          <table:table-cell table:style-name="ce24"/>
          <table:table-cell/>
          <table:table-cell table:style-name="ce14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6"/>
          <table:table-cell table:style-name="ce24"/>
          <table:table-cell/>
          <table:table-cell table:style-name="ce14"/>
          <table:table-cell table:style-name="ce50"/>
          <table:table-cell table:style-name="ce61"/>
          <table:table-cell table:number-columns-repeated="250"/>
        </table:table-row>
        <table:table-row table:style-name="ro4">
          <table:table-cell table:style-name="ce15"/>
          <table:table-cell table:style-name="ce24"/>
          <table:table-cell/>
          <table:table-cell table:style-name="ce14"/>
          <table:table-cell table:style-name="ce53"/>
          <table:table-cell table:style-name="ce62"/>
          <table:table-cell table:number-columns-repeated="250"/>
        </table:table-row>
        <table:table-row table:style-name="ro4">
          <table:table-cell table:style-name="ce16"/>
          <table:table-cell table:style-name="ce24"/>
          <table:table-cell/>
          <table:table-cell table:style-name="ce14"/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4"/>
          <table:table-cell table:number-columns-repeated="2"/>
          <table:table-cell table:style-name="ce13"/>
          <table:table-cell table:style-name="ce51"/>
          <table:table-cell table:number-columns-repeated="251"/>
        </table:table-row>
        <table:table-row table:style-name="ro4">
          <table:table-cell table:style-name="ce14"/>
          <table:table-cell table:number-columns-repeated="2"/>
          <table:table-cell table:style-name="ce14"/>
          <table:table-cell table:style-name="ce46"/>
          <table:table-cell table:number-columns-repeated="251"/>
        </table:table-row>
        <table:table-row table:style-name="ro4">
          <table:table-cell table:style-name="ce15"/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13"/>
          <table:table-cell table:style-name="ce28"/>
          <table:table-cell table:style-name="ce37"/>
          <table:table-cell table:style-name="ce13"/>
          <table:table-cell table:style-name="ce28"/>
          <table:table-cell table:style-name="ce37"/>
          <table:table-cell table:number-columns-repeated="250"/>
        </table:table-row>
        <table:table-row table:style-name="ro4">
          <table:table-cell table:style-name="ce14"/>
          <table:table-cell table:style-name="ce52"/>
          <table:table-cell table:style-name="ce37"/>
          <table:table-cell table:style-name="ce14"/>
          <table:table-cell table:style-name="ce52"/>
          <table:table-cell table:style-name="ce37"/>
          <table:table-cell table:number-columns-repeated="250"/>
        </table:table-row>
        <table:table-row table:style-name="ro4" table:number-rows-repeated="2">
          <table:table-cell/>
          <table:table-cell table:style-name="ce20"/>
          <table:table-cell table:style-name="ce32"/>
          <table:table-cell table:style-name="ce41"/>
          <table:table-cell table:style-name="ce20"/>
          <table:table-cell table:number-columns-repeated="251"/>
        </table:table-row>
        <table:table-row table:style-name="ro4">
          <table:table-cell table:style-name="ce14"/>
          <table:table-cell table:style-name="ce21"/>
          <table:table-cell/>
          <table:table-cell table:style-name="ce42"/>
          <table:table-cell table:style-name="ce44"/>
          <table:table-cell table:number-columns-repeated="251"/>
        </table:table-row>
        <table:table-row table:style-name="ro4">
          <table:table-cell table:style-name="ce14"/>
          <table:table-cell table:style-name="ce22"/>
          <table:table-cell/>
          <table:table-cell table:style-name="ce42"/>
          <table:table-cell table:style-name="ce45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42"/>
          <table:table-cell table:style-name="ce44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14"/>
          <table:table-cell table:style-name="ce46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14"/>
          <table:table-cell table:number-columns-repeated="252"/>
        </table:table-row>
        <table:table-row table:style-name="ro4">
          <table:table-cell table:style-name="ce13"/>
          <table:table-cell table:style-name="ce22"/>
          <table:table-cell/>
          <table:table-cell table:style-name="ce13"/>
          <table:table-cell table:style-name="ce47"/>
          <table:table-cell table:style-name="ce61"/>
          <table:table-cell table:number-columns-repeated="250"/>
        </table:table-row>
        <table:table-row table:style-name="ro4">
          <table:table-cell table:style-name="ce13"/>
          <table:table-cell table:style-name="ce22"/>
          <table:table-cell/>
          <table:table-cell table:style-name="ce13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4"/>
          <table:table-cell table:style-name="ce22"/>
          <table:table-cell/>
          <table:table-cell table:style-name="ce14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5"/>
          <table:table-cell table:style-name="ce24"/>
          <table:table-cell/>
          <table:table-cell table:style-name="ce14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6"/>
          <table:table-cell table:style-name="ce24"/>
          <table:table-cell/>
          <table:table-cell table:style-name="ce14"/>
          <table:table-cell table:style-name="ce50"/>
          <table:table-cell table:style-name="ce61"/>
          <table:table-cell table:number-columns-repeated="250"/>
        </table:table-row>
        <table:table-row table:style-name="ro4">
          <table:table-cell table:style-name="ce15"/>
          <table:table-cell table:style-name="ce24"/>
          <table:table-cell/>
          <table:table-cell table:style-name="ce14"/>
          <table:table-cell table:style-name="ce53"/>
          <table:table-cell table:style-name="ce62"/>
          <table:table-cell table:number-columns-repeated="250"/>
        </table:table-row>
        <table:table-row table:style-name="ro4">
          <table:table-cell table:style-name="ce16"/>
          <table:table-cell table:style-name="ce24"/>
          <table:table-cell/>
          <table:table-cell table:style-name="ce14"/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4"/>
          <table:table-cell table:number-columns-repeated="2"/>
          <table:table-cell table:style-name="ce13"/>
          <table:table-cell table:style-name="ce51"/>
          <table:table-cell table:number-columns-repeated="251"/>
        </table:table-row>
        <table:table-row table:style-name="ro4">
          <table:table-cell table:style-name="ce14"/>
          <table:table-cell table:number-columns-repeated="2"/>
          <table:table-cell table:style-name="ce14"/>
          <table:table-cell table:style-name="ce46"/>
          <table:table-cell table:number-columns-repeated="251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3188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xos _2__2" table:style-name="ta1" table:print="false">
        <table:table-column table:style-name="co1" table:default-cell-style-name="ce95"/>
        <table:table-column table:style-name="co2" table:default-cell-style-name="ce95"/>
        <table:table-column table:style-name="co3" table:number-columns-repeated="2" table:default-cell-style-name="ce95"/>
        <table:table-column table:style-name="co4" table:default-cell-style-name="ce95"/>
        <table:table-column table:style-name="co3" table:number-columns-repeated="2" table:default-cell-style-name="ce95"/>
        <table:table-column table:style-name="co1" table:default-cell-style-name="ce95"/>
        <table:table-column table:style-name="co2" table:default-cell-style-name="ce95"/>
        <table:table-column table:style-name="co3" table:number-columns-repeated="2" table:default-cell-style-name="ce95"/>
        <table:table-column table:style-name="co2" table:default-cell-style-name="ce95"/>
        <table:table-column table:style-name="co3" table:default-cell-style-name="ce95"/>
        <table:table-column table:style-name="co13" table:number-columns-repeated="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3" table:number-columns-repeated="237" table:default-cell-style-name="Default"/>
        <table:table-row table:style-name="ro6">
          <table:table-cell table:style-name="ce148" office:value-type="string" calcext:value-type="string">
            <text:p>N° 1</text:p>
          </table:table-cell>
          <table:table-cell office:value-type="string" calcext:value-type="string">
            <text:p>Sydney / Valaparaiso</text:p>
          </table:table-cell>
          <table:table-cell table:number-columns-repeated="5"/>
          <table:table-cell table:style-name="ce148" office:value-type="string" calcext:value-type="string">
            <text:p>N° 2</text:p>
          </table:table-cell>
          <table:table-cell office:value-type="string" calcext:value-type="string">
            <text:p>Tokyo / <text:s/>Tahiti</text:p>
          </table:table-cell>
          <table:table-cell table:number-columns-repeated="247"/>
        </table:table-row>
        <table:table-row table:style-name="ro7"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-33" calcext:value-type="float">
            <text:p>-33°</text:p>
          </table:table-cell>
          <table:table-cell table:style-name="ce113" office:value-type="float" office:value="51.4" calcext:value-type="float">
            <text:p>51,4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-33" calcext:value-type="float">
            <text:p>-33°</text:p>
          </table:table-cell>
          <table:table-cell table:style-name="ce118" office:value-type="float" office:value="2.8" calcext:value-type="float">
            <text:p>02,8'</text:p>
          </table:table-cell>
          <table:table-cell/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35" calcext:value-type="float">
            <text:p>35°</text:p>
          </table:table-cell>
          <table:table-cell table:style-name="ce113" office:value-type="float" office:value="40" calcext:value-type="float">
            <text:p>40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-17" calcext:value-type="float">
            <text:p>-17°</text:p>
          </table:table-cell>
          <table:table-cell table:style-name="ce118" office:value-type="float" office:value="40" calcext:value-type="float">
            <text:p>40,0'</text:p>
          </table:table-cell>
          <table:table-cell table:number-columns-repeated="243"/>
        </table:table-row>
        <table:table-row table:style-name="ro5">
          <table:table-cell table:style-name="ce86" office:value-type="string" calcext:value-type="string">
            <text:p>G<text:span text:style-name="T3">D =</text:span></text:p>
          </table:table-cell>
          <table:table-cell table:style-name="ce101" office:value-type="float" office:value="-151" calcext:value-type="float">
            <text:p>-151°</text:p>
          </table:table-cell>
          <table:table-cell table:style-name="ce118" office:value-type="float" office:value="11.5" calcext:value-type="float">
            <text:p>11,5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71" calcext:value-type="float">
            <text:p>071°</text:p>
          </table:table-cell>
          <table:table-cell table:style-name="ce119" office:value-type="float" office:value="37.2" calcext:value-type="float">
            <text:p>37,2'</text:p>
          </table:table-cell>
          <table:table-cell/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-139" calcext:value-type="float">
            <text:p>-139°</text:p>
          </table:table-cell>
          <table:table-cell table:style-name="ce114" office:value-type="float" office:value="10" calcext:value-type="float">
            <text:p>10,0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149" calcext:value-type="float">
            <text:p>149°</text:p>
          </table:table-cell>
          <table:table-cell table:style-name="ce119" office:value-type="float" office:value="35" calcext:value-type="float">
            <text:p>35,0'</text:p>
          </table:table-cell>
          <table:table-cell table:number-columns-repeated="243"/>
        </table:table-row>
        <table:table-row table:style-name="ro3" table:visibility="collapse">
          <table:table-cell table:style-name="ce87"/>
          <table:table-cell table:style-name="ce103" table:formula="of:=IF([.B2]&lt;0;[.B2]-[.C2]/60;[.B2]+[.C2]/60)" office:value-type="float" office:value="-33.8566666666667" calcext:value-type="float">
            <text:p>-33,857</text:p>
          </table:table-cell>
          <table:table-cell table:style-name="ce115"/>
          <table:table-cell table:style-name="ce124"/>
          <table:table-cell table:style-name="ce103" table:formula="of:=IF([.E2]&lt;0;[.E2]-[.F2]/60;[.E2]+[.F2]/60)" office:value-type="float" office:value="-33.0466666666667" calcext:value-type="float">
            <text:p>-33,047</text:p>
          </table:table-cell>
          <table:table-cell table:style-name="ce137"/>
          <table:table-cell/>
          <table:table-cell table:style-name="ce87"/>
          <table:table-cell table:style-name="ce103" table:formula="of:=IF([.I2]&lt;0;[.I2]-[.J2]/60;[.I2]+[.J2]/60)" office:value-type="float" office:value="35.6666666666667" calcext:value-type="float">
            <text:p>35,667</text:p>
          </table:table-cell>
          <table:table-cell table:style-name="ce115"/>
          <table:table-cell table:style-name="ce124"/>
          <table:table-cell table:style-name="ce103" table:formula="of:=IF([.L2]&lt;0;[.L2]-[.M2]/60;[.L2]+[.M2]/60)" office:value-type="float" office:value="-17.6666666666667" calcext:value-type="float">
            <text:p>-17,667</text:p>
          </table:table-cell>
          <table:table-cell table:style-name="ce137"/>
          <table:table-cell table:number-columns-repeated="243"/>
        </table:table-row>
        <table:table-row table:style-name="ro3" table:visibility="collapse">
          <table:table-cell table:style-name="ce87"/>
          <table:table-cell table:style-name="ce103" table:formula="of:=IF([.B3]&lt;0;[.B3]-[.C3]/60;[.B3]+[.C3]/60)" office:value-type="float" office:value="-151.191666666667" calcext:value-type="float">
            <text:p>-151,192</text:p>
          </table:table-cell>
          <table:table-cell table:style-name="ce115"/>
          <table:table-cell table:style-name="ce124"/>
          <table:table-cell table:style-name="ce103" table:formula="of:=IF([.E3]&lt;0;[.E3]-[.F3]/60;[.E3]+[.F3]/60)" office:value-type="float" office:value="71.62" calcext:value-type="float">
            <text:p>71,620</text:p>
          </table:table-cell>
          <table:table-cell table:style-name="ce137"/>
          <table:table-cell/>
          <table:table-cell table:style-name="ce87"/>
          <table:table-cell table:style-name="ce103" table:formula="of:=IF([.I3]&lt;0;[.I3]-[.J3]/60;[.I3]+[.J3]/60)" office:value-type="float" office:value="-139.166666666667" calcext:value-type="float">
            <text:p>-139,167</text:p>
          </table:table-cell>
          <table:table-cell table:style-name="ce115"/>
          <table:table-cell table:style-name="ce124"/>
          <table:table-cell table:style-name="ce103" table:formula="of:=IF([.L3]&lt;0;[.L3]-[.M3]/60;[.L3]+[.M3]/60)" office:value-type="float" office:value="149.583333333333" calcext:value-type="float">
            <text:p>149,583</text:p>
          </table:table-cell>
          <table:table-cell table:style-name="ce137"/>
          <table:table-cell table:number-columns-repeated="243"/>
        </table:table-row>
        <table:table-row table:style-name="ro3">
          <table:table-cell table:style-name="ce88" office:value-type="string" calcext:value-type="string">
            <text:p>g =</text:p>
          </table:table-cell>
          <table:table-cell table:style-name="ce104" table:formula="of:=IF([.E5]-[.B5]&lt;=-180;360+[.E5]-[.B5];IF([.E5]-[.B5]&gt;=180;([.E5]-[.B5])-360;[.E5]-[.B5]))" office:value-type="float" office:value="-137.188333333333" calcext:value-type="float">
            <text:p>-137,188°</text:p>
          </table:table-cell>
          <table:table-cell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B4]))*SIN(PI()/(180/[.E4]))+COS(PI()/(180/[.B4]))*COS(PI()/(180/[.E4]))*COS(PI()/(180/[.B6])))" office:value-type="float" office:value="101.937163091342" calcext:value-type="float">
            <text:p>101,937°</text:p>
          </table:table-cell>
          <table:table-cell table:style-name="ce137"/>
          <table:table-cell/>
          <table:table-cell table:style-name="ce88" office:value-type="string" calcext:value-type="string">
            <text:p>g =</text:p>
          </table:table-cell>
          <table:table-cell table:style-name="ce104" table:formula="of:=IF([.L5]-[.I5]&lt;=-180;360+[.L5]-[.I5];IF([.L5]-[.I5]&gt;=180;([.L5]-[.I5])-360;[.L5]-[.I5]))" office:value-type="float" office:value="-71.25" calcext:value-type="float">
            <text:p>-71,250°</text:p>
          </table:table-cell>
          <table:table-cell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I4]))*SIN(PI()/(180/[.L4]))+COS(PI()/(180/[.I4]))*COS(PI()/(180/[.L4]))*COS(PI()/(180/[.I6])))" office:value-type="float" office:value="85.878038652647" calcext:value-type="float">
            <text:p>85,878°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88" office:value-type="string" calcext:value-type="string">
            <text:p>l =</text:p>
          </table:table-cell>
          <table:table-cell table:style-name="ce105" table:formula="of:=[.E4]-[.B4]" office:value-type="float" office:value="0.810000000000002" calcext:value-type="float">
            <text:p>0,810°</text:p>
          </table:table-cell>
          <table:table-cell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E6]*60" office:value-type="float" office:value="6116.22978548051" calcext:value-type="float">
            <text:p>6116,2</text:p>
          </table:table-cell>
          <table:table-cell table:style-name="ce138" office:value-type="string" calcext:value-type="string">
            <text:p>M</text:p>
          </table:table-cell>
          <table:table-cell/>
          <table:table-cell table:style-name="ce88" office:value-type="string" calcext:value-type="string">
            <text:p>l =</text:p>
          </table:table-cell>
          <table:table-cell table:style-name="ce105" table:formula="of:=[.L4]-[.I4]" office:value-type="float" office:value="-53.3333333333333" calcext:value-type="float">
            <text:p>-53,333°</text:p>
          </table:table-cell>
          <table:table-cell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L6]*60" office:value-type="float" office:value="5152.68231915882" calcext:value-type="float">
            <text:p>5152,7</text:p>
          </table:table-cell>
          <table:table-cell table:style-name="ce138" office:value-type="string" calcext:value-type="string">
            <text:p>M</text:p>
          </table:table-cell>
          <table:table-cell table:number-columns-repeated="243"/>
        </table:table-row>
        <table:table-row table:style-name="ro5"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E4]/2))))" office:value-type="float" office:value="-35.047769213663" calcext:value-type="float">
            <text:p>-35,048°</text:p>
          </table:table-cell>
          <table:table-cell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E4]))-SIN(PI()/(180/[.B4]))*COS(PI()/(180/[.E6])))/(COS(PI()/(180/[.B4]))*SIN(PI()/(180/[.E6]))))" office:value-type="float" office:value="144.391610485489" calcext:value-type="float">
            <text:p>144,392°</text:p>
          </table:table-cell>
          <table:table-cell table:style-name="ce137"/>
          <table:table-cell/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L4]/2))))" office:value-type="float" office:value="-17.9534514656787" calcext:value-type="float">
            <text:p>-17,953°</text:p>
          </table:table-cell>
          <table:table-cell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L4]))-SIN(PI()/(180/[.I4]))*COS(PI()/(180/[.L6])))/(COS(PI()/(180/[.I4]))*SIN(PI()/(180/[.L6]))))" office:value-type="float" office:value="115.229037313606" calcext:value-type="float">
            <text:p>115,229°</text:p>
          </table:table-cell>
          <table:table-cell table:style-name="ce137"/>
          <table:table-cell table:number-columns-repeated="2"/>
          <table:table-cell office:value-type="string" calcext:value-type="string">
            <text:p>phiD</text:p>
          </table:table-cell>
          <table:table-cell office:value-type="float" office:value="-54" calcext:value-type="float">
            <text:p>-54</text:p>
          </table:table-cell>
          <table:table-cell office:value-type="float" office:value="48.8" calcext:value-type="float">
            <text:p>48,8</text:p>
          </table:table-cell>
          <table:table-cell table:formula="of:=([.Q8]/ABS([.Q8]))*(ABS([.Q8])+[.R8]/60)" office:value-type="float" office:value="-54.8133333333333" calcext:value-type="float">
            <text:p>-54,81</text:p>
          </table:table-cell>
          <table:table-cell table:number-columns-repeated="237"/>
        </table:table-row>
        <table:table-row table:style-name="ro5"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B4]/2))))" office:value-type="float" office:value="-36.0185986508751" calcext:value-type="float">
            <text:p>-36,019°</text:p>
          </table:table-cell>
          <table:table-cell/>
          <table:table-cell table:style-name="ce97" office:value-type="string" calcext:value-type="string">
            <text:p>V =</text:p>
          </table:table-cell>
          <table:table-cell table:style-name="ce129" table:formula="of:=IF([.B6]&gt;0;360-[.E8];[.E8])" office:value-type="float" office:value="144.391610485489" calcext:value-type="float">
            <text:p>144,4°</text:p>
          </table:table-cell>
          <table:table-cell table:style-name="ce137"/>
          <table:table-cell/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I4]/2))))" office:value-type="float" office:value="38.2219824595806" calcext:value-type="float">
            <text:p>38,222°</text:p>
          </table:table-cell>
          <table:table-cell/>
          <table:table-cell table:style-name="ce97" office:value-type="string" calcext:value-type="string">
            <text:p>V =</text:p>
          </table:table-cell>
          <table:table-cell table:style-name="ce129" table:formula="of:=IF([.I6]&gt;0;360-[.L8];[.L8])" office:value-type="float" office:value="115.229037313606" calcext:value-type="float">
            <text:p>115,2°</text:p>
          </table:table-cell>
          <table:table-cell table:style-name="ce137"/>
          <table:table-cell table:number-columns-repeated="2"/>
          <table:table-cell office:value-type="string" calcext:value-type="string">
            <text:p>GD</text:p>
          </table:table-cell>
          <table:table-cell office:value-type="float" office:value="68" calcext:value-type="float">
            <text:p>68</text:p>
          </table:table-cell>
          <table:table-cell office:value-type="float" office:value="19.1" calcext:value-type="float">
            <text:p>19,1</text:p>
          </table:table-cell>
          <table:table-cell table:formula="of:=([.Q9]/ABS([.Q9]))*(ABS([.Q9])+[.R9]/60)" office:value-type="float" office:value="68.3183333333333" calcext:value-type="float">
            <text:p>68,32</text:p>
          </table:table-cell>
          <table:table-cell table:number-columns-repeated="237"/>
        </table:table-row>
        <table:table-row table:style-name="ro1" table:visibility="collapse">
          <table:table-cell table:style-name="ce89"/>
          <table:table-cell table:style-name="ce105"/>
          <table:table-cell/>
          <table:table-cell table:style-name="ce97"/>
          <table:table-cell table:formula="of:=(180/PI())*ACOS(SIN(PI()/(180/[.E8]))*COS(PI()/(180/[.B4])))" office:value-type="float" office:value="61.0848732797578" calcext:value-type="float">
            <text:p>61,08</text:p>
          </table:table-cell>
          <table:table-cell table:style-name="ce137"/>
          <table:table-cell/>
          <table:table-cell table:style-name="ce89"/>
          <table:table-cell table:style-name="ce105"/>
          <table:table-cell/>
          <table:table-cell table:style-name="ce97"/>
          <table:table-cell table:formula="of:=(180/PI())*ACOS(SIN(PI()/(180/[.L8]))*COS(PI()/(180/[.I4])))" office:value-type="float" office:value="42.6989690111498" calcext:value-type="float">
            <text:p>42,7</text:p>
          </table:table-cell>
          <table:table-cell table:style-name="ce137"/>
          <table:table-cell table:number-columns-repeated="243"/>
        </table:table-row>
        <table:table-row table:style-name="ro2"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B8]-[.B9]" office:value-type="float" office:value="0.970829437212181" calcext:value-type="float">
            <text:p>0,971°</text:p>
          </table:table-cell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E8]&lt;90;INT([.E10]);-INT([.E10]))" office:value-type="float" office:value="-61" calcext:value-type="float">
            <text:p>-61°</text:p>
          </table:table-cell>
          <table:table-cell table:style-name="ce139" table:formula="of:=([.E10]-INT([.E10]))*60" office:value-type="float" office:value="5.09239678545271" calcext:value-type="float">
            <text:p>05,1'</text:p>
          </table:table-cell>
          <table:table-cell/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I8]-[.I9]" office:value-type="float" office:value="-56.1754339252593" calcext:value-type="float">
            <text:p>-56,175°</text:p>
          </table:table-cell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L8]&lt;90;INT([.L10]);-INT([.L10]))" office:value-type="float" office:value="-42" calcext:value-type="float">
            <text:p>-42°</text:p>
          </table:table-cell>
          <table:table-cell table:style-name="ce139" table:formula="of:=([.L10]-INT([.L10]))*60" office:value-type="float" office:value="41.9381406690007" calcext:value-type="float">
            <text:p>41,9'</text:p>
          </table:table-cell>
          <table:table-cell table:number-columns-repeated="243"/>
        </table:table-row>
        <table:table-row table:style-name="ro1" table:visibility="collapse">
          <table:table-cell table:style-name="ce89"/>
          <table:table-cell table:style-name="ce105"/>
          <table:table-cell/>
          <table:table-cell table:style-name="ce96"/>
          <table:table-cell table:style-name="ce127" table:formula="of:=IF([.E11]&lt;0;-[.E10];[.E10])" office:value-type="float" office:value="-61.0848732797575" calcext:value-type="float">
            <text:p>-61,085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96"/>
          <table:table-cell table:style-name="ce127" table:formula="of:=IF([.L11]&lt;0;-[.L10];[.L10])" office:value-type="float" office:value="-42.69896901115" calcext:value-type="float">
            <text:p>-42,699°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89"/>
          <table:table-cell table:style-name="ce105"/>
          <table:table-cell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B3]" office:value-type="float" office:value="-151" calcext:value-type="float">
            <text:p>-151°</text:p>
          </table:table-cell>
          <table:table-cell table:style-name="ce140" table:formula="of:=[.C3]" office:value-type="float" office:value="11.5" calcext:value-type="float">
            <text:p>11,5'</text:p>
          </table:table-cell>
          <table:table-cell/>
          <table:table-cell table:style-name="ce89"/>
          <table:table-cell table:style-name="ce105"/>
          <table:table-cell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I3]" office:value-type="float" office:value="-139" calcext:value-type="float">
            <text:p>-139°</text:p>
          </table:table-cell>
          <table:table-cell table:style-name="ce140" table:formula="of:=[.J3]" office:value-type="float" office:value="10" calcext:value-type="float">
            <text:p>10,0'</text:p>
          </table:table-cell>
          <table:table-cell table:number-columns-repeated="2"/>
          <table:table-cell office:value-type="string" calcext:value-type="string">
            <text:p>PhiA</text:p>
          </table:table-cell>
          <table:table-cell office:value-type="float" office:value="-42" calcext:value-type="float">
            <text:p>-42</text:p>
          </table:table-cell>
          <table:table-cell office:value-type="float" office:value="59.9" calcext:value-type="float">
            <text:p>59,9</text:p>
          </table:table-cell>
          <table:table-cell table:formula="of:=([.Q13]/ABS([.Q13]))*(ABS([.Q13])+[.R13]/60)" office:value-type="float" office:value="-42.9983333333333" calcext:value-type="float">
            <text:p>-43</text:p>
          </table:table-cell>
          <table:table-cell table:number-columns-repeated="237"/>
        </table:table-row>
        <table:table-row table:style-name="ro1" table:visibility="collapse">
          <table:table-cell table:style-name="ce89"/>
          <table:table-cell table:style-name="ce105"/>
          <table:table-cell/>
          <table:table-cell table:style-name="ce89"/>
          <table:table-cell table:style-name="ce127" table:formula="of:=(180/PI())*ACOS(TAN(PI()/(180/[.B4]))/TAN(PI()/(180/[.E12])))" office:value-type="float" office:value="68.248981900865" calcext:value-type="float">
            <text:p>68,249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89"/>
          <table:table-cell table:style-name="ce127" table:formula="of:=(180/PI())*ACOS(TAN(PI()/(180/[.I4]))/TAN(PI()/(180/[.L12])))" office:value-type="float" office:value="141.057986004508" calcext:value-type="float">
            <text:p>141,058°</text:p>
          </table:table-cell>
          <table:table-cell table:style-name="ce139"/>
          <table:table-cell table:number-columns-repeated="243"/>
        </table:table-row>
        <table:table-row table:style-name="ro1" table:visibility="collapse">
          <table:table-cell table:style-name="ce89"/>
          <table:table-cell table:style-name="ce105"/>
          <table:table-cell/>
          <table:table-cell table:style-name="ce89"/>
          <table:table-cell table:style-name="ce127" table:formula="of:=IF([.B6]&lt;0;-[.E14];[.E14])" office:value-type="float" office:value="-68.248981900865" calcext:value-type="float">
            <text:p>-68,249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89"/>
          <table:table-cell table:style-name="ce127" table:formula="of:=IF([.I6]&lt;0;-[.L14];[.L14])" office:value-type="float" office:value="-141.057986004508" calcext:value-type="float">
            <text:p>-141,058°</text:p>
          </table:table-cell>
          <table:table-cell table:style-name="ce139"/>
          <table:table-cell table:number-columns-repeated="243"/>
        </table:table-row>
        <table:table-row table:style-name="ro5"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B6])/ABS([.B11]))" office:value-type="float" office:value="89.5945464200494" calcext:value-type="float">
            <text:p>89,595°</text:p>
          </table:table-cell>
          <table:table-cell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E15]&lt;0;INT([.E15])+1;INT([.E15]))" office:value-type="float" office:value="-68" calcext:value-type="float">
            <text:p>-068°</text:p>
          </table:table-cell>
          <table:table-cell table:style-name="ce141" table:formula="of:=ABS([.E15]-[.E16])*60" office:value-type="float" office:value="14.9389140519003" calcext:value-type="float">
            <text:p>14,9'</text:p>
          </table:table-cell>
          <table:table-cell/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I6])/ABS([.I11]))" office:value-type="float" office:value="51.7467949111584" calcext:value-type="float">
            <text:p>51,747°</text:p>
          </table:table-cell>
          <table:table-cell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L15]&lt;0;INT([.L15])+1;INT([.L15]))" office:value-type="float" office:value="-141" calcext:value-type="float">
            <text:p>-141°</text:p>
          </table:table-cell>
          <table:table-cell table:style-name="ce141" table:formula="of:=ABS([.L15]-[.L16])*60" office:value-type="float" office:value="3.47916027050189" calcext:value-type="float">
            <text:p>03,5'</text:p>
          </table:table-cell>
          <table:table-cell table:number-columns-repeated="2"/>
          <table:table-cell office:value-type="string" calcext:value-type="string">
            <text:p>GA</text:p>
          </table:table-cell>
          <table:table-cell office:value-type="float" office:value="-147" calcext:value-type="float">
            <text:p>-147</text:p>
          </table:table-cell>
          <table:table-cell office:value-type="float" office:value="19.5" calcext:value-type="float">
            <text:p>19,5</text:p>
          </table:table-cell>
          <table:table-cell table:formula="of:=([.Q16]/ABS([.Q16]))*(ABS([.Q16])+[.R16]/60)" office:value-type="float" office:value="-147.325" calcext:value-type="float">
            <text:p>-147,33</text:p>
          </table:table-cell>
          <table:table-cell table:number-columns-repeated="237"/>
        </table:table-row>
        <table:table-row table:style-name="ro3" table:visibility="collapse">
          <table:table-cell table:style-name="ce91"/>
          <table:table-cell table:style-name="ce107"/>
          <table:table-cell/>
          <table:table-cell table:style-name="ce88"/>
          <table:table-cell table:style-name="ce127" table:formula="of:=[.B5]+[.E15]" office:value-type="float" office:value="-219.440648567532" calcext:value-type="float">
            <text:p>-219,441°</text:p>
          </table:table-cell>
          <table:table-cell table:style-name="ce139"/>
          <table:table-cell/>
          <table:table-cell table:style-name="ce91"/>
          <table:table-cell table:style-name="ce107"/>
          <table:table-cell/>
          <table:table-cell table:style-name="ce88"/>
          <table:table-cell table:style-name="ce127" table:formula="of:=[.I5]+[.L15]" office:value-type="float" office:value="-280.224652671175" calcext:value-type="float">
            <text:p>-280,225°</text:p>
          </table:table-cell>
          <table:table-cell table:style-name="ce139"/>
          <table:table-cell table:number-columns-repeated="243"/>
        </table:table-row>
        <table:table-row table:style-name="ro3" table:visibility="collapse">
          <table:table-cell table:style-name="ce92"/>
          <table:table-cell table:style-name="ce107"/>
          <table:table-cell/>
          <table:table-cell table:style-name="ce88"/>
          <table:table-cell table:style-name="ce133" table:formula="of:=IF([.E17]&lt;=-180;360+[.E17];IF([.E17]&gt;=180;[.E17]-360;[.E17]))" office:value-type="float" office:value="140.559351432468" calcext:value-type="float">
            <text:p>140,559</text:p>
          </table:table-cell>
          <table:table-cell table:style-name="ce139"/>
          <table:table-cell/>
          <table:table-cell table:style-name="ce92"/>
          <table:table-cell table:style-name="ce107"/>
          <table:table-cell/>
          <table:table-cell table:style-name="ce88"/>
          <table:table-cell table:style-name="ce133" table:formula="of:=IF([.L17]&lt;=-180;360+[.L17];IF([.L17]&gt;=180;[.L17]-360;[.L17]))" office:value-type="float" office:value="79.775347328825" calcext:value-type="float">
            <text:p>79,775</text:p>
          </table:table-cell>
          <table:table-cell table:style-name="ce139"/>
          <table:table-cell table:number-columns-repeated="243"/>
        </table:table-row>
        <table:table-row table:style-name="ro4"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B7])*60/COS(PI()/(180/[.B16]))" office:value-type="float" office:value="6867.85926336567" calcext:value-type="float">
            <text:p>6867,9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E18]&lt;0;INT([.E18])+1;INT([.E18]))" office:value-type="float" office:value="140" calcext:value-type="float">
            <text:p>140°</text:p>
          </table:table-cell>
          <table:table-cell table:style-name="ce142" table:formula="of:=ABS(([.E18]-[.E19])*60)" office:value-type="float" office:value="33.5610859481" calcext:value-type="float">
            <text:p>33,6'</text:p>
          </table:table-cell>
          <table:table-cell/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I7])*60/COS(PI()/(180/[.I16]))" office:value-type="float" office:value="5168.47718628963" calcext:value-type="float">
            <text:p>5168,5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L18]&lt;0;INT([.L18])+1;INT([.L18]))" office:value-type="float" office:value="79" calcext:value-type="float">
            <text:p>079°</text:p>
          </table:table-cell>
          <table:table-cell table:style-name="ce142" table:formula="of:=ABS(([.L18]-[.L19])*60)" office:value-type="float" office:value="46.5208397294987" calcext:value-type="float">
            <text:p>46,5'</text:p>
          </table:table-cell>
          <table:table-cell table:number-columns-repeated="243"/>
        </table:table-row>
        <table:table-row table:style-name="ro1">
          <table:table-cell table:style-name="ce93" office:value-type="string" calcext:value-type="string">
            <text:p>gain =</text:p>
          </table:table-cell>
          <table:table-cell table:style-name="ce108" table:formula="of:=[.B19]-[.E7]" office:value-type="float" office:value="751.629477885159" calcext:value-type="float">
            <text:p>751,6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/>
          <table:table-cell table:style-name="ce93" office:value-type="string" calcext:value-type="string">
            <text:p>gain =</text:p>
          </table:table-cell>
          <table:table-cell table:style-name="ce108" table:formula="of:=[.I19]-[.L7]" office:value-type="float" office:value="15.794867130815" calcext:value-type="float">
            <text:p>15,8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 table:number-columns-repeated="2"/>
          <table:table-cell office:value-type="string" calcext:value-type="string">
            <text:p>Vertex</text:p>
          </table:table-cell>
          <table:table-cell office:value-type="float" office:value="-60" calcext:value-type="float">
            <text:p>-60</text:p>
          </table:table-cell>
          <table:table-cell/>
          <table:table-cell table:formula="of:=([.Q20]/ABS([.Q20]))*(ABS([.Q20])+[.R20]/60)" office:value-type="float" office:value="-60" calcext:value-type="float">
            <text:p>-60</text:p>
          </table:table-cell>
          <table:table-cell table:number-columns-repeated="237"/>
        </table:table-row>
        <table:table-row table:style-name="ro4"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2" calcext:value-type="float">
            <text:p>12</text:p>
          </table:table-cell>
          <table:table-cell/>
          <table:table-cell table:style-name="ce96" office:value-type="string" calcext:value-type="string">
            <text:p>a =</text:p>
          </table:table-cell>
          <table:table-cell table:style-name="ce134" table:formula="of:=([.B23]/120)*SIN(PI()/(180/[.E9]))*TAN(PI()/(180/[.B4]))" office:value-type="float" office:value="-0.00651019217306997" calcext:value-type="float">
            <text:p>0,0°</text:p>
          </table:table-cell>
          <table:table-cell table:style-name="ce137"/>
          <table:table-cell/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5" calcext:value-type="float">
            <text:p>15</text:p>
          </table:table-cell>
          <table:table-cell/>
          <table:table-cell table:style-name="ce96" office:value-type="string" calcext:value-type="string">
            <text:p>a =</text:p>
          </table:table-cell>
          <table:table-cell table:style-name="ce134" table:formula="of:=([.I23]/120)*SIN(PI()/(180/[.L9]))*TAN(PI()/(180/[.I4]))" office:value-type="float" office:value="0.162307840868687" calcext:value-type="float">
            <text:p>0,2°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88" office:value-type="string" calcext:value-type="string">
            <text:p>t =</text:p>
          </table:table-cell>
          <table:table-cell table:style-name="ce109" office:value-type="float" office:value="10" calcext:value-type="float">
            <text:p>10</text:p>
          </table:table-cell>
          <table:table-cell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E9]+[.E21]" office:value-type="float" office:value="144.385100293316" calcext:value-type="float">
            <text:p>144,4°</text:p>
          </table:table-cell>
          <table:table-cell table:style-name="ce137"/>
          <table:table-cell/>
          <table:table-cell table:style-name="ce88" office:value-type="string" calcext:value-type="string">
            <text:p>t =</text:p>
          </table:table-cell>
          <table:table-cell table:style-name="ce109"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L9]+[.L21]" office:value-type="float" office:value="115.391345154475" calcext:value-type="float">
            <text:p>115,4°</text:p>
          </table:table-cell>
          <table:table-cell table:style-name="ce137"/>
          <table:table-cell table:number-columns-repeated="5"/>
          <table:table-cell table:formula="of:=TAN([.S8])/TAN([.S20])" office:value-type="float" office:value="18.8184818751707" calcext:value-type="float">
            <text:p>18,82</text:p>
          </table:table-cell>
          <table:table-cell table:number-columns-repeated="237"/>
        </table:table-row>
        <table:table-row table:style-name="ro4"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/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I21]*[.I22]" office:value-type="float" office:value="30" calcext:value-type="float">
            <text:p>30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10">
          <table:table-cell table:style-name="ce148" office:value-type="string" calcext:value-type="string">
            <text:p>N° 3</text:p>
          </table:table-cell>
          <table:table-cell office:value-type="string" calcext:value-type="string">
            <text:p>Gibraltar/Floride</text:p>
          </table:table-cell>
          <table:table-cell table:number-columns-repeated="5"/>
          <table:table-cell table:style-name="ce148" office:value-type="string" calcext:value-type="string">
            <text:p>N° 4</text:p>
          </table:table-cell>
          <table:table-cell office:value-type="string" calcext:value-type="string">
            <text:p>Rio / Le Cap</text:p>
          </table:table-cell>
          <table:table-cell table:number-columns-repeated="247"/>
        </table:table-row>
        <table:table-row table:style-name="ro7"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35" calcext:value-type="float">
            <text:p>35°</text:p>
          </table:table-cell>
          <table:table-cell table:style-name="ce113" office:value-type="float" office:value="57" calcext:value-type="float">
            <text:p>57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50" office:value-type="float" office:value="24" calcext:value-type="float">
            <text:p>024°</text:p>
          </table:table-cell>
          <table:table-cell table:style-name="ce118" office:value-type="float" office:value="25" calcext:value-type="float">
            <text:p>25,0'</text:p>
          </table:table-cell>
          <table:table-cell/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-22" calcext:value-type="float">
            <text:p>-22°</text:p>
          </table:table-cell>
          <table:table-cell table:style-name="ce118" office:value-type="float" office:value="53" calcext:value-type="float">
            <text:p>53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-34" calcext:value-type="float">
            <text:p>-34°</text:p>
          </table:table-cell>
          <table:table-cell table:style-name="ce113" office:value-type="float" office:value="22" calcext:value-type="float">
            <text:p>22,0'</text:p>
          </table:table-cell>
          <table:table-cell/>
          <table:table-cell office:value-type="string" calcext:value-type="string">
            <text:p>Baya 38°29'W, 12°58'S</text:p>
          </table:table-cell>
          <table:table-cell table:number-columns-repeated="241"/>
        </table:table-row>
        <table:table-row table:style-name="ro5"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5" calcext:value-type="float">
            <text:p>005°</text:p>
          </table:table-cell>
          <table:table-cell table:style-name="ce114" office:value-type="float" office:value="45" calcext:value-type="float">
            <text:p>45,0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83" calcext:value-type="float">
            <text:p>083°</text:p>
          </table:table-cell>
          <table:table-cell table:style-name="ce119" office:value-type="float" office:value="0" calcext:value-type="float">
            <text:p>00,0'</text:p>
          </table:table-cell>
          <table:table-cell/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43" calcext:value-type="float">
            <text:p>043°</text:p>
          </table:table-cell>
          <table:table-cell table:style-name="ce119" office:value-type="float" office:value="11" calcext:value-type="float">
            <text:p>11,0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-18" calcext:value-type="float">
            <text:p>-018°</text:p>
          </table:table-cell>
          <table:table-cell table:style-name="ce114" office:value-type="float" office:value="23" calcext:value-type="float">
            <text:p>23,0'</text:p>
          </table:table-cell>
          <table:table-cell/>
          <table:table-cell office:value-type="string" calcext:value-type="string">
            <text:p>Sumba 9°37'S, 120°15E</text:p>
          </table:table-cell>
          <table:table-cell table:number-columns-repeated="241"/>
        </table:table-row>
        <table:table-row table:style-name="ro3" table:visibility="collapse">
          <table:table-cell table:style-name="ce87"/>
          <table:table-cell table:style-name="ce103" table:formula="of:=IF([.B26]&lt;0;[.B26]-[.C26]/60;[.B26]+[.C26]/60)" office:value-type="float" office:value="35.95" calcext:value-type="float">
            <text:p>35,950</text:p>
          </table:table-cell>
          <table:table-cell table:style-name="ce115"/>
          <table:table-cell table:style-name="ce124"/>
          <table:table-cell table:style-name="ce103" table:formula="of:=IF([.E26]&lt;0;[.E26]-[.F26]/60;[.E26]+[.F26]/60)" office:value-type="float" office:value="24.4166666666667" calcext:value-type="float">
            <text:p>24,417</text:p>
          </table:table-cell>
          <table:table-cell table:style-name="ce137"/>
          <table:table-cell/>
          <table:table-cell table:style-name="ce87"/>
          <table:table-cell table:style-name="ce103" table:formula="of:=IF([.I26]&lt;0;[.I26]-[.J26]/60;[.I26]+[.J26]/60)" office:value-type="float" office:value="-22.8833333333333" calcext:value-type="float">
            <text:p>-22,883</text:p>
          </table:table-cell>
          <table:table-cell table:style-name="ce115"/>
          <table:table-cell table:style-name="ce124"/>
          <table:table-cell table:style-name="ce103" table:formula="of:=IF([.L26]&lt;0;[.L26]-[.M26]/60;[.L26]+[.M26]/60)" office:value-type="float" office:value="-34.3666666666667" calcext:value-type="float">
            <text:p>-34,367</text:p>
          </table:table-cell>
          <table:table-cell table:style-name="ce137"/>
          <table:table-cell table:number-columns-repeated="243"/>
        </table:table-row>
        <table:table-row table:style-name="ro3" table:visibility="collapse">
          <table:table-cell table:style-name="ce87"/>
          <table:table-cell table:style-name="ce103" table:formula="of:=IF([.B27]&lt;0;[.B27]-[.C27]/60;[.B27]+[.C27]/60)" office:value-type="float" office:value="5.75" calcext:value-type="float">
            <text:p>5,750</text:p>
          </table:table-cell>
          <table:table-cell table:style-name="ce115"/>
          <table:table-cell table:style-name="ce124"/>
          <table:table-cell table:style-name="ce103" table:formula="of:=IF([.E27]&lt;0;[.E27]-[.F27]/60;[.E27]+[.F27]/60)" office:value-type="float" office:value="83" calcext:value-type="float">
            <text:p>83,000</text:p>
          </table:table-cell>
          <table:table-cell table:style-name="ce137"/>
          <table:table-cell/>
          <table:table-cell table:style-name="ce87"/>
          <table:table-cell table:style-name="ce103" table:formula="of:=IF([.I27]&lt;0;[.I27]-[.J27]/60;[.I27]+[.J27]/60)" office:value-type="float" office:value="43.1833333333333" calcext:value-type="float">
            <text:p>43,183</text:p>
          </table:table-cell>
          <table:table-cell table:style-name="ce115"/>
          <table:table-cell table:style-name="ce124"/>
          <table:table-cell table:style-name="ce103" table:formula="of:=IF([.L27]&lt;0;[.L27]-[.M27]/60;[.L27]+[.M27]/60)" office:value-type="float" office:value="-18.3833333333333" calcext:value-type="float">
            <text:p>-18,383</text:p>
          </table:table-cell>
          <table:table-cell table:style-name="ce137"/>
          <table:table-cell table:number-columns-repeated="243"/>
        </table:table-row>
        <table:table-row table:style-name="ro3">
          <table:table-cell table:style-name="ce88" office:value-type="string" calcext:value-type="string">
            <text:p>g =</text:p>
          </table:table-cell>
          <table:table-cell table:style-name="ce104" table:formula="of:=IF([.E29]-[.B29]&lt;=-180;360+[.E29]-[.B29];IF([.E29]-[.B29]&gt;=180;([.E29]-[.B29])-360;[.E29]-[.B29]))" office:value-type="float" office:value="77.25" calcext:value-type="float">
            <text:p>77,250°</text:p>
          </table:table-cell>
          <table:table-cell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B28]))*SIN(PI()/(180/[.E28]))+COS(PI()/(180/[.B28]))*COS(PI()/(180/[.E28]))*COS(PI()/(180/[.B30])))" office:value-type="float" office:value="66.0861398536015" calcext:value-type="float">
            <text:p>66,086°</text:p>
          </table:table-cell>
          <table:table-cell table:style-name="ce137"/>
          <table:table-cell/>
          <table:table-cell table:style-name="ce88" office:value-type="string" calcext:value-type="string">
            <text:p>g =</text:p>
          </table:table-cell>
          <table:table-cell table:style-name="ce104" table:formula="of:=IF([.L29]-[.I29]&lt;=-180;360+[.L29]-[.I29];IF([.L29]-[.I29]&gt;=180;([.L29]-[.I29])-360;[.L29]-[.I29]))" office:value-type="float" office:value="-61.5666666666667" calcext:value-type="float">
            <text:p>-61,567°</text:p>
          </table:table-cell>
          <table:table-cell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I28]))*SIN(PI()/(180/[.L28]))+COS(PI()/(180/[.I28]))*COS(PI()/(180/[.L28]))*COS(PI()/(180/[.I30])))" office:value-type="float" office:value="54.4371790773533" calcext:value-type="float">
            <text:p>54,437°</text:p>
          </table:table-cell>
          <table:table-cell table:style-name="ce137"/>
          <table:table-cell/>
          <table:table-cell office:value-type="string" calcext:value-type="string">
            <text:p>Mogdushu 2°02'N, 49° 19' E</text:p>
          </table:table-cell>
          <table:table-cell table:number-columns-repeated="241"/>
        </table:table-row>
        <table:table-row table:style-name="ro4">
          <table:table-cell table:style-name="ce88" office:value-type="string" calcext:value-type="string">
            <text:p>l =</text:p>
          </table:table-cell>
          <table:table-cell table:style-name="ce105" table:formula="of:=[.E28]-[.B28]" office:value-type="float" office:value="-11.5333333333333" calcext:value-type="float">
            <text:p>-11,533°</text:p>
          </table:table-cell>
          <table:table-cell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E30]*60" office:value-type="float" office:value="3965.16839121609" calcext:value-type="float">
            <text:p>3965,2</text:p>
          </table:table-cell>
          <table:table-cell table:style-name="ce138" office:value-type="string" calcext:value-type="string">
            <text:p>M</text:p>
          </table:table-cell>
          <table:table-cell/>
          <table:table-cell table:style-name="ce88" office:value-type="string" calcext:value-type="string">
            <text:p>l =</text:p>
          </table:table-cell>
          <table:table-cell table:style-name="ce105" table:formula="of:=[.L28]-[.I28]" office:value-type="float" office:value="-11.4833333333333" calcext:value-type="float">
            <text:p>-11,483°</text:p>
          </table:table-cell>
          <table:table-cell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L30]*60" office:value-type="float" office:value="3266.2307446412" calcext:value-type="float">
            <text:p>3266,2</text:p>
          </table:table-cell>
          <table:table-cell table:style-name="ce138" office:value-type="string" calcext:value-type="string">
            <text:p>M</text:p>
          </table:table-cell>
          <table:table-cell table:number-columns-repeated="243"/>
        </table:table-row>
        <table:table-row table:style-name="ro4"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E28]/2))))" office:value-type="float" office:value="25.1911283406812" calcext:value-type="float">
            <text:p>25,191°</text:p>
          </table:table-cell>
          <table:table-cell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E28]))-SIN(PI()/(180/[.B28]))*COS(PI()/(180/[.E30])))/(COS(PI()/(180/[.B28]))*SIN(PI()/(180/[.E30]))))" office:value-type="float" office:value="76.2903946121037" calcext:value-type="float">
            <text:p>76,290°</text:p>
          </table:table-cell>
          <table:table-cell table:style-name="ce137"/>
          <table:table-cell/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L28]/2))))" office:value-type="float" office:value="-36.6345846337514" calcext:value-type="float">
            <text:p>-36,635°</text:p>
          </table:table-cell>
          <table:table-cell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L28]))-SIN(PI()/(180/[.I28]))*COS(PI()/(180/[.L30])))/(COS(PI()/(180/[.I28]))*SIN(PI()/(180/[.L30]))))" office:value-type="float" office:value="116.835724603656" calcext:value-type="float">
            <text:p>116,836°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B28]/2))))" office:value-type="float" office:value="38.5713552747353" calcext:value-type="float">
            <text:p>38,571°</text:p>
          </table:table-cell>
          <table:table-cell/>
          <table:table-cell table:style-name="ce97" office:value-type="string" calcext:value-type="string">
            <text:p>V =</text:p>
          </table:table-cell>
          <table:table-cell table:style-name="ce129" table:formula="of:=IF([.B30]&gt;0;360-[.E32];[.E32])" office:value-type="float" office:value="283.709605387896" calcext:value-type="float">
            <text:p>283,7°</text:p>
          </table:table-cell>
          <table:table-cell table:style-name="ce137"/>
          <table:table-cell/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I28]/2))))" office:value-type="float" office:value="-23.5171383122878" calcext:value-type="float">
            <text:p>-23,517°</text:p>
          </table:table-cell>
          <table:table-cell/>
          <table:table-cell table:style-name="ce97" office:value-type="string" calcext:value-type="string">
            <text:p>V =</text:p>
          </table:table-cell>
          <table:table-cell table:style-name="ce129" table:formula="of:=IF([.I30]&gt;0;360-[.L32];[.L32])" office:value-type="float" office:value="116.835724603656" calcext:value-type="float">
            <text:p>116,8°</text:p>
          </table:table-cell>
          <table:table-cell table:style-name="ce137"/>
          <table:table-cell table:number-columns-repeated="243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97"/>
          <table:table-cell table:formula="of:=(180/PI())*ACOS(SIN(PI()/(180/[.E32]))*COS(PI()/(180/[.B28])))" office:value-type="float" office:value="38.1435638455551" calcext:value-type="float">
            <text:p>38,14</text:p>
          </table:table-cell>
          <table:table-cell table:style-name="ce137"/>
          <table:table-cell/>
          <table:table-cell table:style-name="ce89"/>
          <table:table-cell table:style-name="ce105"/>
          <table:table-cell/>
          <table:table-cell table:style-name="ce97"/>
          <table:table-cell table:formula="of:=(180/PI())*ACOS(SIN(PI()/(180/[.L32]))*COS(PI()/(180/[.I28])))" office:value-type="float" office:value="34.7065591381108" calcext:value-type="float">
            <text:p>34,71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B32]-[.B33]" office:value-type="float" office:value="-13.3802269340541" calcext:value-type="float">
            <text:p>-13,380°</text:p>
          </table:table-cell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E32]&lt;90;INT([.E34]);-INT([.E34]))" office:value-type="float" office:value="38" calcext:value-type="float">
            <text:p>38°</text:p>
          </table:table-cell>
          <table:table-cell table:style-name="ce139" table:formula="of:=([.E34]-INT([.E34]))*60" office:value-type="float" office:value="8.61383073330643" calcext:value-type="float">
            <text:p>08,6'</text:p>
          </table:table-cell>
          <table:table-cell/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I32]-[.I33]" office:value-type="float" office:value="-13.1174463214637" calcext:value-type="float">
            <text:p>-13,117°</text:p>
          </table:table-cell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L32]&lt;90;INT([.L34]);-INT([.L34]))" office:value-type="float" office:value="-34" calcext:value-type="float">
            <text:p>-34°</text:p>
          </table:table-cell>
          <table:table-cell table:style-name="ce139" table:formula="of:=([.L34]-INT([.L34]))*60" office:value-type="float" office:value="42.393548286656" calcext:value-type="float">
            <text:p>42,4'</text:p>
          </table:table-cell>
          <table:table-cell table:number-columns-repeated="243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96"/>
          <table:table-cell table:style-name="ce127" table:formula="of:=IF([.E35]&lt;0;-[.E34];[.E34])" office:value-type="float" office:value="38.1435638455551" calcext:value-type="float">
            <text:p>38,144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96"/>
          <table:table-cell table:style-name="ce127" table:formula="of:=IF([.L35]&lt;0;-[.L34];[.L34])" office:value-type="float" office:value="-34.7065591381109" calcext:value-type="float">
            <text:p>-34,707°</text:p>
          </table:table-cell>
          <table:table-cell table:style-name="ce139"/>
          <table:table-cell table:number-columns-repeated="243"/>
        </table:table-row>
        <table:table-row table:style-name="ro4">
          <table:table-cell table:style-name="ce89"/>
          <table:table-cell table:style-name="ce105"/>
          <table:table-cell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B27]" office:value-type="float" office:value="5" calcext:value-type="float">
            <text:p>005°</text:p>
          </table:table-cell>
          <table:table-cell table:style-name="ce140" table:formula="of:=[.C27]" office:value-type="float" office:value="45" calcext:value-type="float">
            <text:p>45,0'</text:p>
          </table:table-cell>
          <table:table-cell/>
          <table:table-cell table:style-name="ce89"/>
          <table:table-cell table:style-name="ce105"/>
          <table:table-cell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I27]" office:value-type="float" office:value="43" calcext:value-type="float">
            <text:p>043°</text:p>
          </table:table-cell>
          <table:table-cell table:style-name="ce140" table:formula="of:=[.J27]" office:value-type="float" office:value="11" calcext:value-type="float">
            <text:p>11,0'</text:p>
          </table:table-cell>
          <table:table-cell table:number-columns-repeated="243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89"/>
          <table:table-cell table:style-name="ce127" table:formula="of:=(180/PI())*ACOS(TAN(PI()/(180/[.B28]))/TAN(PI()/(180/[.E36])))" office:value-type="float" office:value="22.5645493060133" calcext:value-type="float">
            <text:p>22,565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89"/>
          <table:table-cell table:style-name="ce127" table:formula="of:=(180/PI())*ACOS(TAN(PI()/(180/[.I28]))/TAN(PI()/(180/[.L36])))" office:value-type="float" office:value="52.4536594677442" calcext:value-type="float">
            <text:p>52,454°</text:p>
          </table:table-cell>
          <table:table-cell table:style-name="ce139"/>
          <table:table-cell table:number-columns-repeated="243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89"/>
          <table:table-cell table:style-name="ce127" table:formula="of:=IF([.B30]&lt;0;-[.E38];[.E38])" office:value-type="float" office:value="22.5645493060133" calcext:value-type="float">
            <text:p>22,565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89"/>
          <table:table-cell table:style-name="ce127" table:formula="of:=IF([.I30]&lt;0;-[.L38];[.L38])" office:value-type="float" office:value="-52.4536594677442" calcext:value-type="float">
            <text:p>-52,454°</text:p>
          </table:table-cell>
          <table:table-cell table:style-name="ce139"/>
          <table:table-cell table:number-columns-repeated="243"/>
        </table:table-row>
        <table:table-row table:style-name="ro4"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B30])/ABS([.B35]))" office:value-type="float" office:value="80.173473371244" calcext:value-type="float">
            <text:p>80,173°</text:p>
          </table:table-cell>
          <table:table-cell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E39]&lt;0;INT([.E39])+1;INT([.E39]))" office:value-type="float" office:value="22" calcext:value-type="float">
            <text:p>022°</text:p>
          </table:table-cell>
          <table:table-cell table:style-name="ce141" table:formula="of:=ABS([.E39]-[.E40])*60" office:value-type="float" office:value="33.8729583608008" calcext:value-type="float">
            <text:p>33,9'</text:p>
          </table:table-cell>
          <table:table-cell/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I30])/ABS([.I35]))" office:value-type="float" office:value="77.972358244277" calcext:value-type="float">
            <text:p>77,972°</text:p>
          </table:table-cell>
          <table:table-cell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L39]&lt;0;INT([.L39])+1;INT([.L39]))" office:value-type="float" office:value="-52" calcext:value-type="float">
            <text:p>-052°</text:p>
          </table:table-cell>
          <table:table-cell table:style-name="ce141" table:formula="of:=ABS([.L39]-[.L40])*60" office:value-type="float" office:value="27.2195680646487" calcext:value-type="float">
            <text:p>27,2'</text:p>
          </table:table-cell>
          <table:table-cell table:number-columns-repeated="243"/>
        </table:table-row>
        <table:table-row table:style-name="ro3" table:visibility="collapse">
          <table:table-cell table:style-name="ce91"/>
          <table:table-cell table:style-name="ce107"/>
          <table:table-cell/>
          <table:table-cell table:style-name="ce88"/>
          <table:table-cell table:style-name="ce127" table:formula="of:=[.B29]+[.E39]" office:value-type="float" office:value="28.3145493060133" calcext:value-type="float">
            <text:p>28,315°</text:p>
          </table:table-cell>
          <table:table-cell table:style-name="ce139"/>
          <table:table-cell/>
          <table:table-cell table:style-name="ce91"/>
          <table:table-cell table:style-name="ce107"/>
          <table:table-cell/>
          <table:table-cell table:style-name="ce88"/>
          <table:table-cell table:style-name="ce127" table:formula="of:=[.I29]+[.L39]" office:value-type="float" office:value="-9.27032613441082" calcext:value-type="float">
            <text:p>-9,270°</text:p>
          </table:table-cell>
          <table:table-cell table:style-name="ce139"/>
          <table:table-cell table:number-columns-repeated="243"/>
        </table:table-row>
        <table:table-row table:style-name="ro3" table:visibility="collapse">
          <table:table-cell table:style-name="ce92"/>
          <table:table-cell table:style-name="ce107"/>
          <table:table-cell/>
          <table:table-cell table:style-name="ce88"/>
          <table:table-cell table:style-name="ce133" table:formula="of:=IF([.E41]&lt;=-180;360+[.E41];IF([.E41]&gt;=180;[.E41]-360;[.E41]))" office:value-type="float" office:value="28.3145493060133" calcext:value-type="float">
            <text:p>28,315</text:p>
          </table:table-cell>
          <table:table-cell table:style-name="ce139"/>
          <table:table-cell/>
          <table:table-cell table:style-name="ce92"/>
          <table:table-cell table:style-name="ce107"/>
          <table:table-cell/>
          <table:table-cell table:style-name="ce88"/>
          <table:table-cell table:style-name="ce133" table:formula="of:=IF([.L41]&lt;=-180;360+[.L41];IF([.L41]&gt;=180;[.L41]-360;[.L41]))" office:value-type="float" office:value="-9.27032613441082" calcext:value-type="float">
            <text:p>-9,270</text:p>
          </table:table-cell>
          <table:table-cell table:style-name="ce139"/>
          <table:table-cell table:number-columns-repeated="243"/>
        </table:table-row>
        <table:table-row table:style-name="ro4"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B31])*60/COS(PI()/(180/[.B40]))" office:value-type="float" office:value="4054.71041596982" calcext:value-type="float">
            <text:p>4054,7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E42]&lt;0;INT([.E42])+1;INT([.E42]))" office:value-type="float" office:value="28" calcext:value-type="float">
            <text:p>028°</text:p>
          </table:table-cell>
          <table:table-cell table:style-name="ce142" table:formula="of:=ABS(([.E42]-[.E43])*60)" office:value-type="float" office:value="18.8729583608009" calcext:value-type="float">
            <text:p>18,9'</text:p>
          </table:table-cell>
          <table:table-cell/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I31])*60/COS(PI()/(180/[.I40]))" office:value-type="float" office:value="3306.40280583379" calcext:value-type="float">
            <text:p>3306,4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L42]&lt;0;INT([.L42])+1;INT([.L42]))" office:value-type="float" office:value="-9" calcext:value-type="float">
            <text:p>-009°</text:p>
          </table:table-cell>
          <table:table-cell table:style-name="ce142" table:formula="of:=ABS(([.L42]-[.L43])*60)" office:value-type="float" office:value="16.2195680646489" calcext:value-type="float">
            <text:p>16,2'</text:p>
          </table:table-cell>
          <table:table-cell table:number-columns-repeated="243"/>
        </table:table-row>
        <table:table-row table:style-name="ro3">
          <table:table-cell table:style-name="ce93" office:value-type="string" calcext:value-type="string">
            <text:p>gain =</text:p>
          </table:table-cell>
          <table:table-cell table:style-name="ce108" table:formula="of:=[.B43]-[.E31]" office:value-type="float" office:value="89.5420247537281" calcext:value-type="float">
            <text:p>89,5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/>
          <table:table-cell table:style-name="ce93" office:value-type="string" calcext:value-type="string">
            <text:p>gain =</text:p>
          </table:table-cell>
          <table:table-cell table:style-name="ce108" table:formula="of:=[.I43]-[.L31]" office:value-type="float" office:value="40.1720611925975" calcext:value-type="float">
            <text:p>40,2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 table:number-columns-repeated="243"/>
        </table:table-row>
        <table:table-row table:style-name="ro4"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4.5" calcext:value-type="float">
            <text:p>14,5</text:p>
          </table:table-cell>
          <table:table-cell/>
          <table:table-cell table:style-name="ce96" office:value-type="string" calcext:value-type="string">
            <text:p>a =</text:p>
          </table:table-cell>
          <table:table-cell table:style-name="ce134" table:formula="of:=([.B47]/120)*SIN(PI()/(180/[.E33]))*TAN(PI()/(180/[.B28]))" office:value-type="float" office:value="-2.04319033366859" calcext:value-type="float">
            <text:p>-2,0°</text:p>
          </table:table-cell>
          <table:table-cell table:style-name="ce137"/>
          <table:table-cell/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4.5" calcext:value-type="float">
            <text:p>14,5</text:p>
          </table:table-cell>
          <table:table-cell/>
          <table:table-cell table:style-name="ce96" office:value-type="string" calcext:value-type="string">
            <text:p>a =</text:p>
          </table:table-cell>
          <table:table-cell table:style-name="ce134" table:formula="of:=([.I47]/120)*SIN(PI()/(180/[.L33]))*TAN(PI()/(180/[.I28]))" office:value-type="float" office:value="-1.09219320666799" calcext:value-type="float">
            <text:p>-1,1°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88" office:value-type="string" calcext:value-type="string">
            <text:p>t =</text:p>
          </table:table-cell>
          <table:table-cell table:style-name="ce109" office:value-type="float" office:value="24" calcext:value-type="float">
            <text:p>24</text:p>
          </table:table-cell>
          <table:table-cell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E33]+[.E45]" office:value-type="float" office:value="281.666415054228" calcext:value-type="float">
            <text:p>281,7°</text:p>
          </table:table-cell>
          <table:table-cell table:style-name="ce137"/>
          <table:table-cell/>
          <table:table-cell table:style-name="ce88" office:value-type="string" calcext:value-type="string">
            <text:p>t =</text:p>
          </table:table-cell>
          <table:table-cell table:style-name="ce109" office:value-type="float" office:value="24" calcext:value-type="float">
            <text:p>24</text:p>
          </table:table-cell>
          <table:table-cell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L33]+[.L45]" office:value-type="float" office:value="115.743531396988" calcext:value-type="float">
            <text:p>115,7°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B45]*[.B46]" office:value-type="float" office:value="348" calcext:value-type="float">
            <text:p>348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/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I45]*[.I46]" office:value-type="float" office:value="348" calcext:value-type="float">
            <text:p>348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 table:style-name="ce148" office:value-type="string" calcext:value-type="string">
            <text:p>N° 5</text:p>
          </table:table-cell>
          <table:table-cell office:value-type="string" calcext:value-type="string">
            <text:p>Norfolk/Gilbratar</text:p>
          </table:table-cell>
          <table:table-cell table:number-columns-repeated="5"/>
          <table:table-cell table:style-name="ce148" office:value-type="string" calcext:value-type="string">
            <text:p>N° 6</text:p>
          </table:table-cell>
          <table:table-cell office:value-type="string" calcext:value-type="string">
            <text:p>Cayenne/Dakar</text:p>
          </table:table-cell>
          <table:table-cell table:number-columns-repeated="247"/>
        </table:table-row>
        <table:table-row table:style-name="ro4"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36" calcext:value-type="float">
            <text:p>36°</text:p>
          </table:table-cell>
          <table:table-cell table:style-name="ce118" office:value-type="float" office:value="54" calcext:value-type="float">
            <text:p>54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36" calcext:value-type="float">
            <text:p>36°</text:p>
          </table:table-cell>
          <table:table-cell table:style-name="ce118" office:value-type="float" office:value="7" calcext:value-type="float">
            <text:p>07,0'</text:p>
          </table:table-cell>
          <table:table-cell/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4" calcext:value-type="float">
            <text:p>04°</text:p>
          </table:table-cell>
          <table:table-cell table:style-name="ce118" office:value-type="float" office:value="50" calcext:value-type="float">
            <text:p>50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14" calcext:value-type="float">
            <text:p>14°</text:p>
          </table:table-cell>
          <table:table-cell table:style-name="ce113" office:value-type="float" office:value="40" calcext:value-type="float">
            <text:p>40,0'</text:p>
          </table:table-cell>
          <table:table-cell table:number-columns-repeated="243"/>
        </table:table-row>
        <table:table-row table:style-name="ro4"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76" calcext:value-type="float">
            <text:p>076°</text:p>
          </table:table-cell>
          <table:table-cell table:style-name="ce119" office:value-type="float" office:value="18" calcext:value-type="float">
            <text:p>18,0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5" calcext:value-type="float">
            <text:p>005°</text:p>
          </table:table-cell>
          <table:table-cell table:style-name="ce119" office:value-type="float" office:value="22" calcext:value-type="float">
            <text:p>22,0'</text:p>
          </table:table-cell>
          <table:table-cell/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52" calcext:value-type="float">
            <text:p>052°</text:p>
          </table:table-cell>
          <table:table-cell table:style-name="ce119" office:value-type="float" office:value="22" calcext:value-type="float">
            <text:p>22,0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17" calcext:value-type="float">
            <text:p>017°</text:p>
          </table:table-cell>
          <table:table-cell table:style-name="ce114" office:value-type="float" office:value="26" calcext:value-type="float">
            <text:p>26,0'</text:p>
          </table:table-cell>
          <table:table-cell table:number-columns-repeated="243"/>
        </table:table-row>
        <table:table-row table:style-name="ro3" table:visibility="collapse">
          <table:table-cell table:style-name="ce87"/>
          <table:table-cell table:style-name="ce103" table:formula="of:=IF([.B50]&lt;0;[.B50]-[.C50]/60;[.B50]+[.C50]/60)" office:value-type="float" office:value="36.9" calcext:value-type="float">
            <text:p>36,900</text:p>
          </table:table-cell>
          <table:table-cell table:style-name="ce115"/>
          <table:table-cell table:style-name="ce124"/>
          <table:table-cell table:style-name="ce103" table:formula="of:=IF([.E50]&lt;0;[.E50]-[.F50]/60;[.E50]+[.F50]/60)" office:value-type="float" office:value="36.1166666666667" calcext:value-type="float">
            <text:p>36,117</text:p>
          </table:table-cell>
          <table:table-cell table:style-name="ce137"/>
          <table:table-cell/>
          <table:table-cell table:style-name="ce87"/>
          <table:table-cell table:style-name="ce103" table:formula="of:=IF([.I50]&lt;0;[.I50]-[.J50]/60;[.I50]+[.J50]/60)" office:value-type="float" office:value="4.83333333333333" calcext:value-type="float">
            <text:p>4,833</text:p>
          </table:table-cell>
          <table:table-cell table:style-name="ce115"/>
          <table:table-cell table:style-name="ce124"/>
          <table:table-cell table:style-name="ce103" table:formula="of:=IF([.L50]&lt;0;[.L50]-[.M50]/60;[.L50]+[.M50]/60)" office:value-type="float" office:value="14.6666666666667" calcext:value-type="float">
            <text:p>14,667</text:p>
          </table:table-cell>
          <table:table-cell table:style-name="ce137"/>
          <table:table-cell table:number-columns-repeated="243"/>
        </table:table-row>
        <table:table-row table:style-name="ro3" table:visibility="collapse">
          <table:table-cell table:style-name="ce87"/>
          <table:table-cell table:style-name="ce103" table:formula="of:=IF([.B51]&lt;0;[.B51]-[.C51]/60;[.B51]+[.C51]/60)" office:value-type="float" office:value="76.3" calcext:value-type="float">
            <text:p>76,300</text:p>
          </table:table-cell>
          <table:table-cell table:style-name="ce115"/>
          <table:table-cell table:style-name="ce124"/>
          <table:table-cell table:style-name="ce103" table:formula="of:=IF([.E51]&lt;0;[.E51]-[.F51]/60;[.E51]+[.F51]/60)" office:value-type="float" office:value="5.36666666666667" calcext:value-type="float">
            <text:p>5,367</text:p>
          </table:table-cell>
          <table:table-cell table:style-name="ce137"/>
          <table:table-cell/>
          <table:table-cell table:style-name="ce87"/>
          <table:table-cell table:style-name="ce103" table:formula="of:=IF([.I51]&lt;0;[.I51]-[.J51]/60;[.I51]+[.J51]/60)" office:value-type="float" office:value="52.3666666666667" calcext:value-type="float">
            <text:p>52,367</text:p>
          </table:table-cell>
          <table:table-cell table:style-name="ce115"/>
          <table:table-cell table:style-name="ce124"/>
          <table:table-cell table:style-name="ce103" table:formula="of:=IF([.L51]&lt;0;[.L51]-[.M51]/60;[.L51]+[.M51]/60)" office:value-type="float" office:value="17.4333333333333" calcext:value-type="float">
            <text:p>17,433</text:p>
          </table:table-cell>
          <table:table-cell table:style-name="ce137"/>
          <table:table-cell table:number-columns-repeated="243"/>
        </table:table-row>
        <table:table-row table:style-name="ro3">
          <table:table-cell table:style-name="ce88" office:value-type="string" calcext:value-type="string">
            <text:p>g =</text:p>
          </table:table-cell>
          <table:table-cell table:style-name="ce104" table:formula="of:=IF([.E53]-[.B53]&lt;=-180;360+[.E53]-[.B53];IF([.E53]-[.B53]&gt;=180;([.E53]-[.B53])-360;[.E53]-[.B53]))" office:value-type="float" office:value="-70.9333333333333" calcext:value-type="float">
            <text:p>-70,933°</text:p>
          </table:table-cell>
          <table:table-cell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B52]))*SIN(PI()/(180/[.E52]))+COS(PI()/(180/[.B52]))*COS(PI()/(180/[.E52]))*COS(PI()/(180/[.B54])))" office:value-type="float" office:value="55.6022838865978" calcext:value-type="float">
            <text:p>55,602°</text:p>
          </table:table-cell>
          <table:table-cell table:style-name="ce137"/>
          <table:table-cell/>
          <table:table-cell table:style-name="ce88" office:value-type="string" calcext:value-type="string">
            <text:p>g =</text:p>
          </table:table-cell>
          <table:table-cell table:style-name="ce104" table:formula="of:=IF([.L53]-[.I53]&lt;=-180;360+[.L53]-[.I53];IF([.L53]-[.I53]&gt;=180;([.L53]-[.I53])-360;[.L53]-[.I53]))" office:value-type="float" office:value="-34.9333333333333" calcext:value-type="float">
            <text:p>-34,933°</text:p>
          </table:table-cell>
          <table:table-cell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I52]))*SIN(PI()/(180/[.L52]))+COS(PI()/(180/[.I52]))*COS(PI()/(180/[.L52]))*COS(PI()/(180/[.I54])))" office:value-type="float" office:value="35.7456250771424" calcext:value-type="float">
            <text:p>35,746°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88" office:value-type="string" calcext:value-type="string">
            <text:p>l =</text:p>
          </table:table-cell>
          <table:table-cell table:style-name="ce105" table:formula="of:=[.E52]-[.B52]" office:value-type="float" office:value="-0.783333333333331" calcext:value-type="float">
            <text:p>-0,783°</text:p>
          </table:table-cell>
          <table:table-cell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E54]*60" office:value-type="float" office:value="3336.13703319586" calcext:value-type="float">
            <text:p>3336,1</text:p>
          </table:table-cell>
          <table:table-cell table:style-name="ce138" office:value-type="string" calcext:value-type="string">
            <text:p>M</text:p>
          </table:table-cell>
          <table:table-cell/>
          <table:table-cell table:style-name="ce88" office:value-type="string" calcext:value-type="string">
            <text:p>l =</text:p>
          </table:table-cell>
          <table:table-cell table:style-name="ce105" table:formula="of:=[.L52]-[.I52]" office:value-type="float" office:value="9.83333333333333" calcext:value-type="float">
            <text:p>9,833°</text:p>
          </table:table-cell>
          <table:table-cell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L54]*60" office:value-type="float" office:value="2144.73750462854" calcext:value-type="float">
            <text:p>2144,7</text:p>
          </table:table-cell>
          <table:table-cell table:style-name="ce138" office:value-type="string" calcext:value-type="string">
            <text:p>M</text:p>
          </table:table-cell>
          <table:table-cell table:number-columns-repeated="243"/>
        </table:table-row>
        <table:table-row table:style-name="ro4"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E52]/2))))" office:value-type="float" office:value="38.7774539035558" calcext:value-type="float">
            <text:p>38,777°</text:p>
          </table:table-cell>
          <table:table-cell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E52]))-SIN(PI()/(180/[.B52]))*COS(PI()/(180/[.E54])))/(COS(PI()/(180/[.B52]))*SIN(PI()/(180/[.E54]))))" office:value-type="float" office:value="67.7140883077763" calcext:value-type="float">
            <text:p>67,714°</text:p>
          </table:table-cell>
          <table:table-cell table:style-name="ce137"/>
          <table:table-cell/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L52]/2))))" office:value-type="float" office:value="14.829517727212" calcext:value-type="float">
            <text:p>14,830°</text:p>
          </table:table-cell>
          <table:table-cell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L52]))-SIN(PI()/(180/[.I52]))*COS(PI()/(180/[.L54])))/(COS(PI()/(180/[.I52]))*SIN(PI()/(180/[.L54]))))" office:value-type="float" office:value="71.4892215612111" calcext:value-type="float">
            <text:p>71,489°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B52]/2))))" office:value-type="float" office:value="39.7520433872887" calcext:value-type="float">
            <text:p>39,752°</text:p>
          </table:table-cell>
          <table:table-cell/>
          <table:table-cell table:style-name="ce97" office:value-type="string" calcext:value-type="string">
            <text:p>V =</text:p>
          </table:table-cell>
          <table:table-cell table:style-name="ce129" table:formula="of:=IF([.B54]&gt;0;360-[.E56];[.E56])" office:value-type="float" office:value="67.7140883077763" calcext:value-type="float">
            <text:p>067,7°</text:p>
          </table:table-cell>
          <table:table-cell table:style-name="ce137"/>
          <table:table-cell/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I52]/2))))" office:value-type="float" office:value="4.83907604842413" calcext:value-type="float">
            <text:p>4,839°</text:p>
          </table:table-cell>
          <table:table-cell/>
          <table:table-cell table:style-name="ce97" office:value-type="string" calcext:value-type="string">
            <text:p>V =</text:p>
          </table:table-cell>
          <table:table-cell table:style-name="ce129" table:formula="of:=IF([.I54]&gt;0;360-[.L56];[.L56])" office:value-type="float" office:value="71.4892215612111" calcext:value-type="float">
            <text:p>071,5°</text:p>
          </table:table-cell>
          <table:table-cell table:style-name="ce137"/>
          <table:table-cell table:number-columns-repeated="243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97"/>
          <table:table-cell table:formula="of:=(180/PI())*ACOS(SIN(PI()/(180/[.E56]))*COS(PI()/(180/[.B52])))" office:value-type="float" office:value="42.2727916432108" calcext:value-type="float">
            <text:p>42,27</text:p>
          </table:table-cell>
          <table:table-cell table:style-name="ce137"/>
          <table:table-cell/>
          <table:table-cell table:style-name="ce89"/>
          <table:table-cell table:style-name="ce105"/>
          <table:table-cell/>
          <table:table-cell table:style-name="ce97"/>
          <table:table-cell table:formula="of:=(180/PI())*ACOS(SIN(PI()/(180/[.L56]))*COS(PI()/(180/[.I52])))" office:value-type="float" office:value="19.1099752164465" calcext:value-type="float">
            <text:p>19,11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B56]-[.B57]" office:value-type="float" office:value="-0.974589483732885" calcext:value-type="float">
            <text:p>-0,975°</text:p>
          </table:table-cell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E56]&lt;90;INT([.E58]);-INT([.E58]))" office:value-type="float" office:value="42" calcext:value-type="float">
            <text:p>42°</text:p>
          </table:table-cell>
          <table:table-cell table:style-name="ce139" table:formula="of:=([.E58]-INT([.E58]))*60" office:value-type="float" office:value="16.3674985926468" calcext:value-type="float">
            <text:p>16,4'</text:p>
          </table:table-cell>
          <table:table-cell/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I56]-[.I57]" office:value-type="float" office:value="9.99044167878785" calcext:value-type="float">
            <text:p>9,990°</text:p>
          </table:table-cell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L56]&lt;90;INT([.L56]);-INT([.L56]))" office:value-type="float" office:value="71" calcext:value-type="float">
            <text:p>71°</text:p>
          </table:table-cell>
          <table:table-cell table:style-name="ce139" table:formula="of:=([.L58]-INT([.L58]))*60" office:value-type="float" office:value="6.5985129867898" calcext:value-type="float">
            <text:p>06,6'</text:p>
          </table:table-cell>
          <table:table-cell table:number-columns-repeated="243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96"/>
          <table:table-cell table:style-name="ce127" table:formula="of:=IF([.E59]&lt;0;-[.E58];[.E58])" office:value-type="float" office:value="42.2727916432108" calcext:value-type="float">
            <text:p>42,273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96"/>
          <table:table-cell table:style-name="ce127" table:formula="of:=IF([.L59]&lt;0;-[.L58];[.L58])" office:value-type="float" office:value="19.1099752164465" calcext:value-type="float">
            <text:p>19,110°</text:p>
          </table:table-cell>
          <table:table-cell table:style-name="ce139"/>
          <table:table-cell table:number-columns-repeated="243"/>
        </table:table-row>
        <table:table-row table:style-name="ro4">
          <table:table-cell table:style-name="ce89"/>
          <table:table-cell table:style-name="ce105"/>
          <table:table-cell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B51]" office:value-type="float" office:value="76" calcext:value-type="float">
            <text:p>076°</text:p>
          </table:table-cell>
          <table:table-cell table:style-name="ce140" table:formula="of:=[.C51]" office:value-type="float" office:value="18" calcext:value-type="float">
            <text:p>18,0'</text:p>
          </table:table-cell>
          <table:table-cell/>
          <table:table-cell table:style-name="ce89"/>
          <table:table-cell table:style-name="ce105"/>
          <table:table-cell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I51]" office:value-type="float" office:value="52" calcext:value-type="float">
            <text:p>052°</text:p>
          </table:table-cell>
          <table:table-cell table:style-name="ce140" table:formula="of:=[.J51]" office:value-type="float" office:value="22" calcext:value-type="float">
            <text:p>22,0'</text:p>
          </table:table-cell>
          <table:table-cell table:number-columns-repeated="243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89"/>
          <table:table-cell table:style-name="ce127" table:formula="of:=(180/PI())*ACOS(TAN(PI()/(180/[.B52]))/TAN(PI()/(180/[.E60])))" office:value-type="float" office:value="34.3171734013873" calcext:value-type="float">
            <text:p>34,317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89"/>
          <table:table-cell table:style-name="ce127" table:formula="of:=(180/PI())*ACOS(TAN(PI()/(180/[.I52]))/TAN(PI()/(180/[.L60])))" office:value-type="float" office:value="75.8741688582299" calcext:value-type="float">
            <text:p>75,874°</text:p>
          </table:table-cell>
          <table:table-cell table:style-name="ce139"/>
          <table:table-cell table:number-columns-repeated="243"/>
        </table:table-row>
        <table:table-row table:style-name="ro3" table:visibility="collapse">
          <table:table-cell table:style-name="ce89"/>
          <table:table-cell table:style-name="ce105"/>
          <table:table-cell/>
          <table:table-cell table:style-name="ce89"/>
          <table:table-cell table:style-name="ce127" table:formula="of:=IF([.B54]&lt;0;-[.E62];[.E62])" office:value-type="float" office:value="-34.3171734013873" calcext:value-type="float">
            <text:p>-34,317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89"/>
          <table:table-cell table:style-name="ce127" table:formula="of:=IF([.I54]&lt;0;-[.L62];[.L62])" office:value-type="float" office:value="-75.8741688582299" calcext:value-type="float">
            <text:p>-75,874°</text:p>
          </table:table-cell>
          <table:table-cell table:style-name="ce139"/>
          <table:table-cell table:number-columns-repeated="243"/>
        </table:table-row>
        <table:table-row table:style-name="ro4"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B54])/ABS([.B59]))" office:value-type="float" office:value="89.2128333994658" calcext:value-type="float">
            <text:p>89,213°</text:p>
          </table:table-cell>
          <table:table-cell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E63]&lt;0;INT([.E63])+1;INT([.E63]))" office:value-type="float" office:value="-34" calcext:value-type="float">
            <text:p>-034°</text:p>
          </table:table-cell>
          <table:table-cell table:style-name="ce141" table:formula="of:=ABS([.E63]-[.E64])*60" office:value-type="float" office:value="19.0304040832363" calcext:value-type="float">
            <text:p>19,0'</text:p>
          </table:table-cell>
          <table:table-cell/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I54])/ABS([.I59]))" office:value-type="float" office:value="74.0402159237147" calcext:value-type="float">
            <text:p>74,040°</text:p>
          </table:table-cell>
          <table:table-cell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L63]&lt;0;INT([.L63])+1;INT([.L63]))" office:value-type="float" office:value="-75" calcext:value-type="float">
            <text:p>-075°</text:p>
          </table:table-cell>
          <table:table-cell table:style-name="ce141" table:formula="of:=ABS([.L63]-[.L64])*60" office:value-type="float" office:value="52.4501314937928" calcext:value-type="float">
            <text:p>52,5'</text:p>
          </table:table-cell>
          <table:table-cell table:number-columns-repeated="243"/>
        </table:table-row>
        <table:table-row table:style-name="ro3" table:visibility="collapse">
          <table:table-cell table:style-name="ce91"/>
          <table:table-cell table:style-name="ce107"/>
          <table:table-cell/>
          <table:table-cell table:style-name="ce88"/>
          <table:table-cell table:style-name="ce127" table:formula="of:=[.B53]+[.E63]" office:value-type="float" office:value="41.9828265986127" calcext:value-type="float">
            <text:p>41,983°</text:p>
          </table:table-cell>
          <table:table-cell table:style-name="ce139"/>
          <table:table-cell/>
          <table:table-cell table:style-name="ce91"/>
          <table:table-cell table:style-name="ce107"/>
          <table:table-cell/>
          <table:table-cell table:style-name="ce88"/>
          <table:table-cell table:style-name="ce127" table:formula="of:=[.I53]+[.L63]" office:value-type="float" office:value="-23.5075021915632" calcext:value-type="float">
            <text:p>-23,508°</text:p>
          </table:table-cell>
          <table:table-cell table:style-name="ce139"/>
          <table:table-cell table:number-columns-repeated="243"/>
        </table:table-row>
        <table:table-row table:style-name="ro3" table:visibility="collapse">
          <table:table-cell table:style-name="ce92"/>
          <table:table-cell table:style-name="ce107"/>
          <table:table-cell/>
          <table:table-cell table:style-name="ce88"/>
          <table:table-cell table:style-name="ce133" table:formula="of:=IF([.E65]&lt;=-180;360+[.E65];IF([.E65]&gt;=180;[.E65]-360;[.E65]))" office:value-type="float" office:value="41.9828265986127" calcext:value-type="float">
            <text:p>41,983</text:p>
          </table:table-cell>
          <table:table-cell table:style-name="ce139"/>
          <table:table-cell/>
          <table:table-cell table:style-name="ce92"/>
          <table:table-cell table:style-name="ce107"/>
          <table:table-cell/>
          <table:table-cell table:style-name="ce88"/>
          <table:table-cell table:style-name="ce133" table:formula="of:=IF([.L65]&lt;=-180;360+[.L65];IF([.L65]&gt;=180;[.L65]-360;[.L65]))" office:value-type="float" office:value="-23.5075021915632" calcext:value-type="float">
            <text:p>-23,508</text:p>
          </table:table-cell>
          <table:table-cell table:style-name="ce139"/>
          <table:table-cell table:number-columns-repeated="243"/>
        </table:table-row>
        <table:table-row table:style-name="ro4"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B55])*60/COS(PI()/(180/[.B64]))" office:value-type="float" office:value="3421.11358836005" calcext:value-type="float">
            <text:p>3421,1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E66]&lt;0;INT([.E66])+1;INT([.E66]))" office:value-type="float" office:value="41" calcext:value-type="float">
            <text:p>041°</text:p>
          </table:table-cell>
          <table:table-cell table:style-name="ce142" table:formula="of:=ABS(([.E66]-[.E67])*60)" office:value-type="float" office:value="58.9695959167635" calcext:value-type="float">
            <text:p>59,0'</text:p>
          </table:table-cell>
          <table:table-cell/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I55])*60/COS(PI()/(180/[.I64]))" office:value-type="float" office:value="2145.74653770678" calcext:value-type="float">
            <text:p>2145,7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L66]&lt;0;INT([.L66])+1;INT([.L66]))" office:value-type="float" office:value="-23" calcext:value-type="float">
            <text:p>-023°</text:p>
          </table:table-cell>
          <table:table-cell table:style-name="ce142" table:formula="of:=ABS(([.L66]-[.L67])*60)" office:value-type="float" office:value="30.4501314937927" calcext:value-type="float">
            <text:p>30,5'</text:p>
          </table:table-cell>
          <table:table-cell table:number-columns-repeated="243"/>
        </table:table-row>
        <table:table-row table:style-name="ro3">
          <table:table-cell table:style-name="ce93" office:value-type="string" calcext:value-type="string">
            <text:p>gain =</text:p>
          </table:table-cell>
          <table:table-cell table:style-name="ce108" table:formula="of:=[.B67]-[.E55]" office:value-type="float" office:value="84.9765551641849" calcext:value-type="float">
            <text:p>85,0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/>
          <table:table-cell table:style-name="ce93" office:value-type="string" calcext:value-type="string">
            <text:p>gain =</text:p>
          </table:table-cell>
          <table:table-cell table:style-name="ce108" table:formula="of:=[.I67]-[.L55]" office:value-type="float" office:value="1.00903307823228" calcext:value-type="float">
            <text:p>1,0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 table:number-columns-repeated="243"/>
        </table:table-row>
        <table:table-row table:style-name="ro4"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4.5" calcext:value-type="float">
            <text:p>14,5</text:p>
          </table:table-cell>
          <table:table-cell/>
          <table:table-cell table:style-name="ce96" office:value-type="string" calcext:value-type="string">
            <text:p>a =</text:p>
          </table:table-cell>
          <table:table-cell table:style-name="ce134" table:formula="of:=([.B71]/120)*SIN(PI()/(180/[.E57]))*TAN(PI()/(180/[.B52]))" office:value-type="float" office:value="2.01473770435169" calcext:value-type="float">
            <text:p>2,0°</text:p>
          </table:table-cell>
          <table:table-cell table:style-name="ce137"/>
          <table:table-cell/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5" calcext:value-type="float">
            <text:p>15</text:p>
          </table:table-cell>
          <table:table-cell/>
          <table:table-cell table:style-name="ce96" office:value-type="string" calcext:value-type="string">
            <text:p>a =</text:p>
          </table:table-cell>
          <table:table-cell table:style-name="ce134" table:formula="of:=([.I71]/120)*SIN(PI()/(180/[.L57]))*TAN(PI()/(180/[.I52]))" office:value-type="float" office:value="0.0200458858314139" calcext:value-type="float">
            <text:p>0,0°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88" office:value-type="string" calcext:value-type="string">
            <text:p>t =</text:p>
          </table:table-cell>
          <table:table-cell table:style-name="ce109" office:value-type="float" office:value="24" calcext:value-type="float">
            <text:p>24</text:p>
          </table:table-cell>
          <table:table-cell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E57]+[.E69]" office:value-type="float" office:value="69.728826012128" calcext:value-type="float">
            <text:p>069,7°</text:p>
          </table:table-cell>
          <table:table-cell table:style-name="ce137"/>
          <table:table-cell/>
          <table:table-cell table:style-name="ce88" office:value-type="string" calcext:value-type="string">
            <text:p>t =</text:p>
          </table:table-cell>
          <table:table-cell table:style-name="ce109"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L57]+[.L69]" office:value-type="float" office:value="71.5092674470425" calcext:value-type="float">
            <text:p>071,5°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B69]*[.B70]" office:value-type="float" office:value="348" calcext:value-type="float">
            <text:p>348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/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I69]*[.I70]" office:value-type="float" office:value="30" calcext:value-type="float">
            <text:p>30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 table:number-columns-repeated="243"/>
        </table:table-row>
        <table:table-row table:style-name="ro3">
          <table:table-cell table:style-name="ce96"/>
          <table:table-cell table:style-name="ce111"/>
          <table:table-cell table:style-name="ce120"/>
          <table:table-cell table:style-name="ce96"/>
          <table:table-cell table:style-name="ce111"/>
          <table:table-cell table:style-name="ce120"/>
          <table:table-cell table:number-columns-repeated="250"/>
        </table:table-row>
        <table:table-row table:style-name="ro3">
          <table:table-cell table:style-name="ce148" office:value-type="string" calcext:value-type="string">
            <text:p>N° 4</text:p>
          </table:table-cell>
          <table:table-cell office:value-type="string" calcext:value-type="string">
            <text:p>Boston/Nantes</text:p>
          </table:table-cell>
          <table:table-cell table:number-columns-repeated="5"/>
          <table:table-cell table:style-name="ce148" office:value-type="string" calcext:value-type="string">
            <text:p>N° 4</text:p>
          </table:table-cell>
          <table:table-cell office:value-type="string" calcext:value-type="string">
            <text:p>St Augusta/Nantes</text:p>
          </table:table-cell>
          <table:table-cell table:number-columns-repeated="247"/>
        </table:table-row>
        <table:table-row table:style-name="ro4"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42" calcext:value-type="float">
            <text:p>42°</text:p>
          </table:table-cell>
          <table:table-cell table:style-name="ce118" office:value-type="float" office:value="37" calcext:value-type="float">
            <text:p>37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47" calcext:value-type="float">
            <text:p>47°</text:p>
          </table:table-cell>
          <table:table-cell table:style-name="ce113" office:value-type="float" office:value="13" calcext:value-type="float">
            <text:p>13,0'</text:p>
          </table:table-cell>
          <table:table-cell/>
          <table:table-cell table:style-name="ce85" office:value-type="string" calcext:value-type="string">
            <text:p>j<text:span text:style-name="T3">D =</text:span></text:p>
          </table:table-cell>
          <table:table-cell table:style-name="ce101" office:value-type="float" office:value="33" calcext:value-type="float">
            <text:p>33°</text:p>
          </table:table-cell>
          <table:table-cell table:style-name="ce118" office:value-type="float" office:value="22" calcext:value-type="float">
            <text:p>22,0'</text:p>
          </table:table-cell>
          <table:table-cell table:style-name="ce122" office:value-type="string" calcext:value-type="string">
            <text:p>j<text:span text:style-name="T3">A =</text:span></text:p>
          </table:table-cell>
          <table:table-cell table:style-name="ce101" office:value-type="float" office:value="47" calcext:value-type="float">
            <text:p>47°</text:p>
          </table:table-cell>
          <table:table-cell table:style-name="ce113" office:value-type="float" office:value="13" calcext:value-type="float">
            <text:p>13,0'</text:p>
          </table:table-cell>
          <table:table-cell table:number-columns-repeated="243"/>
        </table:table-row>
        <table:table-row table:style-name="ro4"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71" calcext:value-type="float">
            <text:p>071°</text:p>
          </table:table-cell>
          <table:table-cell table:style-name="ce119" office:value-type="float" office:value="4" calcext:value-type="float">
            <text:p>04,0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1" calcext:value-type="float">
            <text:p>001°</text:p>
          </table:table-cell>
          <table:table-cell table:style-name="ce114" office:value-type="float" office:value="33.2" calcext:value-type="float">
            <text:p>33,2'</text:p>
          </table:table-cell>
          <table:table-cell/>
          <table:table-cell table:style-name="ce86" office:value-type="string" calcext:value-type="string">
            <text:p>G<text:span text:style-name="T3">D =</text:span></text:p>
          </table:table-cell>
          <table:table-cell table:style-name="ce102" office:value-type="float" office:value="81" calcext:value-type="float">
            <text:p>081°</text:p>
          </table:table-cell>
          <table:table-cell table:style-name="ce119" office:value-type="float" office:value="58" calcext:value-type="float">
            <text:p>58,0'</text:p>
          </table:table-cell>
          <table:table-cell table:style-name="ce123" office:value-type="string" calcext:value-type="string">
            <text:p>G<text:span text:style-name="T3">A =</text:span></text:p>
          </table:table-cell>
          <table:table-cell table:style-name="ce102" office:value-type="float" office:value="1" calcext:value-type="float">
            <text:p>001°</text:p>
          </table:table-cell>
          <table:table-cell table:style-name="ce114" office:value-type="float" office:value="33.2" calcext:value-type="float">
            <text:p>33,2'</text:p>
          </table:table-cell>
          <table:table-cell table:number-columns-repeated="243"/>
        </table:table-row>
        <table:table-row table:style-name="ro3">
          <table:table-cell table:style-name="ce87"/>
          <table:table-cell table:style-name="ce103" table:formula="of:=IF([.B74]&lt;0;[.B74]-[.C74]/60;[.B74]+[.C74]/60)" office:value-type="float" office:value="42.6166666666667" calcext:value-type="float">
            <text:p>42,617</text:p>
          </table:table-cell>
          <table:table-cell table:style-name="ce115"/>
          <table:table-cell table:style-name="ce124"/>
          <table:table-cell table:style-name="ce103" table:formula="of:=IF([.E74]&lt;0;[.E74]-[.F74]/60;[.E74]+[.F74]/60)" office:value-type="float" office:value="47.2166666666667" calcext:value-type="float">
            <text:p>47,217</text:p>
          </table:table-cell>
          <table:table-cell table:style-name="ce137"/>
          <table:table-cell/>
          <table:table-cell table:style-name="ce87"/>
          <table:table-cell table:style-name="ce103" table:formula="of:=IF([.I74]&lt;0;[.I74]-[.J74]/60;[.I74]+[.J74]/60)" office:value-type="float" office:value="33.3666666666667" calcext:value-type="float">
            <text:p>33,367</text:p>
          </table:table-cell>
          <table:table-cell table:style-name="ce115"/>
          <table:table-cell table:style-name="ce124"/>
          <table:table-cell table:style-name="ce103" table:formula="of:=IF([.L74]&lt;0;[.L74]-[.M74]/60;[.L74]+[.M74]/60)" office:value-type="float" office:value="47.2166666666667" calcext:value-type="float">
            <text:p>47,217</text:p>
          </table:table-cell>
          <table:table-cell table:style-name="ce137"/>
          <table:table-cell table:number-columns-repeated="243"/>
        </table:table-row>
        <table:table-row table:style-name="ro3">
          <table:table-cell table:style-name="ce87"/>
          <table:table-cell table:style-name="ce103" table:formula="of:=IF([.B75]&lt;0;[.B75]-[.C75]/60;[.B75]+[.C75]/60)" office:value-type="float" office:value="71.0666666666667" calcext:value-type="float">
            <text:p>71,067</text:p>
          </table:table-cell>
          <table:table-cell table:style-name="ce115"/>
          <table:table-cell table:style-name="ce124"/>
          <table:table-cell table:style-name="ce103" table:formula="of:=IF([.E75]&lt;0;[.E75]-[.F75]/60;[.E75]+[.F75]/60)" office:value-type="float" office:value="1.55333333333333" calcext:value-type="float">
            <text:p>1,553</text:p>
          </table:table-cell>
          <table:table-cell table:style-name="ce137"/>
          <table:table-cell/>
          <table:table-cell table:style-name="ce87"/>
          <table:table-cell table:style-name="ce103" table:formula="of:=IF([.I75]&lt;0;[.I75]-[.J75]/60;[.I75]+[.J75]/60)" office:value-type="float" office:value="81.9666666666667" calcext:value-type="float">
            <text:p>81,967</text:p>
          </table:table-cell>
          <table:table-cell table:style-name="ce115"/>
          <table:table-cell table:style-name="ce124"/>
          <table:table-cell table:style-name="ce103" table:formula="of:=IF([.L75]&lt;0;[.L75]-[.M75]/60;[.L75]+[.M75]/60)" office:value-type="float" office:value="1.55333333333333" calcext:value-type="float">
            <text:p>1,553</text:p>
          </table:table-cell>
          <table:table-cell table:style-name="ce137"/>
          <table:table-cell table:number-columns-repeated="243"/>
        </table:table-row>
        <table:table-row table:style-name="ro3">
          <table:table-cell table:style-name="ce88" office:value-type="string" calcext:value-type="string">
            <text:p>g =</text:p>
          </table:table-cell>
          <table:table-cell table:style-name="ce104" table:formula="of:=IF([.E77]-[.B77]&lt;=-180;360+[.E77]-[.B77];IF([.E77]-[.B77]&gt;=180;([.E77]-[.B77])-360;[.E77]-[.B77]))" office:value-type="float" office:value="-69.5133333333333" calcext:value-type="float">
            <text:p>-69,513°</text:p>
          </table:table-cell>
          <table:table-cell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B76]))*SIN(PI()/(180/[.E76]))+COS(PI()/(180/[.B76]))*COS(PI()/(180/[.E76]))*COS(PI()/(180/[.B78])))" office:value-type="float" office:value="47.788051824876" calcext:value-type="float">
            <text:p>47,788°</text:p>
          </table:table-cell>
          <table:table-cell table:style-name="ce137"/>
          <table:table-cell/>
          <table:table-cell table:style-name="ce88" office:value-type="string" calcext:value-type="string">
            <text:p>g =</text:p>
          </table:table-cell>
          <table:table-cell table:style-name="ce104" table:formula="of:=IF([.L77]-[.I77]&lt;=-180;360+[.L77]-[.I77];IF([.L77]-[.I77]&gt;=180;([.L77]-[.I77])-360;[.L77]-[.I77]))" office:value-type="float" office:value="-80.4133333333333" calcext:value-type="float">
            <text:p>-80,413°</text:p>
          </table:table-cell>
          <table:table-cell/>
          <table:table-cell table:style-name="ce125" office:value-type="string" calcext:value-type="string">
            <text:p>d° =</text:p>
          </table:table-cell>
          <table:table-cell table:style-name="ce127" table:formula="of:=(180/PI())*ACOS(SIN(PI()/(180/[.I76]))*SIN(PI()/(180/[.L76]))+COS(PI()/(180/[.I76]))*COS(PI()/(180/[.L76]))*COS(PI()/(180/[.I78])))" office:value-type="float" office:value="60.1237046775961" calcext:value-type="float">
            <text:p>60,124°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88" office:value-type="string" calcext:value-type="string">
            <text:p>l =</text:p>
          </table:table-cell>
          <table:table-cell table:style-name="ce105" table:formula="of:=[.E76]-[.B76]" office:value-type="float" office:value="4.6" calcext:value-type="float">
            <text:p>4,600°</text:p>
          </table:table-cell>
          <table:table-cell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E78]*60" office:value-type="float" office:value="2867.28310949256" calcext:value-type="float">
            <text:p>2867,3</text:p>
          </table:table-cell>
          <table:table-cell table:style-name="ce138" office:value-type="string" calcext:value-type="string">
            <text:p>M</text:p>
          </table:table-cell>
          <table:table-cell/>
          <table:table-cell table:style-name="ce88" office:value-type="string" calcext:value-type="string">
            <text:p>l =</text:p>
          </table:table-cell>
          <table:table-cell table:style-name="ce105" table:formula="of:=[.L76]-[.I76]" office:value-type="float" office:value="13.85" calcext:value-type="float">
            <text:p>13,850°</text:p>
          </table:table-cell>
          <table:table-cell/>
          <table:table-cell table:style-name="ce125" office:value-type="string" calcext:value-type="string">
            <text:p>m<text:span text:style-name="T3">O =</text:span></text:p>
          </table:table-cell>
          <table:table-cell table:style-name="ce128" table:formula="of:=[.L78]*60" office:value-type="float" office:value="3607.42228065577" calcext:value-type="float">
            <text:p>3607,4</text:p>
          </table:table-cell>
          <table:table-cell table:style-name="ce138" office:value-type="string" calcext:value-type="string">
            <text:p>M</text:p>
          </table:table-cell>
          <table:table-cell table:number-columns-repeated="243"/>
        </table:table-row>
        <table:table-row table:style-name="ro4"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E76]/2))))" office:value-type="float" office:value="53.6969000756811" calcext:value-type="float">
            <text:p>53,697°</text:p>
          </table:table-cell>
          <table:table-cell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E76]))-SIN(PI()/(180/[.B76]))*COS(PI()/(180/[.E78])))/(COS(PI()/(180/[.B76]))*SIN(PI()/(180/[.E78]))))" office:value-type="float" office:value="59.2102841552" calcext:value-type="float">
            <text:p>59,210°</text:p>
          </table:table-cell>
          <table:table-cell table:style-name="ce137"/>
          <table:table-cell/>
          <table:table-cell table:style-name="ce89" office:value-type="string" calcext:value-type="string">
            <text:p>l<text:span text:style-name="T3">A =</text:span></text:p>
          </table:table-cell>
          <table:table-cell table:style-name="ce105" table:formula="of:=(180/PI())*LN(TAN(PI()/(180/(45+[.L76]/2))))" office:value-type="float" office:value="53.6969000756811" calcext:value-type="float">
            <text:p>53,697°</text:p>
          </table:table-cell>
          <table:table-cell/>
          <table:table-cell table:style-name="ce125" office:value-type="string" calcext:value-type="string">
            <text:p>Ad =</text:p>
          </table:table-cell>
          <table:table-cell table:style-name="ce127" table:formula="of:=(180/PI())*ACOS((SIN(PI()/(180/[.L76]))-SIN(PI()/(180/[.I76]))*COS(PI()/(180/[.L78])))/(COS(PI()/(180/[.I76]))*SIN(PI()/(180/[.L78]))))" office:value-type="float" office:value="50.5690678010784" calcext:value-type="float">
            <text:p>50,569°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B76]/2))))" office:value-type="float" office:value="47.1957371889773" calcext:value-type="float">
            <text:p>47,196°</text:p>
          </table:table-cell>
          <table:table-cell/>
          <table:table-cell table:style-name="ce97" office:value-type="string" calcext:value-type="string">
            <text:p>V =</text:p>
          </table:table-cell>
          <table:table-cell table:style-name="ce129" table:formula="of:=IF([.B78]&gt;0;360-[.E80];[.E80])" office:value-type="float" office:value="59.2102841552" calcext:value-type="float">
            <text:p>059,2°</text:p>
          </table:table-cell>
          <table:table-cell table:style-name="ce137"/>
          <table:table-cell/>
          <table:table-cell table:style-name="ce90" office:value-type="string" calcext:value-type="string">
            <text:p>l<text:span text:style-name="T3">D =</text:span></text:p>
          </table:table-cell>
          <table:table-cell table:style-name="ce106" table:formula="of:=(180/PI())*LN(TAN(PI()/(180/(45+[.I76]/2))))" office:value-type="float" office:value="35.4302247465526" calcext:value-type="float">
            <text:p>35,430°</text:p>
          </table:table-cell>
          <table:table-cell/>
          <table:table-cell table:style-name="ce97" office:value-type="string" calcext:value-type="string">
            <text:p>V =</text:p>
          </table:table-cell>
          <table:table-cell table:style-name="ce129" table:formula="of:=IF([.I78]&gt;0;360-[.L80];[.L80])" office:value-type="float" office:value="50.5690678010784" calcext:value-type="float">
            <text:p>050,6°</text:p>
          </table:table-cell>
          <table:table-cell table:style-name="ce137"/>
          <table:table-cell table:number-columns-repeated="243"/>
        </table:table-row>
        <table:table-row table:style-name="ro3">
          <table:table-cell table:style-name="ce89"/>
          <table:table-cell table:style-name="ce105"/>
          <table:table-cell/>
          <table:table-cell table:style-name="ce97"/>
          <table:table-cell table:formula="of:=(180/PI())*ACOS(SIN(PI()/(180/[.E80]))*COS(PI()/(180/[.B76])))" office:value-type="float" office:value="50.7891270912173" calcext:value-type="float">
            <text:p>50,79</text:p>
          </table:table-cell>
          <table:table-cell table:style-name="ce137"/>
          <table:table-cell/>
          <table:table-cell table:style-name="ce89"/>
          <table:table-cell table:style-name="ce105"/>
          <table:table-cell/>
          <table:table-cell table:style-name="ce97"/>
          <table:table-cell table:formula="of:=(180/PI())*ACOS(SIN(PI()/(180/[.L80]))*COS(PI()/(180/[.I76])))" office:value-type="float" office:value="49.8286219767811" calcext:value-type="float">
            <text:p>49,83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B80]-[.B81]" office:value-type="float" office:value="6.50116288670381" calcext:value-type="float">
            <text:p>6,501°</text:p>
          </table:table-cell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E80]&lt;90;INT([.E82]);-INT([.E82]))" office:value-type="float" office:value="50" calcext:value-type="float">
            <text:p>50°</text:p>
          </table:table-cell>
          <table:table-cell table:style-name="ce139" table:formula="of:=([.E82]-INT([.E82]))*60" office:value-type="float" office:value="47.3476254730399" calcext:value-type="float">
            <text:p>47,3'</text:p>
          </table:table-cell>
          <table:table-cell/>
          <table:table-cell table:style-name="ce89" office:value-type="string" calcext:value-type="string">
            <text:p>Dl<text:span text:style-name="T3">=</text:span></text:p>
          </table:table-cell>
          <table:table-cell table:style-name="ce105" table:formula="of:=[.I80]-[.I81]" office:value-type="float" office:value="18.2666753291285" calcext:value-type="float">
            <text:p>18,267°</text:p>
          </table:table-cell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style-name="ce130" table:formula="of:=IF([.L80]&lt;90;INT([.L82]);-INT([.L82]))" office:value-type="float" office:value="49" calcext:value-type="float">
            <text:p>49°</text:p>
          </table:table-cell>
          <table:table-cell table:style-name="ce139" table:formula="of:=([.L82]-INT([.L82]))*60" office:value-type="float" office:value="49.7173186068626" calcext:value-type="float">
            <text:p>49,7'</text:p>
          </table:table-cell>
          <table:table-cell table:number-columns-repeated="243"/>
        </table:table-row>
        <table:table-row table:style-name="ro3">
          <table:table-cell table:style-name="ce89"/>
          <table:table-cell table:style-name="ce105"/>
          <table:table-cell/>
          <table:table-cell table:style-name="ce96"/>
          <table:table-cell table:style-name="ce127" table:formula="of:=IF([.E83]&lt;0;-[.E82];[.E82])" office:value-type="float" office:value="50.7891270912173" calcext:value-type="float">
            <text:p>50,789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96"/>
          <table:table-cell table:style-name="ce127" table:formula="of:=IF([.L83]&lt;0;-[.L82];[.L82])" office:value-type="float" office:value="49.828621976781" calcext:value-type="float">
            <text:p>49,829°</text:p>
          </table:table-cell>
          <table:table-cell table:style-name="ce139"/>
          <table:table-cell table:number-columns-repeated="243"/>
        </table:table-row>
        <table:table-row table:style-name="ro4">
          <table:table-cell table:style-name="ce89"/>
          <table:table-cell table:style-name="ce105"/>
          <table:table-cell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B75]" office:value-type="float" office:value="71" calcext:value-type="float">
            <text:p>071°</text:p>
          </table:table-cell>
          <table:table-cell table:style-name="ce140" table:formula="of:=[.C75]" office:value-type="float" office:value="4" calcext:value-type="float">
            <text:p>04,0'</text:p>
          </table:table-cell>
          <table:table-cell/>
          <table:table-cell table:style-name="ce89"/>
          <table:table-cell table:style-name="ce105"/>
          <table:table-cell/>
          <table:table-cell table:style-name="ce126" office:value-type="string" calcext:value-type="string">
            <text:p>G<text:span text:style-name="T3">D =</text:span></text:p>
          </table:table-cell>
          <table:table-cell table:style-name="ce131" table:formula="of:=[.I75]" office:value-type="float" office:value="81" calcext:value-type="float">
            <text:p>081°</text:p>
          </table:table-cell>
          <table:table-cell table:style-name="ce140" table:formula="of:=[.J75]" office:value-type="float" office:value="58" calcext:value-type="float">
            <text:p>58,0'</text:p>
          </table:table-cell>
          <table:table-cell table:number-columns-repeated="243"/>
        </table:table-row>
        <table:table-row table:style-name="ro3">
          <table:table-cell table:style-name="ce89"/>
          <table:table-cell table:style-name="ce105"/>
          <table:table-cell/>
          <table:table-cell table:style-name="ce89"/>
          <table:table-cell table:style-name="ce127" table:formula="of:=(180/PI())*ACOS(TAN(PI()/(180/[.B76]))/TAN(PI()/(180/[.E84])))" office:value-type="float" office:value="41.3495481022614" calcext:value-type="float">
            <text:p>41,350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89"/>
          <table:table-cell table:style-name="ce127" table:formula="of:=(180/PI())*ACOS(TAN(PI()/(180/[.I76]))/TAN(PI()/(180/[.L84])))" office:value-type="float" office:value="56.2238782661527" calcext:value-type="float">
            <text:p>56,224°</text:p>
          </table:table-cell>
          <table:table-cell table:style-name="ce139"/>
          <table:table-cell table:number-columns-repeated="243"/>
        </table:table-row>
        <table:table-row table:style-name="ro3">
          <table:table-cell table:style-name="ce89"/>
          <table:table-cell table:style-name="ce105"/>
          <table:table-cell/>
          <table:table-cell table:style-name="ce89"/>
          <table:table-cell table:style-name="ce127" table:formula="of:=IF([.B78]&lt;0;-[.E86];[.E86])" office:value-type="float" office:value="-41.3495481022614" calcext:value-type="float">
            <text:p>-41,350°</text:p>
          </table:table-cell>
          <table:table-cell table:style-name="ce139"/>
          <table:table-cell/>
          <table:table-cell table:style-name="ce89"/>
          <table:table-cell table:style-name="ce105"/>
          <table:table-cell/>
          <table:table-cell table:style-name="ce89"/>
          <table:table-cell table:style-name="ce127" table:formula="of:=IF([.I78]&lt;0;-[.L86];[.L86])" office:value-type="float" office:value="-56.2238782661527" calcext:value-type="float">
            <text:p>-56,224°</text:p>
          </table:table-cell>
          <table:table-cell table:style-name="ce139"/>
          <table:table-cell table:number-columns-repeated="243"/>
        </table:table-row>
        <table:table-row table:style-name="ro4"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B78])/ABS([.B83]))" office:value-type="float" office:value="84.6570129719025" calcext:value-type="float">
            <text:p>84,657°</text:p>
          </table:table-cell>
          <table:table-cell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E87]&lt;0;INT([.E87])+1;INT([.E87]))" office:value-type="float" office:value="-41" calcext:value-type="float">
            <text:p>-041°</text:p>
          </table:table-cell>
          <table:table-cell table:style-name="ce141" table:formula="of:=ABS([.E87]-[.E88])*60" office:value-type="float" office:value="20.9728861356858" calcext:value-type="float">
            <text:p>21,0'</text:p>
          </table:table-cell>
          <table:table-cell/>
          <table:table-cell table:style-name="ce88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[.I78])/ABS([.I83]))" office:value-type="float" office:value="77.2018874890038" calcext:value-type="float">
            <text:p>77,202°</text:p>
          </table:table-cell>
          <table:table-cell/>
          <table:table-cell table:style-name="ce86" office:value-type="string" calcext:value-type="string">
            <text:p>g<text:span text:style-name="T3">1 =</text:span></text:p>
          </table:table-cell>
          <table:table-cell table:style-name="ce132" table:formula="of:=IF([.L87]&lt;0;INT([.L87])+1;INT([.L87]))" office:value-type="float" office:value="-56" calcext:value-type="float">
            <text:p>-056°</text:p>
          </table:table-cell>
          <table:table-cell table:style-name="ce141" table:formula="of:=ABS([.L87]-[.L88])*60" office:value-type="float" office:value="13.4326959691609" calcext:value-type="float">
            <text:p>13,4'</text:p>
          </table:table-cell>
          <table:table-cell table:number-columns-repeated="243"/>
        </table:table-row>
        <table:table-row table:style-name="ro3">
          <table:table-cell table:style-name="ce91"/>
          <table:table-cell table:style-name="ce107"/>
          <table:table-cell/>
          <table:table-cell table:style-name="ce88"/>
          <table:table-cell table:style-name="ce127" table:formula="of:=[.B77]+[.E87]" office:value-type="float" office:value="29.7171185644052" calcext:value-type="float">
            <text:p>29,717°</text:p>
          </table:table-cell>
          <table:table-cell table:style-name="ce139"/>
          <table:table-cell/>
          <table:table-cell table:style-name="ce91"/>
          <table:table-cell table:style-name="ce107"/>
          <table:table-cell/>
          <table:table-cell table:style-name="ce88"/>
          <table:table-cell table:style-name="ce127" table:formula="of:=[.I77]+[.L87]" office:value-type="float" office:value="25.742788400514" calcext:value-type="float">
            <text:p>25,743°</text:p>
          </table:table-cell>
          <table:table-cell table:style-name="ce139"/>
          <table:table-cell table:number-columns-repeated="243"/>
        </table:table-row>
        <table:table-row table:style-name="ro3">
          <table:table-cell table:style-name="ce92"/>
          <table:table-cell table:style-name="ce107"/>
          <table:table-cell/>
          <table:table-cell table:style-name="ce88"/>
          <table:table-cell table:style-name="ce133" table:formula="of:=IF([.E89]&lt;=-180;360+[.E89];IF([.E89]&gt;=180;[.E89]-360;[.E89]))" office:value-type="float" office:value="29.7171185644052" calcext:value-type="float">
            <text:p>29,717</text:p>
          </table:table-cell>
          <table:table-cell table:style-name="ce139"/>
          <table:table-cell/>
          <table:table-cell table:style-name="ce92"/>
          <table:table-cell table:style-name="ce107"/>
          <table:table-cell/>
          <table:table-cell table:style-name="ce88"/>
          <table:table-cell table:style-name="ce133" table:formula="of:=IF([.L89]&lt;=-180;360+[.L89];IF([.L89]&gt;=180;[.L89]-360;[.L89]))" office:value-type="float" office:value="25.742788400514" calcext:value-type="float">
            <text:p>25,743</text:p>
          </table:table-cell>
          <table:table-cell table:style-name="ce139"/>
          <table:table-cell table:number-columns-repeated="243"/>
        </table:table-row>
        <table:table-row table:style-name="ro4"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B79])*60/COS(PI()/(180/[.B88]))" office:value-type="float" office:value="2963.99331434521" calcext:value-type="float">
            <text:p>2964,0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E90]&lt;0;INT([.E90])+1;INT([.E90]))" office:value-type="float" office:value="29" calcext:value-type="float">
            <text:p>029°</text:p>
          </table:table-cell>
          <table:table-cell table:style-name="ce142" table:formula="of:=ABS(([.E90]-[.E91])*60)" office:value-type="float" office:value="43.027113864314" calcext:value-type="float">
            <text:p>43,0'</text:p>
          </table:table-cell>
          <table:table-cell/>
          <table:table-cell table:style-name="ce91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[.I79])*60/COS(PI()/(180/[.I88]))" office:value-type="float" office:value="3751.41569805226" calcext:value-type="float">
            <text:p>3751,4</text:p>
          </table:table-cell>
          <table:table-cell table:style-name="ce116" office:value-type="string" calcext:value-type="string">
            <text:p>M</text:p>
          </table:table-cell>
          <table:table-cell table:style-name="ce86" office:value-type="string" calcext:value-type="string">
            <text:p>G<text:span text:style-name="T3">V =</text:span></text:p>
          </table:table-cell>
          <table:table-cell table:style-name="ce132" table:formula="of:=IF([.L90]&lt;0;INT([.L90])+1;INT([.L90]))" office:value-type="float" office:value="25" calcext:value-type="float">
            <text:p>025°</text:p>
          </table:table-cell>
          <table:table-cell table:style-name="ce142" table:formula="of:=ABS(([.L90]-[.L91])*60)" office:value-type="float" office:value="44.5673040308392" calcext:value-type="float">
            <text:p>44,6'</text:p>
          </table:table-cell>
          <table:table-cell table:number-columns-repeated="243"/>
        </table:table-row>
        <table:table-row table:style-name="ro3">
          <table:table-cell table:style-name="ce93" office:value-type="string" calcext:value-type="string">
            <text:p>gain =</text:p>
          </table:table-cell>
          <table:table-cell table:style-name="ce108" table:formula="of:=[.B91]-[.E79]" office:value-type="float" office:value="96.7102048526535" calcext:value-type="float">
            <text:p>96,7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/>
          <table:table-cell table:style-name="ce93" office:value-type="string" calcext:value-type="string">
            <text:p>gain =</text:p>
          </table:table-cell>
          <table:table-cell table:style-name="ce108" table:formula="of:=[.I91]-[.L79]" office:value-type="float" office:value="143.993417396498" calcext:value-type="float">
            <text:p>144,0</text:p>
          </table:table-cell>
          <table:table-cell table:style-name="ce117" office:value-type="string" calcext:value-type="string">
            <text:p>M</text:p>
          </table:table-cell>
          <table:table-cell table:style-name="ce123"/>
          <table:table-cell table:style-name="ce110"/>
          <table:table-cell table:style-name="ce143"/>
          <table:table-cell table:number-columns-repeated="243"/>
        </table:table-row>
        <table:table-row table:style-name="ro4"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5" calcext:value-type="float">
            <text:p>15</text:p>
          </table:table-cell>
          <table:table-cell/>
          <table:table-cell table:style-name="ce96" office:value-type="string" calcext:value-type="string">
            <text:p>a =</text:p>
          </table:table-cell>
          <table:table-cell table:style-name="ce134" table:formula="of:=([.B95]/120)*SIN(PI()/(180/[.E81]))*TAN(PI()/(180/[.B76]))" office:value-type="float" office:value="0.197599981030731" calcext:value-type="float">
            <text:p>0,2°</text:p>
          </table:table-cell>
          <table:table-cell table:style-name="ce137"/>
          <table:table-cell/>
          <table:table-cell table:style-name="ce88" office:value-type="string" calcext:value-type="string">
            <text:p>V<text:span text:style-name="T3">F =</text:span></text:p>
          </table:table-cell>
          <table:table-cell table:style-name="ce109" office:value-type="float" office:value="15" calcext:value-type="float">
            <text:p>15</text:p>
          </table:table-cell>
          <table:table-cell/>
          <table:table-cell table:style-name="ce96" office:value-type="string" calcext:value-type="string">
            <text:p>a =</text:p>
          </table:table-cell>
          <table:table-cell table:style-name="ce134" table:formula="of:=([.I95]/120)*SIN(PI()/(180/[.L81]))*TAN(PI()/(180/[.I76]))" office:value-type="float" office:value="0.127163351057502" calcext:value-type="float">
            <text:p>0,1°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88" office:value-type="string" calcext:value-type="string">
            <text:p>t =</text:p>
          </table:table-cell>
          <table:table-cell table:style-name="ce109"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E81]+[.E93]" office:value-type="float" office:value="59.4078841362307" calcext:value-type="float">
            <text:p>059,4°</text:p>
          </table:table-cell>
          <table:table-cell table:style-name="ce137"/>
          <table:table-cell/>
          <table:table-cell table:style-name="ce88" office:value-type="string" calcext:value-type="string">
            <text:p>t =</text:p>
          </table:table-cell>
          <table:table-cell table:style-name="ce109"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R<text:span text:style-name="T3">F =</text:span></text:p>
          </table:table-cell>
          <table:table-cell table:style-name="ce129" table:formula="of:=[.L81]+[.L93]" office:value-type="float" office:value="50.6962311521359" calcext:value-type="float">
            <text:p>050,7°</text:p>
          </table:table-cell>
          <table:table-cell table:style-name="ce137"/>
          <table:table-cell table:number-columns-repeated="243"/>
        </table:table-row>
        <table:table-row table:style-name="ro4"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B93]*[.B94]" office:value-type="float" office:value="30" calcext:value-type="float">
            <text:p>30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/>
          <table:table-cell table:style-name="ce94" office:value-type="string" calcext:value-type="string">
            <text:p>m<text:span text:style-name="T3">L</text:span><text:span text:style-name="T4"> =</text:span></text:p>
          </table:table-cell>
          <table:table-cell table:style-name="ce110" table:formula="of:=[.I93]*[.I94]" office:value-type="float" office:value="30" calcext:value-type="float">
            <text:p>30</text:p>
          </table:table-cell>
          <table:table-cell table:style-name="ce117" office:value-type="string" calcext:value-type="string">
            <text:p>M</text:p>
          </table:table-cell>
          <table:table-cell table:style-name="ce110" table:number-columns-repeated="2"/>
          <table:table-cell table:style-name="ce143"/>
          <table:table-cell table:number-columns-repeated="243"/>
        </table:table-row>
        <table:table-row table:style-name="ro4">
          <table:table-cell/>
          <table:table-cell table:style-name="ce103"/>
          <table:table-cell table:style-name="ce115"/>
          <table:table-cell table:style-name="ce124"/>
          <table:table-cell table:style-name="ce103"/>
          <table:table-cell table:number-columns-repeated="251"/>
        </table:table-row>
        <table:table-row table:style-name="ro4">
          <table:table-cell table:style-name="ce97"/>
          <table:table-cell table:style-name="ce104"/>
          <table:table-cell/>
          <table:table-cell table:style-name="ce125"/>
          <table:table-cell table:style-name="ce127"/>
          <table:table-cell table:number-columns-repeated="251"/>
        </table:table-row>
        <table:table-row table:style-name="ro4">
          <table:table-cell table:style-name="ce97"/>
          <table:table-cell table:style-name="ce105"/>
          <table:table-cell/>
          <table:table-cell table:style-name="ce125"/>
          <table:table-cell table:style-name="ce128"/>
          <table:table-cell table:number-columns-repeated="251"/>
        </table:table-row>
        <table:table-row table:style-name="ro4">
          <table:table-cell table:style-name="ce96"/>
          <table:table-cell table:style-name="ce105"/>
          <table:table-cell/>
          <table:table-cell table:style-name="ce125"/>
          <table:table-cell table:style-name="ce127"/>
          <table:table-cell table:number-columns-repeated="251"/>
        </table:table-row>
        <table:table-row table:style-name="ro4">
          <table:table-cell table:style-name="ce96"/>
          <table:table-cell table:style-name="ce105"/>
          <table:table-cell/>
          <table:table-cell table:style-name="ce97"/>
          <table:table-cell table:style-name="ce129"/>
          <table:table-cell table:number-columns-repeated="251"/>
        </table:table-row>
        <table:table-row table:style-name="ro4">
          <table:table-cell table:style-name="ce96"/>
          <table:table-cell table:style-name="ce105"/>
          <table:table-cell/>
          <table:table-cell table:style-name="ce97"/>
          <table:table-cell table:number-columns-repeated="252"/>
        </table:table-row>
        <table:table-row table:style-name="ro4">
          <table:table-cell table:style-name="ce96"/>
          <table:table-cell table:style-name="ce105"/>
          <table:table-cell/>
          <table:table-cell table:style-name="ce96"/>
          <table:table-cell table:style-name="ce130"/>
          <table:table-cell table:style-name="ce144"/>
          <table:table-cell table:number-columns-repeated="250"/>
        </table:table-row>
        <table:table-row table:style-name="ro4">
          <table:table-cell table:style-name="ce96"/>
          <table:table-cell table:style-name="ce105"/>
          <table:table-cell/>
          <table:table-cell table:style-name="ce96"/>
          <table:table-cell table:style-name="ce127"/>
          <table:table-cell table:style-name="ce144"/>
          <table:table-cell table:number-columns-repeated="250"/>
        </table:table-row>
        <table:table-row table:style-name="ro4">
          <table:table-cell table:style-name="ce97"/>
          <table:table-cell table:style-name="ce105"/>
          <table:table-cell/>
          <table:table-cell table:style-name="ce97"/>
          <table:table-cell table:style-name="ce127"/>
          <table:table-cell table:style-name="ce144"/>
          <table:table-cell table:number-columns-repeated="250"/>
        </table:table-row>
        <table:table-row table:style-name="ro4">
          <table:table-cell table:style-name="ce98"/>
          <table:table-cell table:style-name="ce107"/>
          <table:table-cell/>
          <table:table-cell table:style-name="ce97"/>
          <table:table-cell table:style-name="ce127"/>
          <table:table-cell table:style-name="ce144"/>
          <table:table-cell table:number-columns-repeated="250"/>
        </table:table-row>
        <table:table-row table:style-name="ro4">
          <table:table-cell table:style-name="ce99"/>
          <table:table-cell table:style-name="ce107"/>
          <table:table-cell/>
          <table:table-cell table:style-name="ce97"/>
          <table:table-cell table:style-name="ce133"/>
          <table:table-cell table:style-name="ce144"/>
          <table:table-cell table:number-columns-repeated="250"/>
        </table:table-row>
        <table:table-row table:style-name="ro4">
          <table:table-cell table:style-name="ce98"/>
          <table:table-cell table:style-name="ce107"/>
          <table:table-cell/>
          <table:table-cell table:style-name="ce97"/>
          <table:table-cell table:style-name="ce136"/>
          <table:table-cell table:style-name="ce145"/>
          <table:table-cell table:number-columns-repeated="250"/>
        </table:table-row>
        <table:table-row table:style-name="ro4">
          <table:table-cell table:style-name="ce99"/>
          <table:table-cell table:style-name="ce107"/>
          <table:table-cell/>
          <table:table-cell table:style-name="ce97"/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97"/>
          <table:table-cell table:number-columns-repeated="2"/>
          <table:table-cell table:style-name="ce96"/>
          <table:table-cell table:style-name="ce134"/>
          <table:table-cell table:number-columns-repeated="251"/>
        </table:table-row>
        <table:table-row table:style-name="ro4">
          <table:table-cell table:style-name="ce97"/>
          <table:table-cell table:number-columns-repeated="2"/>
          <table:table-cell table:style-name="ce97"/>
          <table:table-cell table:style-name="ce129"/>
          <table:table-cell table:number-columns-repeated="251"/>
        </table:table-row>
        <table:table-row table:style-name="ro4">
          <table:table-cell table:style-name="ce98"/>
          <table:table-cell table:number-columns-repeated="255"/>
        </table:table-row>
        <table:table-row table:style-name="ro4" table:number-rows-repeated="3188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xos _2_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13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236" table:default-cell-style-name="Default"/>
        <table:table-row table:style-name="ro3">
          <table:table-cell table:style-name="ce65" office:value-type="string" calcext:value-type="string">
            <text:p>N° 1</text:p>
          </table:table-cell>
          <table:table-cell office:value-type="string" calcext:value-type="string">
            <text:p>Lisbonne/New Yor</text:p>
          </table:table-cell>
          <table:table-cell table:number-columns-repeated="5"/>
          <table:table-cell table:style-name="ce65" office:value-type="string" calcext:value-type="string">
            <text:p>N° 2</text:p>
          </table:table-cell>
          <table:table-cell office:value-type="string" calcext:value-type="string">
            <text:p>Nantes/Cayenne</text:p>
          </table:table-cell>
          <table:table-cell table:number-columns-repeated="5"/>
          <table:table-cell table:style-name="ce65" office:value-type="string" calcext:value-type="string">
            <text:p>N° 2</text:p>
          </table:table-cell>
          <table:table-cell table:style-name="ce12" office:value-type="string" calcext:value-type="string">
            <text:p>Rio/Congo river</text:p>
          </table:table-cell>
          <table:table-cell table:style-name="ce12" table:number-columns-repeated="4"/>
          <table:table-cell table:number-columns-repeated="236"/>
        </table:table-row>
        <table:table-row table:style-name="ro4"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38" calcext:value-type="float">
            <text:p>38°</text:p>
          </table:table-cell>
          <table:table-cell table:style-name="ce30" office:value-type="float" office:value="43" calcext:value-type="float">
            <text:p>43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40" calcext:value-type="float">
            <text:p>40°</text:p>
          </table:table-cell>
          <table:table-cell table:style-name="ce35" office:value-type="float" office:value="77.7" calcext:value-type="float">
            <text:p>77,7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47" calcext:value-type="float">
            <text:p>47°</text:p>
          </table:table-cell>
          <table:table-cell table:style-name="ce30" office:value-type="float" office:value="13" calcext:value-type="float">
            <text:p>13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4" calcext:value-type="float">
            <text:p>04°</text:p>
          </table:table-cell>
          <table:table-cell table:style-name="ce35" office:value-type="float" office:value="50" calcext:value-type="float">
            <text:p>50,0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-22" calcext:value-type="float">
            <text:p>-22°</text:p>
          </table:table-cell>
          <table:table-cell table:style-name="ce30" office:value-type="float" office:value="54.2" calcext:value-type="float">
            <text:p>54,2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-6" calcext:value-type="float">
            <text:p>-06°</text:p>
          </table:table-cell>
          <table:table-cell table:style-name="ce35" office:value-type="float" office:value="0" calcext:value-type="float">
            <text:p>00,0'</text:p>
          </table:table-cell>
          <table:table-cell table:number-columns-repeated="236"/>
        </table:table-row>
        <table:table-row table:style-name="ro4"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9" calcext:value-type="float">
            <text:p>009°</text:p>
          </table:table-cell>
          <table:table-cell table:style-name="ce31" office:value-type="float" office:value="10" calcext:value-type="float">
            <text:p>10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73" calcext:value-type="float">
            <text:p>073°</text:p>
          </table:table-cell>
          <table:table-cell table:style-name="ce36" office:value-type="float" office:value="97.3" calcext:value-type="float">
            <text:p>97,3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1" calcext:value-type="float">
            <text:p>001°</text:p>
          </table:table-cell>
          <table:table-cell table:style-name="ce31" office:value-type="float" office:value="33.2" calcext:value-type="float">
            <text:p>33,2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52" calcext:value-type="float">
            <text:p>052°</text:p>
          </table:table-cell>
          <table:table-cell table:style-name="ce36" office:value-type="float" office:value="22" calcext:value-type="float">
            <text:p>22,0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43" calcext:value-type="float">
            <text:p>043°</text:p>
          </table:table-cell>
          <table:table-cell table:style-name="ce31" office:value-type="float" office:value="12" calcext:value-type="float">
            <text:p>12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-12" calcext:value-type="float">
            <text:p>-012°</text:p>
          </table:table-cell>
          <table:table-cell table:style-name="ce36" office:value-type="float" office:value="20" calcext:value-type="float">
            <text:p>20,0'</text:p>
          </table:table-cell>
          <table:table-cell table:number-columns-repeated="236"/>
        </table:table-row>
        <table:table-row table:style-name="ro3" table:visibility="collapse">
          <table:table-cell table:style-name="ce4"/>
          <table:table-cell table:style-name="ce20" table:formula="of:=IF([.B2]&lt;0;[.B2]-[.C2]/60;[.B2]+[.C2]/60)" office:value-type="float" office:value="38.7166666666667" calcext:value-type="float">
            <text:p>38,717</text:p>
          </table:table-cell>
          <table:table-cell table:style-name="ce32"/>
          <table:table-cell table:style-name="ce41"/>
          <table:table-cell table:style-name="ce20" table:formula="of:=IF([.E2]&lt;0;[.E2]-[.F2]/60;[.E2]+[.F2]/60)" office:value-type="float" office:value="41.295" calcext:value-type="float">
            <text:p>41,295</text:p>
          </table:table-cell>
          <table:table-cell table:style-name="ce54"/>
          <table:table-cell/>
          <table:table-cell table:style-name="ce4"/>
          <table:table-cell table:style-name="ce20" table:formula="of:=IF([.I2]&lt;0;[.I2]-[.J2]/60;[.I2]+[.J2]/60)" office:value-type="float" office:value="47.2166666666667" calcext:value-type="float">
            <text:p>47,217</text:p>
          </table:table-cell>
          <table:table-cell table:style-name="ce32"/>
          <table:table-cell table:style-name="ce41"/>
          <table:table-cell table:style-name="ce20" table:formula="of:=IF([.L2]&lt;0;[.L2]-[.M2]/60;[.L2]+[.M2]/60)" office:value-type="float" office:value="4.83333333333333" calcext:value-type="float">
            <text:p>4,833</text:p>
          </table:table-cell>
          <table:table-cell table:style-name="ce54"/>
          <table:table-cell/>
          <table:table-cell table:style-name="ce4"/>
          <table:table-cell table:style-name="ce20" table:formula="of:=IF([.P2]&lt;0;[.P2]-[.Q2]/60;[.P2]+[.Q2]/60)" office:value-type="float" office:value="-22.9033333333333" calcext:value-type="float">
            <text:p>-22,903</text:p>
          </table:table-cell>
          <table:table-cell table:style-name="ce32"/>
          <table:table-cell table:style-name="ce41"/>
          <table:table-cell table:style-name="ce20" table:formula="of:=IF([.S2]&lt;0;[.S2]-[.T2]/60;[.S2]+[.T2]/60)" office:value-type="float" office:value="-6" calcext:value-type="float">
            <text:p>-6,000</text:p>
          </table:table-cell>
          <table:table-cell table:style-name="ce54"/>
          <table:table-cell table:number-columns-repeated="236"/>
        </table:table-row>
        <table:table-row table:style-name="ro3" table:visibility="collapse">
          <table:table-cell table:style-name="ce4"/>
          <table:table-cell table:style-name="ce20" table:formula="of:=IF([.B3]&lt;0;[.B3]-[.C3]/60;[.B3]+[.C3]/60)" office:value-type="float" office:value="9.16666666666667" calcext:value-type="float">
            <text:p>9,167</text:p>
          </table:table-cell>
          <table:table-cell table:style-name="ce32"/>
          <table:table-cell table:style-name="ce41"/>
          <table:table-cell table:style-name="ce20" table:formula="of:=IF([.E3]&lt;0;[.E3]-[.F3]/60;[.E3]+[.F3]/60)" office:value-type="float" office:value="74.6216666666667" calcext:value-type="float">
            <text:p>74,622</text:p>
          </table:table-cell>
          <table:table-cell table:style-name="ce54"/>
          <table:table-cell/>
          <table:table-cell table:style-name="ce4"/>
          <table:table-cell table:style-name="ce20" table:formula="of:=IF([.I3]&lt;0;[.I3]-[.J3]/60;[.I3]+[.J3]/60)" office:value-type="float" office:value="1.55333333333333" calcext:value-type="float">
            <text:p>1,553</text:p>
          </table:table-cell>
          <table:table-cell table:style-name="ce32"/>
          <table:table-cell table:style-name="ce41"/>
          <table:table-cell table:style-name="ce20" table:formula="of:=IF([.L3]&lt;0;[.L3]-[.M3]/60;[.L3]+[.M3]/60)" office:value-type="float" office:value="52.3666666666667" calcext:value-type="float">
            <text:p>52,367</text:p>
          </table:table-cell>
          <table:table-cell table:style-name="ce54"/>
          <table:table-cell/>
          <table:table-cell table:style-name="ce4"/>
          <table:table-cell table:style-name="ce20" table:formula="of:=IF([.P3]&lt;0;[.P3]-[.Q3]/60;[.P3]+[.Q3]/60)" office:value-type="float" office:value="43.2" calcext:value-type="float">
            <text:p>43,200</text:p>
          </table:table-cell>
          <table:table-cell table:style-name="ce32"/>
          <table:table-cell table:style-name="ce41"/>
          <table:table-cell table:style-name="ce20" table:formula="of:=IF([.S3]&lt;0;[.S3]-[.T3]/60;[.S3]+[.T3]/60)" office:value-type="float" office:value="-12.3333333333333" calcext:value-type="float">
            <text:p>-12,333</text:p>
          </table:table-cell>
          <table:table-cell table:style-name="ce54"/>
          <table:table-cell table:number-columns-repeated="236"/>
        </table:table-row>
        <table:table-row table:style-name="ro3">
          <table:table-cell table:style-name="ce5" office:value-type="string" calcext:value-type="string">
            <text:p>g =</text:p>
          </table:table-cell>
          <table:table-cell table:style-name="ce21" table:formula="of:=IF([.E5]-[.B5]&lt;=-180;360+[.E5]-[.B5];IF([.E5]-[.B5]&gt;=180;([.E5]-[.B5])-360;[.E5]-[.B5]))" office:value-type="float" office:value="65.455" calcext:value-type="float">
            <text:p>65,455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B4]))*SIN(PI()/(180/[.E4]))+COS(PI()/(180/[.B4]))*COS(PI()/(180/[.E4]))*COS(PI()/(180/[.B6])))" office:value-type="float" office:value="48.9825095634222" calcext:value-type="float">
            <text:p>48,983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L5]-[.I5]&lt;=-180;360+[.L5]-[.I5];IF([.L5]-[.I5]&gt;=180;([.L5]-[.I5])-360;[.L5]-[.I5]))" office:value-type="float" office:value="50.8133333333333" calcext:value-type="float">
            <text:p>50,813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I4]))*SIN(PI()/(180/[.L4]))+COS(PI()/(180/[.I4]))*COS(PI()/(180/[.L4]))*COS(PI()/(180/[.I6])))" office:value-type="float" office:value="60.6934451287" calcext:value-type="float">
            <text:p>60,693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S5]-[.P5]&lt;=-180;360+[.S5]-[.P5];IF([.S5]-[.P5]&gt;=180;([.S5]-[.P5])-360;[.S5]-[.P5]))" office:value-type="float" office:value="-55.5333333333333" calcext:value-type="float">
            <text:p>-55,533°</text:p>
          </table:table-cell>
          <table:table-cell table:style-name="ce12"/>
          <table:table-cell table:style-name="ce42" office:value-type="string" calcext:value-type="string">
            <text:p>d° =</text:p>
          </table:table-cell>
          <table:table-cell table:style-name="ce44" table:formula="of:=(180/PI())*ACOS(SIN(PI()/(180/[.P4]))*SIN(PI()/(180/[.S4]))+COS(PI()/(180/[.P4]))*COS(PI()/(180/[.S4]))*COS(PI()/(180/[.P6])))" office:value-type="float" office:value="56.0040068136617" calcext:value-type="float">
            <text:p>56,004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5" office:value-type="string" calcext:value-type="string">
            <text:p>l =</text:p>
          </table:table-cell>
          <table:table-cell table:style-name="ce22" table:formula="of:=[.E4]-[.B4]" office:value-type="float" office:value="2.57833333333333" calcext:value-type="float">
            <text:p>2,578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E6]*60" office:value-type="float" office:value="2938.95057380533" calcext:value-type="float">
            <text:p>2939,0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L4]-[.I4]" office:value-type="float" office:value="-42.3833333333333" calcext:value-type="float">
            <text:p>-42,383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L6]*60" office:value-type="float" office:value="3641.606707722" calcext:value-type="float">
            <text:p>3641,6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S4]-[.P4]" office:value-type="float" office:value="16.9033333333333" calcext:value-type="float">
            <text:p>16,903°</text:p>
          </table:table-cell>
          <table:table-cell table:style-name="ce12"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S6]*60" office:value-type="float" office:value="3360.2404088197" calcext:value-type="float">
            <text:p>3360,2</text:p>
          </table:table-cell>
          <table:table-cell table:style-name="ce55" office:value-type="string" calcext:value-type="string">
            <text:p>M</text:p>
          </table:table-cell>
          <table:table-cell table:number-columns-repeated="236"/>
        </table:table-row>
        <table:table-row table:style-name="ro4"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E4]/2))))" office:value-type="float" office:value="45.4183891783617" calcext:value-type="float">
            <text:p>45,418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E4]))-SIN(PI()/(180/[.B4]))*COS(PI()/(180/[.E6])))/(COS(PI()/(180/[.B4]))*SIN(PI()/(180/[.E6]))))" office:value-type="float" office:value="64.9302170027378" calcext:value-type="float">
            <text:p>64,930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L4]/2))))" office:value-type="float" office:value="4.83907604842413" calcext:value-type="float">
            <text:p>4,839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L4]))-SIN(PI()/(180/[.I4]))*COS(PI()/(180/[.L6])))/(COS(PI()/(180/[.I4]))*SIN(PI()/(180/[.L6]))))" office:value-type="float" office:value="117.663179991493" calcext:value-type="float">
            <text:p>117,663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S4]/2))))" office:value-type="float" office:value="-6.01099638774739" calcext:value-type="float">
            <text:p>-6,011°</text:p>
          </table:table-cell>
          <table:table-cell table:style-name="ce12"/>
          <table:table-cell table:style-name="ce42" office:value-type="string" calcext:value-type="string">
            <text:p>Ad =</text:p>
          </table:table-cell>
          <table:table-cell table:style-name="ce44" table:formula="of:=(180/PI())*ACOS((SIN(PI()/(180/[.S4]))-SIN(PI()/(180/[.P4]))*COS(PI()/(180/[.S6])))/(COS(PI()/(180/[.P4]))*SIN(PI()/(180/[.S6]))))" office:value-type="float" office:value="81.4855801063991" calcext:value-type="float">
            <text:p>81,486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B4]/2))))" office:value-type="float" office:value="42.0516420812036" calcext:value-type="float">
            <text:p>42,052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B6]&gt;0;360-[.E8];[.E8])" office:value-type="float" office:value="295.069782997262" calcext:value-type="float">
            <text:p>295,1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I4]/2))))" office:value-type="float" office:value="53.6969000756811" calcext:value-type="float">
            <text:p>53,697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I6]&gt;0;360-[.L8];[.L8])" office:value-type="float" office:value="242.336820008507" calcext:value-type="float">
            <text:p>242,3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P4]/2))))" office:value-type="float" office:value="-23.5388484014758" calcext:value-type="float">
            <text:p>-23,539°</text:p>
          </table:table-cell>
          <table:table-cell table:style-name="ce12"/>
          <table:table-cell table:style-name="ce14" office:value-type="string" calcext:value-type="string">
            <text:p>V =</text:p>
          </table:table-cell>
          <table:table-cell table:style-name="ce46" table:formula="of:=IF([.P6]&gt;0;360-[.S8];[.S8])" office:value-type="float" office:value="81.4855801063991" calcext:value-type="float">
            <text:p>081,5°</text:p>
          </table:table-cell>
          <table:table-cell table:style-name="ce54"/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4"/>
          <table:table-cell table:formula="of:=(180/PI())*ACOS(SIN(PI()/(180/[.E8]))*COS(PI()/(180/[.B4])))" office:value-type="float" office:value="45.0294567183744" calcext:value-type="float">
            <text:p>45,03</text:p>
          </table:table-cell>
          <table:table-cell table:style-name="ce54"/>
          <table:table-cell/>
          <table:table-cell table:style-name="ce6"/>
          <table:table-cell table:style-name="ce22"/>
          <table:table-cell/>
          <table:table-cell table:style-name="ce14"/>
          <table:table-cell table:formula="of:=(180/PI())*ACOS(SIN(PI()/(180/[.L8]))*COS(PI()/(180/[.I4])))" office:value-type="float" office:value="53.0163730408897" calcext:value-type="float">
            <text:p>53,02</text:p>
          </table:table-cell>
          <table:table-cell table:style-name="ce54"/>
          <table:table-cell/>
          <table:table-cell table:style-name="ce6"/>
          <table:table-cell table:style-name="ce22"/>
          <table:table-cell table:style-name="ce12"/>
          <table:table-cell table:style-name="ce14"/>
          <table:table-cell table:style-name="ce12" table:formula="of:=(180/PI())*ACOS(SIN(PI()/(180/[.S8]))*COS(PI()/(180/[.P4])))" office:value-type="float" office:value="24.3546581231206" calcext:value-type="float">
            <text:p>24,35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B8]-[.B9]" office:value-type="float" office:value="3.36674709715809" calcext:value-type="float">
            <text:p>3,367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E8]&lt;90;INT([.E10]);-INT([.E10]))" office:value-type="float" office:value="45" calcext:value-type="float">
            <text:p>45°</text:p>
          </table:table-cell>
          <table:table-cell table:style-name="ce56" table:formula="of:=([.E10]-INT([.E10]))*60" office:value-type="float" office:value="1.76740310246174" calcext:value-type="float">
            <text:p>01,8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I8]-[.I9]" office:value-type="float" office:value="-48.857824027257" calcext:value-type="float">
            <text:p>-48,858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L8]&lt;90;INT([.L10]);-INT([.L10]))" office:value-type="float" office:value="-53" calcext:value-type="float">
            <text:p>-53°</text:p>
          </table:table-cell>
          <table:table-cell table:style-name="ce56" table:formula="of:=([.L10]-INT([.L10]))*60" office:value-type="float" office:value="0.982382453383934" calcext:value-type="float">
            <text:p>01,0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P8]-[.P9]" office:value-type="float" office:value="17.5278520137284" calcext:value-type="float">
            <text:p>17,528°</text:p>
          </table:table-cell>
          <table:table-cell table:style-name="ce12"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S8]&lt;90;INT([.S10]);-INT([.S10]))" office:value-type="float" office:value="24" calcext:value-type="float">
            <text:p>24°</text:p>
          </table:table-cell>
          <table:table-cell table:style-name="ce56" table:formula="of:=([.S10]-INT([.S10]))*60" office:value-type="float" office:value="21.2794873872345" calcext:value-type="float">
            <text:p>21,3'</text:p>
          </table:table-cell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3"/>
          <table:table-cell table:style-name="ce44" table:formula="of:=IF([.E11]&lt;0;-[.E10];[.E10])" office:value-type="float" office:value="45.0294567183744" calcext:value-type="float">
            <text:p>45,029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13"/>
          <table:table-cell table:style-name="ce44" table:formula="of:=IF([.L11]&lt;0;-[.L10];[.L10])" office:value-type="float" office:value="-53.0163730408897" calcext:value-type="float">
            <text:p>-53,016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13"/>
          <table:table-cell table:style-name="ce44" table:formula="of:=IF([.S11]&lt;0;-[.S10];[.S10])" office:value-type="float" office:value="24.3546581231206" calcext:value-type="float">
            <text:p>24,355°</text:p>
          </table:table-cell>
          <table:table-cell table:style-name="ce56"/>
          <table:table-cell table:number-columns-repeated="236"/>
        </table:table-row>
        <table:table-row table:style-name="ro4"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B3]" office:value-type="float" office:value="9" calcext:value-type="float">
            <text:p>009°</text:p>
          </table:table-cell>
          <table:table-cell table:style-name="ce57" table:formula="of:=[.C3]" office:value-type="float" office:value="10" calcext:value-type="float">
            <text:p>10,0'</text:p>
          </table:table-cell>
          <table:table-cell/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I3]" office:value-type="float" office:value="1" calcext:value-type="float">
            <text:p>001°</text:p>
          </table:table-cell>
          <table:table-cell table:style-name="ce57" table:formula="of:=[.J3]" office:value-type="float" office:value="33.2" calcext:value-type="float">
            <text:p>33,2'</text:p>
          </table:table-cell>
          <table:table-cell/>
          <table:table-cell table:style-name="ce6"/>
          <table:table-cell table:style-name="ce22"/>
          <table:table-cell table:style-name="ce12"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P3]" office:value-type="float" office:value="43" calcext:value-type="float">
            <text:p>043°</text:p>
          </table:table-cell>
          <table:table-cell table:style-name="ce57" table:formula="of:=[.Q3]" office:value-type="float" office:value="12" calcext:value-type="float">
            <text:p>12,0'</text:p>
          </table:table-cell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B4]))/TAN(PI()/(180/[.E12])))" office:value-type="float" office:value="36.7929629657041" calcext:value-type="float">
            <text:p>36,793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I4]))/TAN(PI()/(180/[.L12])))" office:value-type="float" office:value="144.464475817043" calcext:value-type="float">
            <text:p>144,464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6"/>
          <table:table-cell table:style-name="ce44" table:formula="of:=(180/PI())*ACOS(TAN(PI()/(180/[.P4]))/TAN(PI()/(180/[.S12])))" office:value-type="float" office:value="158.959329327729" calcext:value-type="float">
            <text:p>158,959°</text:p>
          </table:table-cell>
          <table:table-cell table:style-name="ce56"/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IF([.B6]&lt;0;-[.E14];[.E14])" office:value-type="float" office:value="36.7929629657041" calcext:value-type="float">
            <text:p>36,793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IF([.I6]&lt;0;-[.L14];[.L14])" office:value-type="float" office:value="144.464475817043" calcext:value-type="float">
            <text:p>144,464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6"/>
          <table:table-cell table:style-name="ce44" table:formula="of:=IF([.P6]&lt;0;-[.S14];[.S14])" office:value-type="float" office:value="-158.959329327729" calcext:value-type="float">
            <text:p>-158,959°</text:p>
          </table:table-cell>
          <table:table-cell table:style-name="ce56"/>
          <table:table-cell table:number-columns-repeated="236"/>
        </table:table-row>
        <table:table-row table:style-name="ro4"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B6])/ABS([.B11]))" office:value-type="float" office:value="87.0555259019365" calcext:value-type="float">
            <text:p>87,056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E15]&lt;0;INT([.E15])+1;INT([.E15]))" office:value-type="float" office:value="36" calcext:value-type="float">
            <text:p>036°</text:p>
          </table:table-cell>
          <table:table-cell table:style-name="ce58" table:formula="of:=ABS([.E15]-[.E16])*60" office:value-type="float" office:value="47.5777779422451" calcext:value-type="float">
            <text:p>47,6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I6])/ABS([.I11]))" office:value-type="float" office:value="46.1239766868494" calcext:value-type="float">
            <text:p>46,124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L15]&lt;0;INT([.L15])+1;INT([.L15]))" office:value-type="float" office:value="144" calcext:value-type="float">
            <text:p>144°</text:p>
          </table:table-cell>
          <table:table-cell table:style-name="ce58" table:formula="of:=ABS([.L15]-[.L16])*60" office:value-type="float" office:value="27.868549022561" calcext:value-type="float">
            <text:p>27,9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P6])/ABS([.P11]))" office:value-type="float" office:value="72.4828663310238" calcext:value-type="float">
            <text:p>72,483°</text:p>
          </table:table-cell>
          <table:table-cell table:style-name="ce12"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S15]&lt;0;INT([.S15])+1;INT([.S15]))" office:value-type="float" office:value="-158" calcext:value-type="float">
            <text:p>-158°</text:p>
          </table:table-cell>
          <table:table-cell table:style-name="ce58" table:formula="of:=ABS([.S15]-[.S16])*60" office:value-type="float" office:value="57.5597596637465" calcext:value-type="float">
            <text:p>57,6'</text:p>
          </table:table-cell>
          <table:table-cell table:number-columns-repeated="236"/>
        </table:table-row>
        <table:table-row table:style-name="ro3" table:visibility="collapse">
          <table:table-cell table:style-name="ce8"/>
          <table:table-cell table:style-name="ce24"/>
          <table:table-cell/>
          <table:table-cell table:style-name="ce5"/>
          <table:table-cell table:style-name="ce44" table:formula="of:=[.B5]+[.E15]" office:value-type="float" office:value="45.9596296323708" calcext:value-type="float">
            <text:p>45,960°</text:p>
          </table:table-cell>
          <table:table-cell table:style-name="ce56"/>
          <table:table-cell/>
          <table:table-cell table:style-name="ce8"/>
          <table:table-cell table:style-name="ce24"/>
          <table:table-cell/>
          <table:table-cell table:style-name="ce5"/>
          <table:table-cell table:style-name="ce44" table:formula="of:=[.I5]+[.L15]" office:value-type="float" office:value="146.017809150376" calcext:value-type="float">
            <text:p>146,018°</text:p>
          </table:table-cell>
          <table:table-cell table:style-name="ce56"/>
          <table:table-cell/>
          <table:table-cell table:style-name="ce8"/>
          <table:table-cell table:style-name="ce24"/>
          <table:table-cell table:style-name="ce12"/>
          <table:table-cell table:style-name="ce5"/>
          <table:table-cell table:style-name="ce44" table:formula="of:=[.P5]+[.S15]" office:value-type="float" office:value="-115.759329327729" calcext:value-type="float">
            <text:p>-115,759°</text:p>
          </table:table-cell>
          <table:table-cell table:style-name="ce56"/>
          <table:table-cell table:number-columns-repeated="236"/>
        </table:table-row>
        <table:table-row table:style-name="ro3" table:visibility="collapse">
          <table:table-cell table:style-name="ce9"/>
          <table:table-cell table:style-name="ce24"/>
          <table:table-cell/>
          <table:table-cell table:style-name="ce5"/>
          <table:table-cell table:style-name="ce50" table:formula="of:=IF([.E17]&lt;=-180;360+[.E17];IF([.E17]&gt;=180;[.E17]-360;[.E17]))" office:value-type="float" office:value="45.9596296323708" calcext:value-type="float">
            <text:p>45,960</text:p>
          </table:table-cell>
          <table:table-cell table:style-name="ce56"/>
          <table:table-cell/>
          <table:table-cell table:style-name="ce9"/>
          <table:table-cell table:style-name="ce24"/>
          <table:table-cell/>
          <table:table-cell table:style-name="ce5"/>
          <table:table-cell table:style-name="ce50" table:formula="of:=IF([.L17]&lt;=-180;360+[.L17];IF([.L17]&gt;=180;[.L17]-360;[.L17]))" office:value-type="float" office:value="146.017809150376" calcext:value-type="float">
            <text:p>146,018</text:p>
          </table:table-cell>
          <table:table-cell table:style-name="ce56"/>
          <table:table-cell/>
          <table:table-cell table:style-name="ce9"/>
          <table:table-cell table:style-name="ce24"/>
          <table:table-cell table:style-name="ce12"/>
          <table:table-cell table:style-name="ce5"/>
          <table:table-cell table:style-name="ce50" table:formula="of:=IF([.S17]&lt;=-180;360+[.S17];IF([.S17]&gt;=180;[.S17]-360;[.S17]))" office:value-type="float" office:value="-115.759329327729" calcext:value-type="float">
            <text:p>-115,759</text:p>
          </table:table-cell>
          <table:table-cell table:style-name="ce56"/>
          <table:table-cell table:number-columns-repeated="236"/>
        </table:table-row>
        <table:table-row table:style-name="ro4"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B7])*60/COS(PI()/(180/[.B16]))" office:value-type="float" office:value="3011.59375170753" calcext:value-type="float">
            <text:p>3011,6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E18]&lt;0;INT([.E18])+1;INT([.E18]))" office:value-type="float" office:value="45" calcext:value-type="float">
            <text:p>045°</text:p>
          </table:table-cell>
          <table:table-cell table:style-name="ce59" table:formula="of:=ABS(([.E18]-[.E19])*60)" office:value-type="float" office:value="57.577777942245" calcext:value-type="float">
            <text:p>57,6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I7])*60/COS(PI()/(180/[.I16]))" office:value-type="float" office:value="3669.02197431086" calcext:value-type="float">
            <text:p>3669,0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L18]&lt;0;INT([.L18])+1;INT([.L18]))" office:value-type="float" office:value="146" calcext:value-type="float">
            <text:p>146°</text:p>
          </table:table-cell>
          <table:table-cell table:style-name="ce59" table:formula="of:=ABS(([.L18]-[.L19])*60)" office:value-type="float" office:value="1.06854902256146" calcext:value-type="float">
            <text:p>01,1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P7])*60/COS(PI()/(180/[.P16]))" office:value-type="float" office:value="3369.53613906666" calcext:value-type="float">
            <text:p>3369,5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S18]&lt;0;INT([.S18])+1;INT([.S18]))" office:value-type="float" office:value="-115" calcext:value-type="float">
            <text:p>-115°</text:p>
          </table:table-cell>
          <table:table-cell table:style-name="ce59" table:formula="of:=ABS(([.S18]-[.S19])*60)" office:value-type="float" office:value="45.5597596637463" calcext:value-type="float">
            <text:p>45,6'</text:p>
          </table:table-cell>
          <table:table-cell table:number-columns-repeated="236"/>
        </table:table-row>
        <table:table-row table:style-name="ro3">
          <table:table-cell table:style-name="ce10" office:value-type="string" calcext:value-type="string">
            <text:p>gain =</text:p>
          </table:table-cell>
          <table:table-cell table:style-name="ce25" table:formula="of:=[.B19]-[.E7]" office:value-type="float" office:value="72.6431779021959" calcext:value-type="float">
            <text:p>72,6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I19]-[.L7]" office:value-type="float" office:value="27.415266588861" calcext:value-type="float">
            <text:p>27,4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P19]-[.S7]" office:value-type="float" office:value="9.29573024695173" calcext:value-type="float">
            <text:p>9,3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 table:number-columns-repeated="236"/>
        </table:table-row>
        <table:table-row table:style-name="ro4"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7" calcext:value-type="float">
            <text:p>17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B23]/120)*SIN(PI()/(180/[.E9]))*TAN(PI()/(180/[.B4]))" office:value-type="float" office:value="-0.012101820728243" calcext:value-type="float">
            <text:p>0,0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I23]/120)*SIN(PI()/(180/[.L9]))*TAN(PI()/(180/[.I4]))" office:value-type="float" office:value="-0.239254699797094" calcext:value-type="float">
            <text:p>-0,2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 table:style-name="ce12"/>
          <table:table-cell table:style-name="ce13" office:value-type="string" calcext:value-type="string">
            <text:p>a =</text:p>
          </table:table-cell>
          <table:table-cell table:style-name="ce51" table:formula="of:=([.P23]/120)*SIN(PI()/(180/[.S9]))*TAN(PI()/(180/[.P4]))" office:value-type="float" office:value="-0.104457183726781" calcext:value-type="float">
            <text:p>-0,1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5" office:value-type="string" calcext:value-type="string">
            <text:p>t =</text:p>
          </table:table-cell>
          <table:table-cell table:style-name="ce26" office:value-type="float" office:value="12" calcext:value-type="float">
            <text:p>1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E9]+[.E21]" office:value-type="float" office:value="295.057681176534" calcext:value-type="float">
            <text:p>295,1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L9]+[.L21]" office:value-type="float" office:value="242.09756530871" calcext:value-type="float">
            <text:p>242,1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 table:style-name="ce12"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S9]+[.S21]" office:value-type="float" office:value="81.3811229226723" calcext:value-type="float">
            <text:p>081,4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I21]*[.I22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P21]*[.P22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 table:number-columns-repeated="236"/>
        </table:table-row>
        <table:table-row table:style-name="ro3">
          <table:table-cell table:number-columns-repeated="256"/>
        </table:table-row>
        <table:table-row table:style-name="ro3">
          <table:table-cell table:style-name="ce65" office:value-type="string" calcext:value-type="string">
            <text:p>N° 3</text:p>
          </table:table-cell>
          <table:table-cell office:value-type="string" calcext:value-type="string">
            <text:p>Dakar/New York</text:p>
          </table:table-cell>
          <table:table-cell table:number-columns-repeated="5"/>
          <table:table-cell table:style-name="ce65" office:value-type="string" calcext:value-type="string">
            <text:p>N° 4</text:p>
          </table:table-cell>
          <table:table-cell office:value-type="string" calcext:value-type="string">
            <text:p>Cayenne/Lisbonne</text:p>
          </table:table-cell>
          <table:table-cell table:number-columns-repeated="5"/>
          <table:table-cell table:style-name="ce65" office:value-type="string" calcext:value-type="string">
            <text:p>N° 2</text:p>
          </table:table-cell>
          <table:table-cell table:style-name="ce12" office:value-type="string" calcext:value-type="string">
            <text:p>Baya Le cap</text:p>
          </table:table-cell>
          <table:table-cell table:style-name="ce12" table:number-columns-repeated="4"/>
          <table:table-cell table:number-columns-repeated="236"/>
        </table:table-row>
        <table:table-row table:style-name="ro4"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14" calcext:value-type="float">
            <text:p>14°</text:p>
          </table:table-cell>
          <table:table-cell table:style-name="ce30" office:value-type="float" office:value="40" calcext:value-type="float">
            <text:p>40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40" calcext:value-type="float">
            <text:p>40°</text:p>
          </table:table-cell>
          <table:table-cell table:style-name="ce35" office:value-type="float" office:value="77.7" calcext:value-type="float">
            <text:p>77,7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4" calcext:value-type="float">
            <text:p>04°</text:p>
          </table:table-cell>
          <table:table-cell table:style-name="ce35" office:value-type="float" office:value="50" calcext:value-type="float">
            <text:p>50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38" calcext:value-type="float">
            <text:p>38°</text:p>
          </table:table-cell>
          <table:table-cell table:style-name="ce30" office:value-type="float" office:value="43" calcext:value-type="float">
            <text:p>43,0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-12" calcext:value-type="float">
            <text:p>-12°</text:p>
          </table:table-cell>
          <table:table-cell table:style-name="ce30" office:value-type="float" office:value="58" calcext:value-type="float">
            <text:p>58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-33" calcext:value-type="float">
            <text:p>-33°</text:p>
          </table:table-cell>
          <table:table-cell table:style-name="ce30" office:value-type="float" office:value="55" calcext:value-type="float">
            <text:p>55,0'</text:p>
          </table:table-cell>
          <table:table-cell table:number-columns-repeated="236"/>
        </table:table-row>
        <table:table-row table:style-name="ro4"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17" calcext:value-type="float">
            <text:p>017°</text:p>
          </table:table-cell>
          <table:table-cell table:style-name="ce31" office:value-type="float" office:value="26" calcext:value-type="float">
            <text:p>26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73" calcext:value-type="float">
            <text:p>073°</text:p>
          </table:table-cell>
          <table:table-cell table:style-name="ce36" office:value-type="float" office:value="97.3" calcext:value-type="float">
            <text:p>97,3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52" calcext:value-type="float">
            <text:p>052°</text:p>
          </table:table-cell>
          <table:table-cell table:style-name="ce36" office:value-type="float" office:value="22" calcext:value-type="float">
            <text:p>22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9" calcext:value-type="float">
            <text:p>009°</text:p>
          </table:table-cell>
          <table:table-cell table:style-name="ce31" office:value-type="float" office:value="10" calcext:value-type="float">
            <text:p>10,0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38" calcext:value-type="float">
            <text:p>038°</text:p>
          </table:table-cell>
          <table:table-cell table:style-name="ce31" office:value-type="float" office:value="29" calcext:value-type="float">
            <text:p>29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-18" calcext:value-type="float">
            <text:p>-018°</text:p>
          </table:table-cell>
          <table:table-cell table:style-name="ce31" office:value-type="float" office:value="27" calcext:value-type="float">
            <text:p>27,0'</text:p>
          </table:table-cell>
          <table:table-cell table:number-columns-repeated="236"/>
        </table:table-row>
        <table:table-row table:style-name="ro3" table:visibility="collapse">
          <table:table-cell table:style-name="ce4"/>
          <table:table-cell table:style-name="ce20" table:formula="of:=IF([.B26]&lt;0;[.B26]-[.C26]/60;[.B26]+[.C26]/60)" office:value-type="float" office:value="14.6666666666667" calcext:value-type="float">
            <text:p>14,667</text:p>
          </table:table-cell>
          <table:table-cell table:style-name="ce32"/>
          <table:table-cell table:style-name="ce41"/>
          <table:table-cell table:style-name="ce20" table:formula="of:=IF([.E26]&lt;0;[.E26]-[.F26]/60;[.E26]+[.F26]/60)" office:value-type="float" office:value="41.295" calcext:value-type="float">
            <text:p>41,295</text:p>
          </table:table-cell>
          <table:table-cell table:style-name="ce54"/>
          <table:table-cell/>
          <table:table-cell table:style-name="ce4"/>
          <table:table-cell table:style-name="ce20" table:formula="of:=IF([.I26]&lt;0;[.I26]-[.J26]/60;[.I26]+[.J26]/60)" office:value-type="float" office:value="4.83333333333333" calcext:value-type="float">
            <text:p>4,833</text:p>
          </table:table-cell>
          <table:table-cell table:style-name="ce32"/>
          <table:table-cell table:style-name="ce41"/>
          <table:table-cell table:style-name="ce20" table:formula="of:=IF([.L26]&lt;0;[.L26]-[.M26]/60;[.L26]+[.M26]/60)" office:value-type="float" office:value="38.7166666666667" calcext:value-type="float">
            <text:p>38,717</text:p>
          </table:table-cell>
          <table:table-cell table:style-name="ce54"/>
          <table:table-cell/>
          <table:table-cell table:style-name="ce4"/>
          <table:table-cell table:style-name="ce20" table:formula="of:=IF([.P26]&lt;0;[.P26]-[.Q26]/60;[.P26]+[.Q26]/60)" office:value-type="float" office:value="-12.9666666666667" calcext:value-type="float">
            <text:p>-12,967</text:p>
          </table:table-cell>
          <table:table-cell table:style-name="ce32"/>
          <table:table-cell table:style-name="ce41"/>
          <table:table-cell table:style-name="ce20" table:formula="of:=IF([.S26]&lt;0;[.S26]-[.T26]/60;[.S26]+[.T26]/60)" office:value-type="float" office:value="-33.9166666666667" calcext:value-type="float">
            <text:p>-33,917</text:p>
          </table:table-cell>
          <table:table-cell table:style-name="ce54"/>
          <table:table-cell table:number-columns-repeated="236"/>
        </table:table-row>
        <table:table-row table:style-name="ro3" table:visibility="collapse">
          <table:table-cell table:style-name="ce4"/>
          <table:table-cell table:style-name="ce20" table:formula="of:=IF([.B27]&lt;0;[.B27]-[.C27]/60;[.B27]+[.C27]/60)" office:value-type="float" office:value="17.4333333333333" calcext:value-type="float">
            <text:p>17,433</text:p>
          </table:table-cell>
          <table:table-cell table:style-name="ce32"/>
          <table:table-cell table:style-name="ce41"/>
          <table:table-cell table:style-name="ce20" table:formula="of:=IF([.E27]&lt;0;[.E27]-[.F27]/60;[.E27]+[.F27]/60)" office:value-type="float" office:value="74.6216666666667" calcext:value-type="float">
            <text:p>74,622</text:p>
          </table:table-cell>
          <table:table-cell table:style-name="ce54"/>
          <table:table-cell/>
          <table:table-cell table:style-name="ce4"/>
          <table:table-cell table:style-name="ce20" table:formula="of:=IF([.I27]&lt;0;[.I27]-[.J27]/60;[.I27]+[.J27]/60)" office:value-type="float" office:value="52.3666666666667" calcext:value-type="float">
            <text:p>52,367</text:p>
          </table:table-cell>
          <table:table-cell table:style-name="ce32"/>
          <table:table-cell table:style-name="ce41"/>
          <table:table-cell table:style-name="ce20" table:formula="of:=IF([.L27]&lt;0;[.L27]-[.M27]/60;[.L27]+[.M27]/60)" office:value-type="float" office:value="9.16666666666667" calcext:value-type="float">
            <text:p>9,167</text:p>
          </table:table-cell>
          <table:table-cell table:style-name="ce54"/>
          <table:table-cell/>
          <table:table-cell table:style-name="ce4"/>
          <table:table-cell table:style-name="ce20" table:formula="of:=IF([.P27]&lt;0;[.P27]-[.Q27]/60;[.P27]+[.Q27]/60)" office:value-type="float" office:value="38.4833333333333" calcext:value-type="float">
            <text:p>38,483</text:p>
          </table:table-cell>
          <table:table-cell table:style-name="ce32"/>
          <table:table-cell table:style-name="ce41"/>
          <table:table-cell table:style-name="ce20" table:formula="of:=IF([.S27]&lt;0;[.S27]-[.T27]/60;[.S27]+[.T27]/60)" office:value-type="float" office:value="-18.45" calcext:value-type="float">
            <text:p>-18,450</text:p>
          </table:table-cell>
          <table:table-cell table:style-name="ce54"/>
          <table:table-cell table:number-columns-repeated="236"/>
        </table:table-row>
        <table:table-row table:style-name="ro3">
          <table:table-cell table:style-name="ce5" office:value-type="string" calcext:value-type="string">
            <text:p>g =</text:p>
          </table:table-cell>
          <table:table-cell table:style-name="ce21" table:formula="of:=IF([.E29]-[.B29]&lt;=-180;360+[.E29]-[.B29];IF([.E29]-[.B29]&gt;=180;([.E29]-[.B29])-360;[.E29]-[.B29]))" office:value-type="float" office:value="57.1883333333333" calcext:value-type="float">
            <text:p>57,188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B28]))*SIN(PI()/(180/[.E28]))+COS(PI()/(180/[.B28]))*COS(PI()/(180/[.E28]))*COS(PI()/(180/[.B30])))" office:value-type="float" office:value="55.8783212229409" calcext:value-type="float">
            <text:p>55,878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L29]-[.I29]&lt;=-180;360+[.L29]-[.I29];IF([.L29]-[.I29]&gt;=180;([.L29]-[.I29])-360;[.L29]-[.I29]))" office:value-type="float" office:value="-43.2" calcext:value-type="float">
            <text:p>-43,200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I28]))*SIN(PI()/(180/[.L28]))+COS(PI()/(180/[.I28]))*COS(PI()/(180/[.L28]))*COS(PI()/(180/[.I30])))" office:value-type="float" office:value="51.7236780787875" calcext:value-type="float">
            <text:p>51,724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S29]-[.P29]&lt;=-180;360+[.S29]-[.P29];IF([.S29]-[.P29]&gt;=180;([.S29]-[.P29])-360;[.S29]-[.P29]))" office:value-type="float" office:value="-56.9333333333333" calcext:value-type="float">
            <text:p>-56,933°</text:p>
          </table:table-cell>
          <table:table-cell table:style-name="ce12"/>
          <table:table-cell table:style-name="ce42" office:value-type="string" calcext:value-type="string">
            <text:p>d° =</text:p>
          </table:table-cell>
          <table:table-cell table:style-name="ce44" table:formula="of:=(180/PI())*ACOS(SIN(PI()/(180/[.P28]))*SIN(PI()/(180/[.S28]))+COS(PI()/(180/[.P28]))*COS(PI()/(180/[.S28]))*COS(PI()/(180/[.P30])))" office:value-type="float" office:value="55.4979280894851" calcext:value-type="float">
            <text:p>55,498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5" office:value-type="string" calcext:value-type="string">
            <text:p>l =</text:p>
          </table:table-cell>
          <table:table-cell table:style-name="ce22" table:formula="of:=[.E28]-[.B28]" office:value-type="float" office:value="26.6283333333333" calcext:value-type="float">
            <text:p>26,628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E30]*60" office:value-type="float" office:value="3352.69927337645" calcext:value-type="float">
            <text:p>3352,7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L28]-[.I28]" office:value-type="float" office:value="33.8833333333333" calcext:value-type="float">
            <text:p>33,883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L30]*60" office:value-type="float" office:value="3103.42068472725" calcext:value-type="float">
            <text:p>3103,4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S28]-[.P28]" office:value-type="float" office:value="-20.95" calcext:value-type="float">
            <text:p>-20,950°</text:p>
          </table:table-cell>
          <table:table-cell table:style-name="ce12"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S30]*60" office:value-type="float" office:value="3329.87568536911" calcext:value-type="float">
            <text:p>3329,9</text:p>
          </table:table-cell>
          <table:table-cell table:style-name="ce55" office:value-type="string" calcext:value-type="string">
            <text:p>M</text:p>
          </table:table-cell>
          <table:table-cell table:number-columns-repeated="236"/>
        </table:table-row>
        <table:table-row table:style-name="ro4"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E28]/2))))" office:value-type="float" office:value="45.4183891783617" calcext:value-type="float">
            <text:p>45,418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E28]))-SIN(PI()/(180/[.B28]))*COS(PI()/(180/[.E30])))/(COS(PI()/(180/[.B28]))*SIN(PI()/(180/[.E30]))))" office:value-type="float" office:value="49.708507800282" calcext:value-type="float">
            <text:p>49,709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L28]/2))))" office:value-type="float" office:value="42.0516420812036" calcext:value-type="float">
            <text:p>42,052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L28]))-SIN(PI()/(180/[.I28]))*COS(PI()/(180/[.L30])))/(COS(PI()/(180/[.I28]))*SIN(PI()/(180/[.L30]))))" office:value-type="float" office:value="42.8729946090343" calcext:value-type="float">
            <text:p>42,873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S28]/2))))" office:value-type="float" office:value="-36.0908754434984" calcext:value-type="float">
            <text:p>-36,091°</text:p>
          </table:table-cell>
          <table:table-cell table:style-name="ce12"/>
          <table:table-cell table:style-name="ce42" office:value-type="string" calcext:value-type="string">
            <text:p>Ad =</text:p>
          </table:table-cell>
          <table:table-cell table:style-name="ce44" table:formula="of:=(180/PI())*ACOS((SIN(PI()/(180/[.S28]))-SIN(PI()/(180/[.P28]))*COS(PI()/(180/[.S30])))/(COS(PI()/(180/[.P28]))*SIN(PI()/(180/[.S30]))))" office:value-type="float" office:value="122.448111957879" calcext:value-type="float">
            <text:p>122,448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B28]/2))))" office:value-type="float" office:value="14.829517727212" calcext:value-type="float">
            <text:p>14,830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B30]&gt;0;360-[.E32];[.E32])" office:value-type="float" office:value="310.291492199718" calcext:value-type="float">
            <text:p>310,3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I28]/2))))" office:value-type="float" office:value="4.83907604842413" calcext:value-type="float">
            <text:p>4,839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I30]&gt;0;360-[.L32];[.L32])" office:value-type="float" office:value="42.8729946090343" calcext:value-type="float">
            <text:p>042,9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P28]/2))))" office:value-type="float" office:value="-13.0787902639105" calcext:value-type="float">
            <text:p>-13,079°</text:p>
          </table:table-cell>
          <table:table-cell table:style-name="ce12"/>
          <table:table-cell table:style-name="ce14" office:value-type="string" calcext:value-type="string">
            <text:p>V =</text:p>
          </table:table-cell>
          <table:table-cell table:style-name="ce46" table:formula="of:=IF([.P30]&gt;0;360-[.S32];[.S32])" office:value-type="float" office:value="122.448111957879" calcext:value-type="float">
            <text:p>122,4°</text:p>
          </table:table-cell>
          <table:table-cell table:style-name="ce54"/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4"/>
          <table:table-cell table:formula="of:=(180/PI())*ACOS(SIN(PI()/(180/[.E32]))*COS(PI()/(180/[.B28])))" office:value-type="float" office:value="42.4463298069805" calcext:value-type="float">
            <text:p>42,45</text:p>
          </table:table-cell>
          <table:table-cell table:style-name="ce54"/>
          <table:table-cell/>
          <table:table-cell table:style-name="ce6"/>
          <table:table-cell table:style-name="ce22"/>
          <table:table-cell/>
          <table:table-cell table:style-name="ce14"/>
          <table:table-cell table:formula="of:=(180/PI())*ACOS(SIN(PI()/(180/[.L32]))*COS(PI()/(180/[.I28])))" office:value-type="float" office:value="47.3158678241889" calcext:value-type="float">
            <text:p>47,32</text:p>
          </table:table-cell>
          <table:table-cell table:style-name="ce54"/>
          <table:table-cell/>
          <table:table-cell table:style-name="ce6"/>
          <table:table-cell table:style-name="ce22"/>
          <table:table-cell table:style-name="ce12"/>
          <table:table-cell table:style-name="ce14"/>
          <table:table-cell table:style-name="ce12" table:formula="of:=(180/PI())*ACOS(SIN(PI()/(180/[.S32]))*COS(PI()/(180/[.P28])))" office:value-type="float" office:value="34.678313255723" calcext:value-type="float">
            <text:p>34,68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B32]-[.B33]" office:value-type="float" office:value="30.5888714511497" calcext:value-type="float">
            <text:p>30,589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E32]&lt;90;INT([.E34]);-INT([.E34]))" office:value-type="float" office:value="42" calcext:value-type="float">
            <text:p>42°</text:p>
          </table:table-cell>
          <table:table-cell table:style-name="ce56" table:formula="of:=([.E34]-INT([.E34]))*60" office:value-type="float" office:value="26.7797884188313" calcext:value-type="float">
            <text:p>26,8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I32]-[.I33]" office:value-type="float" office:value="37.2125660327795" calcext:value-type="float">
            <text:p>37,213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L32]&lt;90;INT([.L34]);-INT([.L34]))" office:value-type="float" office:value="47" calcext:value-type="float">
            <text:p>47°</text:p>
          </table:table-cell>
          <table:table-cell table:style-name="ce56" table:formula="of:=([.L34]-INT([.L34]))*60" office:value-type="float" office:value="18.9520694513323" calcext:value-type="float">
            <text:p>19,0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P32]-[.P33]" office:value-type="float" office:value="-23.0120851795879" calcext:value-type="float">
            <text:p>-23,012°</text:p>
          </table:table-cell>
          <table:table-cell table:style-name="ce12"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S32]&lt;90;INT([.S34]);-INT([.S34]))" office:value-type="float" office:value="-34" calcext:value-type="float">
            <text:p>-34°</text:p>
          </table:table-cell>
          <table:table-cell table:style-name="ce56" table:formula="of:=([.S34]-INT([.S34]))*60" office:value-type="float" office:value="40.6987953433773" calcext:value-type="float">
            <text:p>40,7'</text:p>
          </table:table-cell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3"/>
          <table:table-cell table:style-name="ce44" table:formula="of:=IF([.E35]&lt;0;-[.E34];[.E34])" office:value-type="float" office:value="42.4463298069805" calcext:value-type="float">
            <text:p>42,446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13"/>
          <table:table-cell table:style-name="ce44" table:formula="of:=IF([.L35]&lt;0;-[.L34];[.L34])" office:value-type="float" office:value="47.3158678241889" calcext:value-type="float">
            <text:p>47,316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13"/>
          <table:table-cell table:style-name="ce44" table:formula="of:=IF([.S35]&lt;0;-[.S34];[.S34])" office:value-type="float" office:value="-34.678313255723" calcext:value-type="float">
            <text:p>-34,678°</text:p>
          </table:table-cell>
          <table:table-cell table:style-name="ce56"/>
          <table:table-cell table:number-columns-repeated="236"/>
        </table:table-row>
        <table:table-row table:style-name="ro4"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B27]" office:value-type="float" office:value="17" calcext:value-type="float">
            <text:p>017°</text:p>
          </table:table-cell>
          <table:table-cell table:style-name="ce57" table:formula="of:=[.C27]" office:value-type="float" office:value="26" calcext:value-type="float">
            <text:p>26,0'</text:p>
          </table:table-cell>
          <table:table-cell/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I27]" office:value-type="float" office:value="52" calcext:value-type="float">
            <text:p>052°</text:p>
          </table:table-cell>
          <table:table-cell table:style-name="ce57" table:formula="of:=[.J27]" office:value-type="float" office:value="22" calcext:value-type="float">
            <text:p>22,0'</text:p>
          </table:table-cell>
          <table:table-cell/>
          <table:table-cell table:style-name="ce6"/>
          <table:table-cell table:style-name="ce22"/>
          <table:table-cell table:style-name="ce12"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P27]" office:value-type="float" office:value="38" calcext:value-type="float">
            <text:p>038°</text:p>
          </table:table-cell>
          <table:table-cell table:style-name="ce57" table:formula="of:=[.Q27]" office:value-type="float" office:value="29" calcext:value-type="float">
            <text:p>29,0'</text:p>
          </table:table-cell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B28]))/TAN(PI()/(180/[.E36])))" office:value-type="float" office:value="73.371882488182" calcext:value-type="float">
            <text:p>73,372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I28]))/TAN(PI()/(180/[.L36])))" office:value-type="float" office:value="85.5272607951359" calcext:value-type="float">
            <text:p>85,527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6"/>
          <table:table-cell table:style-name="ce44" table:formula="of:=(180/PI())*ACOS(TAN(PI()/(180/[.P28]))/TAN(PI()/(180/[.S36])))" office:value-type="float" office:value="70.5611737297929" calcext:value-type="float">
            <text:p>70,561°</text:p>
          </table:table-cell>
          <table:table-cell table:style-name="ce56"/>
          <table:table-cell table:number-columns-repeated="236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IF([.B30]&lt;0;-[.E38];[.E38])" office:value-type="float" office:value="73.371882488182" calcext:value-type="float">
            <text:p>73,372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IF([.I30]&lt;0;-[.L38];[.L38])" office:value-type="float" office:value="-85.5272607951359" calcext:value-type="float">
            <text:p>-85,527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6"/>
          <table:table-cell table:style-name="ce44" table:formula="of:=IF([.P30]&lt;0;-[.S38];[.S38])" office:value-type="float" office:value="-70.5611737297929" calcext:value-type="float">
            <text:p>-70,561°</text:p>
          </table:table-cell>
          <table:table-cell table:style-name="ce56"/>
          <table:table-cell table:number-columns-repeated="236"/>
        </table:table-row>
        <table:table-row table:style-name="ro4"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B30])/ABS([.B35]))" office:value-type="float" office:value="61.8585834514356" calcext:value-type="float">
            <text:p>61,859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E39]&lt;0;INT([.E39])+1;INT([.E39]))" office:value-type="float" office:value="73" calcext:value-type="float">
            <text:p>073°</text:p>
          </table:table-cell>
          <table:table-cell table:style-name="ce58" table:formula="of:=ABS([.E39]-[.E40])*60" office:value-type="float" office:value="22.3129492909206" calcext:value-type="float">
            <text:p>22,3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I30])/ABS([.I35]))" office:value-type="float" office:value="49.2583247079455" calcext:value-type="float">
            <text:p>49,258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L39]&lt;0;INT([.L39])+1;INT([.L39]))" office:value-type="float" office:value="-85" calcext:value-type="float">
            <text:p>-085°</text:p>
          </table:table-cell>
          <table:table-cell table:style-name="ce58" table:formula="of:=ABS([.L39]-[.L40])*60" office:value-type="float" office:value="31.6356477081541" calcext:value-type="float">
            <text:p>31,6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P30])/ABS([.P35]))" office:value-type="float" office:value="67.9917596585177" calcext:value-type="float">
            <text:p>67,992°</text:p>
          </table:table-cell>
          <table:table-cell table:style-name="ce12"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S39]&lt;0;INT([.S39])+1;INT([.S39]))" office:value-type="float" office:value="-70" calcext:value-type="float">
            <text:p>-070°</text:p>
          </table:table-cell>
          <table:table-cell table:style-name="ce58" table:formula="of:=ABS([.S39]-[.S40])*60" office:value-type="float" office:value="33.6704237875765" calcext:value-type="float">
            <text:p>33,7'</text:p>
          </table:table-cell>
          <table:table-cell table:number-columns-repeated="236"/>
        </table:table-row>
        <table:table-row table:style-name="ro3" table:visibility="collapse">
          <table:table-cell table:style-name="ce8"/>
          <table:table-cell table:style-name="ce24"/>
          <table:table-cell/>
          <table:table-cell table:style-name="ce5"/>
          <table:table-cell table:style-name="ce44" table:formula="of:=[.B29]+[.E39]" office:value-type="float" office:value="90.8052158215154" calcext:value-type="float">
            <text:p>90,805°</text:p>
          </table:table-cell>
          <table:table-cell table:style-name="ce56"/>
          <table:table-cell/>
          <table:table-cell table:style-name="ce8"/>
          <table:table-cell table:style-name="ce24"/>
          <table:table-cell/>
          <table:table-cell table:style-name="ce5"/>
          <table:table-cell table:style-name="ce44" table:formula="of:=[.I29]+[.L39]" office:value-type="float" office:value="-33.1605941284692" calcext:value-type="float">
            <text:p>-33,161°</text:p>
          </table:table-cell>
          <table:table-cell table:style-name="ce56"/>
          <table:table-cell/>
          <table:table-cell table:style-name="ce8"/>
          <table:table-cell table:style-name="ce24"/>
          <table:table-cell table:style-name="ce12"/>
          <table:table-cell table:style-name="ce5"/>
          <table:table-cell table:style-name="ce44" table:formula="of:=[.P29]+[.S39]" office:value-type="float" office:value="-32.0778403964596" calcext:value-type="float">
            <text:p>-32,078°</text:p>
          </table:table-cell>
          <table:table-cell table:style-name="ce56"/>
          <table:table-cell table:number-columns-repeated="236"/>
        </table:table-row>
        <table:table-row table:style-name="ro3" table:visibility="collapse">
          <table:table-cell table:style-name="ce9"/>
          <table:table-cell table:style-name="ce24"/>
          <table:table-cell/>
          <table:table-cell table:style-name="ce5"/>
          <table:table-cell table:style-name="ce50" table:formula="of:=IF([.E41]&lt;=-180;360+[.E41];IF([.E41]&gt;=180;[.E41]-360;[.E41]))" office:value-type="float" office:value="90.8052158215154" calcext:value-type="float">
            <text:p>90,805</text:p>
          </table:table-cell>
          <table:table-cell table:style-name="ce56"/>
          <table:table-cell/>
          <table:table-cell table:style-name="ce9"/>
          <table:table-cell table:style-name="ce24"/>
          <table:table-cell/>
          <table:table-cell table:style-name="ce5"/>
          <table:table-cell table:style-name="ce50" table:formula="of:=IF([.L41]&lt;=-180;360+[.L41];IF([.L41]&gt;=180;[.L41]-360;[.L41]))" office:value-type="float" office:value="-33.1605941284692" calcext:value-type="float">
            <text:p>-33,161</text:p>
          </table:table-cell>
          <table:table-cell table:style-name="ce56"/>
          <table:table-cell/>
          <table:table-cell table:style-name="ce9"/>
          <table:table-cell table:style-name="ce24"/>
          <table:table-cell table:style-name="ce12"/>
          <table:table-cell table:style-name="ce5"/>
          <table:table-cell table:style-name="ce50" table:formula="of:=IF([.S41]&lt;=-180;360+[.S41];IF([.S41]&gt;=180;[.S41]-360;[.S41]))" office:value-type="float" office:value="-32.0778403964596" calcext:value-type="float">
            <text:p>-32,078</text:p>
          </table:table-cell>
          <table:table-cell table:style-name="ce56"/>
          <table:table-cell table:number-columns-repeated="236"/>
        </table:table-row>
        <table:table-row table:style-name="ro4"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B31])*60/COS(PI()/(180/[.B40]))" office:value-type="float" office:value="3387.47377342224" calcext:value-type="float">
            <text:p>3387,5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E42]&lt;0;INT([.E42])+1;INT([.E42]))" office:value-type="float" office:value="90" calcext:value-type="float">
            <text:p>090°</text:p>
          </table:table-cell>
          <table:table-cell table:style-name="ce59" table:formula="of:=ABS(([.E42]-[.E43])*60)" office:value-type="float" office:value="48.3129492909208" calcext:value-type="float">
            <text:p>48,3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I31])*60/COS(PI()/(180/[.I40]))" office:value-type="float" office:value="3114.99426715119" calcext:value-type="float">
            <text:p>3115,0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L42]&lt;0;INT([.L42])+1;INT([.L42]))" office:value-type="float" office:value="-33" calcext:value-type="float">
            <text:p>-033°</text:p>
          </table:table-cell>
          <table:table-cell table:style-name="ce59" table:formula="of:=ABS(([.L42]-[.L43])*60)" office:value-type="float" office:value="9.6356477081541" calcext:value-type="float">
            <text:p>09,6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P31])*60/COS(PI()/(180/[.P40]))" office:value-type="float" office:value="3354.32621956133" calcext:value-type="float">
            <text:p>3354,3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S42]&lt;0;INT([.S42])+1;INT([.S42]))" office:value-type="float" office:value="-32" calcext:value-type="float">
            <text:p>-032°</text:p>
          </table:table-cell>
          <table:table-cell table:style-name="ce59" table:formula="of:=ABS(([.S42]-[.S43])*60)" office:value-type="float" office:value="4.6704237875764" calcext:value-type="float">
            <text:p>04,7'</text:p>
          </table:table-cell>
          <table:table-cell table:number-columns-repeated="236"/>
        </table:table-row>
        <table:table-row table:style-name="ro3">
          <table:table-cell table:style-name="ce10" office:value-type="string" calcext:value-type="string">
            <text:p>gain =</text:p>
          </table:table-cell>
          <table:table-cell table:style-name="ce25" table:formula="of:=[.B43]-[.E31]" office:value-type="float" office:value="34.774500045789" calcext:value-type="float">
            <text:p>34,8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I43]-[.L31]" office:value-type="float" office:value="11.573582423945" calcext:value-type="float">
            <text:p>11,6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P43]-[.S31]" office:value-type="float" office:value="24.4505341922231" calcext:value-type="float">
            <text:p>24,5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 table:number-columns-repeated="236"/>
        </table:table-row>
        <table:table-row table:style-name="ro4"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B47]/120)*SIN(PI()/(180/[.E33]))*TAN(PI()/(180/[.B28]))" office:value-type="float" office:value="-0.598899770578787" calcext:value-type="float">
            <text:p>-0,6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I47]/120)*SIN(PI()/(180/[.L33]))*TAN(PI()/(180/[.I28]))" office:value-type="float" office:value="0.014382841475341" calcext:value-type="float">
            <text:p>0,0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 table:style-name="ce12"/>
          <table:table-cell table:style-name="ce13" office:value-type="string" calcext:value-type="string">
            <text:p>a =</text:p>
          </table:table-cell>
          <table:table-cell table:style-name="ce51" table:formula="of:=([.P47]/120)*SIN(PI()/(180/[.S33]))*TAN(PI()/(180/[.P28]))" office:value-type="float" office:value="-0.0485768672334752" calcext:value-type="float">
            <text:p>0,0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5" office:value-type="string" calcext:value-type="string">
            <text:p>t =</text:p>
          </table:table-cell>
          <table:table-cell table:style-name="ce26" office:value-type="float" office:value="24" calcext:value-type="float">
            <text:p>24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E33]+[.E45]" office:value-type="float" office:value="309.692592429139" calcext:value-type="float">
            <text:p>309,7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L33]+[.L45]" office:value-type="float" office:value="42.8873774505097" calcext:value-type="float">
            <text:p>042,9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 table:style-name="ce12"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S33]+[.S45]" office:value-type="float" office:value="122.399535090645" calcext:value-type="float">
            <text:p>122,4°</text:p>
          </table:table-cell>
          <table:table-cell table:style-name="ce54"/>
          <table:table-cell table:number-columns-repeated="236"/>
        </table:table-row>
        <table:table-row table:style-name="ro4"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B45]*[.B46]" office:value-type="float" office:value="360" calcext:value-type="float">
            <text:p>36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I45]*[.I46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P45]*[.P46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 table:number-columns-repeated="236"/>
        </table:table-row>
        <table:table-row table:style-name="ro3">
          <table:table-cell table:number-columns-repeated="256"/>
        </table:table-row>
        <table:table-row table:style-name="ro3">
          <table:table-cell table:style-name="ce65" office:value-type="string" calcext:value-type="string">
            <text:p>N° 5</text:p>
          </table:table-cell>
          <table:table-cell office:value-type="string" calcext:value-type="string">
            <text:p>Sidney/Seattle</text:p>
          </table:table-cell>
          <table:table-cell table:number-columns-repeated="5"/>
          <table:table-cell table:style-name="ce65" office:value-type="string" calcext:value-type="string">
            <text:p>N° 6</text:p>
          </table:table-cell>
          <table:table-cell office:value-type="string" calcext:value-type="string">
            <text:p>Norfolk/Brest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-33" calcext:value-type="float">
            <text:p>-33°</text:p>
          </table:table-cell>
          <table:table-cell table:style-name="ce35" office:value-type="float" office:value="55" calcext:value-type="float">
            <text:p>55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47" calcext:value-type="float">
            <text:p>47°</text:p>
          </table:table-cell>
          <table:table-cell table:style-name="ce35" office:value-type="float" office:value="27" calcext:value-type="float">
            <text:p>27,0'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36" calcext:value-type="float">
            <text:p>36°</text:p>
          </table:table-cell>
          <table:table-cell table:style-name="ce35" office:value-type="float" office:value="54" calcext:value-type="float">
            <text:p>54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48" calcext:value-type="float">
            <text:p>48°</text:p>
          </table:table-cell>
          <table:table-cell table:style-name="ce30" office:value-type="float" office:value="24" calcext:value-type="float">
            <text:p>24,0'</text:p>
          </table:table-cell>
          <table:table-cell table:number-columns-repeated="243"/>
        </table:table-row>
        <table:table-row table:style-name="ro4"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-157" calcext:value-type="float">
            <text:p>-157°</text:p>
          </table:table-cell>
          <table:table-cell table:style-name="ce36" office:value-type="float" office:value="17" calcext:value-type="float">
            <text:p>17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122" calcext:value-type="float">
            <text:p>122°</text:p>
          </table:table-cell>
          <table:table-cell table:style-name="ce36" office:value-type="float" office:value="18" calcext:value-type="float">
            <text:p>18,0'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76" calcext:value-type="float">
            <text:p>076°</text:p>
          </table:table-cell>
          <table:table-cell table:style-name="ce36" office:value-type="float" office:value="18" calcext:value-type="float">
            <text:p>18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4" calcext:value-type="float">
            <text:p>004°</text:p>
          </table:table-cell>
          <table:table-cell table:style-name="ce31" office:value-type="float" office:value="31" calcext:value-type="float">
            <text:p>31,0'</text:p>
          </table:table-cell>
          <table:table-cell table:number-columns-repeated="243"/>
        </table:table-row>
        <table:table-row table:style-name="ro3" table:visibility="collapse">
          <table:table-cell table:style-name="ce4"/>
          <table:table-cell table:style-name="ce20" table:formula="of:=IF([.B50]&lt;0;[.B50]-[.C50]/60;[.B50]+[.C50]/60)" office:value-type="float" office:value="-33.9166666666667" calcext:value-type="float">
            <text:p>-33,917</text:p>
          </table:table-cell>
          <table:table-cell table:style-name="ce32"/>
          <table:table-cell table:style-name="ce41"/>
          <table:table-cell table:style-name="ce20" table:formula="of:=IF([.E50]&lt;0;[.E50]-[.F50]/60;[.E50]+[.F50]/60)" office:value-type="float" office:value="47.45" calcext:value-type="float">
            <text:p>47,450</text:p>
          </table:table-cell>
          <table:table-cell table:style-name="ce54"/>
          <table:table-cell/>
          <table:table-cell table:style-name="ce4"/>
          <table:table-cell table:style-name="ce20" table:formula="of:=IF([.I50]&lt;0;[.I50]-[.J50]/60;[.I50]+[.J50]/60)" office:value-type="float" office:value="36.9" calcext:value-type="float">
            <text:p>36,900</text:p>
          </table:table-cell>
          <table:table-cell table:style-name="ce32"/>
          <table:table-cell table:style-name="ce41"/>
          <table:table-cell table:style-name="ce20" table:formula="of:=IF([.L50]&lt;0;[.L50]-[.M50]/60;[.L50]+[.M50]/60)" office:value-type="float" office:value="48.4" calcext:value-type="float">
            <text:p>48,400</text:p>
          </table:table-cell>
          <table:table-cell table:style-name="ce54"/>
          <table:table-cell table:number-columns-repeated="243"/>
        </table:table-row>
        <table:table-row table:style-name="ro3" table:visibility="collapse">
          <table:table-cell table:style-name="ce4"/>
          <table:table-cell table:style-name="ce20" table:formula="of:=IF([.B51]&lt;0;[.B51]-[.C51]/60;[.B51]+[.C51]/60)" office:value-type="float" office:value="-157.283333333333" calcext:value-type="float">
            <text:p>-157,283</text:p>
          </table:table-cell>
          <table:table-cell table:style-name="ce32"/>
          <table:table-cell table:style-name="ce41"/>
          <table:table-cell table:style-name="ce20" table:formula="of:=IF([.E51]&lt;0;[.E51]-[.F51]/60;[.E51]+[.F51]/60)" office:value-type="float" office:value="122.3" calcext:value-type="float">
            <text:p>122,300</text:p>
          </table:table-cell>
          <table:table-cell table:style-name="ce54"/>
          <table:table-cell/>
          <table:table-cell table:style-name="ce4"/>
          <table:table-cell table:style-name="ce20" table:formula="of:=IF([.I51]&lt;0;[.I51]-[.J51]/60;[.I51]+[.J51]/60)" office:value-type="float" office:value="76.3" calcext:value-type="float">
            <text:p>76,300</text:p>
          </table:table-cell>
          <table:table-cell table:style-name="ce32"/>
          <table:table-cell table:style-name="ce41"/>
          <table:table-cell table:style-name="ce20" table:formula="of:=IF([.L51]&lt;0;[.L51]-[.M51]/60;[.L51]+[.M51]/60)" office:value-type="float" office:value="4.51666666666667" calcext:value-type="float">
            <text:p>4,517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5" office:value-type="string" calcext:value-type="string">
            <text:p>g =</text:p>
          </table:table-cell>
          <table:table-cell table:style-name="ce21" table:formula="of:=IF([.E53]-[.B53]&lt;=-180;360+[.E53]-[.B53];IF([.E53]-[.B53]&gt;=180;([.E53]-[.B53])-360;[.E53]-[.B53]))" office:value-type="float" office:value="-80.4166666666667" calcext:value-type="float">
            <text:p>-80,417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B52]))*SIN(PI()/(180/[.E52]))+COS(PI()/(180/[.B52]))*COS(PI()/(180/[.E52]))*COS(PI()/(180/[.B54])))" office:value-type="float" office:value="108.52006007396" calcext:value-type="float">
            <text:p>108,520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L53]-[.I53]&lt;=-180;360+[.L53]-[.I53];IF([.L53]-[.I53]&gt;=180;([.L53]-[.I53])-360;[.L53]-[.I53]))" office:value-type="float" office:value="-71.7833333333333" calcext:value-type="float">
            <text:p>-71,783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I52]))*SIN(PI()/(180/[.L52]))+COS(PI()/(180/[.I52]))*COS(PI()/(180/[.L52]))*COS(PI()/(180/[.I54])))" office:value-type="float" office:value="52.0503840404542" calcext:value-type="float">
            <text:p>52,050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l =</text:p>
          </table:table-cell>
          <table:table-cell table:style-name="ce22" table:formula="of:=[.E52]-[.B52]" office:value-type="float" office:value="81.3666666666667" calcext:value-type="float">
            <text:p>81,367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E54]*60" office:value-type="float" office:value="6511.20360443761" calcext:value-type="float">
            <text:p>6511,2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L52]-[.I52]" office:value-type="float" office:value="11.5" calcext:value-type="float">
            <text:p>11,500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L54]*60" office:value-type="float" office:value="3123.02304242725" calcext:value-type="float">
            <text:p>3123,0</text:p>
          </table:table-cell>
          <table:table-cell table:style-name="ce55" office:value-type="string" calcext:value-type="string">
            <text:p>M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E52]/2))))" office:value-type="float" office:value="54.0411864226021" calcext:value-type="float">
            <text:p>54,041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E52]))-SIN(PI()/(180/[.B52]))*COS(PI()/(180/[.E54])))/(COS(PI()/(180/[.B52]))*SIN(PI()/(180/[.E54]))))" office:value-type="float" office:value="44.6854246174841" calcext:value-type="float">
            <text:p>44,685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L52]/2))))" office:value-type="float" office:value="55.4589354296254" calcext:value-type="float">
            <text:p>55,459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L52]))-SIN(PI()/(180/[.I52]))*COS(PI()/(180/[.L54])))/(COS(PI()/(180/[.I52]))*SIN(PI()/(180/[.L54]))))" office:value-type="float" office:value="53.1070422641096" calcext:value-type="float">
            <text:p>53,107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B52]/2))))" office:value-type="float" office:value="-36.0908754434984" calcext:value-type="float">
            <text:p>-36,091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B54]&gt;0;360-[.E56];[.E56])" office:value-type="float" office:value="44.6854246174841" calcext:value-type="float">
            <text:p>044,7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I52]/2))))" office:value-type="float" office:value="39.7520433872887" calcext:value-type="float">
            <text:p>39,752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I54]&gt;0;360-[.L56];[.L56])" office:value-type="float" office:value="53.1070422641096" calcext:value-type="float">
            <text:p>053,1°</text:p>
          </table:table-cell>
          <table:table-cell table:style-name="ce54"/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4"/>
          <table:table-cell table:formula="of:=(180/PI())*ACOS(SIN(PI()/(180/[.E56]))*COS(PI()/(180/[.B52])))" office:value-type="float" office:value="54.2985312562015" calcext:value-type="float">
            <text:p>54,3</text:p>
          </table:table-cell>
          <table:table-cell table:style-name="ce54"/>
          <table:table-cell/>
          <table:table-cell table:style-name="ce6"/>
          <table:table-cell table:style-name="ce22"/>
          <table:table-cell/>
          <table:table-cell table:style-name="ce14"/>
          <table:table-cell table:formula="of:=(180/PI())*ACOS(SIN(PI()/(180/[.L56]))*COS(PI()/(180/[.I52])))" office:value-type="float" office:value="50.2413875733337" calcext:value-type="float">
            <text:p>50,24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B56]-[.B57]" office:value-type="float" office:value="90.1320618661005" calcext:value-type="float">
            <text:p>90,132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E56]&lt;90;INT([.E58]);-INT([.E58]))" office:value-type="float" office:value="54" calcext:value-type="float">
            <text:p>54°</text:p>
          </table:table-cell>
          <table:table-cell table:style-name="ce56" table:formula="of:=([.E58]-INT([.E58]))*60" office:value-type="float" office:value="17.9118753720891" calcext:value-type="float">
            <text:p>17,9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I56]-[.I57]" office:value-type="float" office:value="15.7068920423367" calcext:value-type="float">
            <text:p>15,707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L56]&lt;90;INT([.L56]);-INT([.L56]))" office:value-type="float" office:value="53" calcext:value-type="float">
            <text:p>53°</text:p>
          </table:table-cell>
          <table:table-cell table:style-name="ce56" table:formula="of:=([.L58]-INT([.L58]))*60" office:value-type="float" office:value="14.4832544000244" calcext:value-type="float">
            <text:p>14,5'</text:p>
          </table:table-cell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3"/>
          <table:table-cell table:style-name="ce44" table:formula="of:=IF([.E59]&lt;0;-[.E58];[.E58])" office:value-type="float" office:value="54.2985312562015" calcext:value-type="float">
            <text:p>54,299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13"/>
          <table:table-cell table:style-name="ce44" table:formula="of:=IF([.L59]&lt;0;-[.L58];[.L58])" office:value-type="float" office:value="50.2413875733337" calcext:value-type="float">
            <text:p>50,241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B51]" office:value-type="float" office:value="-157" calcext:value-type="float">
            <text:p>-157°</text:p>
          </table:table-cell>
          <table:table-cell table:style-name="ce57" table:formula="of:=[.C51]" office:value-type="float" office:value="17" calcext:value-type="float">
            <text:p>17,0'</text:p>
          </table:table-cell>
          <table:table-cell/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I51]" office:value-type="float" office:value="76" calcext:value-type="float">
            <text:p>076°</text:p>
          </table:table-cell>
          <table:table-cell table:style-name="ce57" table:formula="of:=[.J51]" office:value-type="float" office:value="18" calcext:value-type="float">
            <text:p>18,0'</text:p>
          </table:table-cell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B52]))/TAN(PI()/(180/[.E60])))" office:value-type="float" office:value="118.893990157482" calcext:value-type="float">
            <text:p>118,894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I52]))/TAN(PI()/(180/[.L60])))" office:value-type="float" office:value="51.3440559331394" calcext:value-type="float">
            <text:p>51,344°</text:p>
          </table:table-cell>
          <table:table-cell table:style-name="ce56"/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IF([.B54]&lt;0;-[.E62];[.E62])" office:value-type="float" office:value="-118.893990157482" calcext:value-type="float">
            <text:p>-118,894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IF([.I54]&lt;0;-[.L62];[.L62])" office:value-type="float" office:value="-51.3440559331394" calcext:value-type="float">
            <text:p>-51,344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B54])/ABS([.B59]))" office:value-type="float" office:value="41.7396403841502" calcext:value-type="float">
            <text:p>41,740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E63]&lt;0;INT([.E63])+1;INT([.E63]))" office:value-type="float" office:value="-118" calcext:value-type="float">
            <text:p>-118°</text:p>
          </table:table-cell>
          <table:table-cell table:style-name="ce58" table:formula="of:=ABS([.E63]-[.E64])*60" office:value-type="float" office:value="53.6394094489026" calcext:value-type="float">
            <text:p>53,6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I54])/ABS([.I59]))" office:value-type="float" office:value="77.6576465725184" calcext:value-type="float">
            <text:p>77,658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L63]&lt;0;INT([.L63])+1;INT([.L63]))" office:value-type="float" office:value="-51" calcext:value-type="float">
            <text:p>-051°</text:p>
          </table:table-cell>
          <table:table-cell table:style-name="ce58" table:formula="of:=ABS([.L63]-[.L64])*60" office:value-type="float" office:value="20.6433559883645" calcext:value-type="float">
            <text:p>20,6'</text:p>
          </table:table-cell>
          <table:table-cell table:number-columns-repeated="243"/>
        </table:table-row>
        <table:table-row table:style-name="ro3" table:visibility="collapse">
          <table:table-cell table:style-name="ce8"/>
          <table:table-cell table:style-name="ce24"/>
          <table:table-cell/>
          <table:table-cell table:style-name="ce5"/>
          <table:table-cell table:style-name="ce44" table:formula="of:=[.B53]+[.E63]" office:value-type="float" office:value="-276.177323490815" calcext:value-type="float">
            <text:p>-276,177°</text:p>
          </table:table-cell>
          <table:table-cell table:style-name="ce56"/>
          <table:table-cell/>
          <table:table-cell table:style-name="ce8"/>
          <table:table-cell table:style-name="ce24"/>
          <table:table-cell/>
          <table:table-cell table:style-name="ce5"/>
          <table:table-cell table:style-name="ce44" table:formula="of:=[.I53]+[.L63]" office:value-type="float" office:value="24.9559440668606" calcext:value-type="float">
            <text:p>24,956°</text:p>
          </table:table-cell>
          <table:table-cell table:style-name="ce56"/>
          <table:table-cell table:number-columns-repeated="243"/>
        </table:table-row>
        <table:table-row table:style-name="ro3" table:visibility="collapse">
          <table:table-cell table:style-name="ce9"/>
          <table:table-cell table:style-name="ce24"/>
          <table:table-cell/>
          <table:table-cell table:style-name="ce5"/>
          <table:table-cell table:style-name="ce50" table:formula="of:=IF([.E65]&lt;=-180;360+[.E65];IF([.E65]&gt;=180;[.E65]-360;[.E65]))" office:value-type="float" office:value="83.8226765091849" calcext:value-type="float">
            <text:p>83,823</text:p>
          </table:table-cell>
          <table:table-cell table:style-name="ce56"/>
          <table:table-cell/>
          <table:table-cell table:style-name="ce9"/>
          <table:table-cell table:style-name="ce24"/>
          <table:table-cell/>
          <table:table-cell table:style-name="ce5"/>
          <table:table-cell table:style-name="ce50" table:formula="of:=IF([.L65]&lt;=-180;360+[.L65];IF([.L65]&gt;=180;[.L65]-360;[.L65]))" office:value-type="float" office:value="24.9559440668606" calcext:value-type="float">
            <text:p>24,956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B55])*60/COS(PI()/(180/[.B64]))" office:value-type="float" office:value="6542.67690383041" calcext:value-type="float">
            <text:p>6542,7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E66]&lt;0;INT([.E66])+1;INT([.E66]))" office:value-type="float" office:value="83" calcext:value-type="float">
            <text:p>083°</text:p>
          </table:table-cell>
          <table:table-cell table:style-name="ce59" table:formula="of:=ABS(([.E66]-[.E67])*60)" office:value-type="float" office:value="49.3605905510958" calcext:value-type="float">
            <text:p>49,4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I55])*60/COS(PI()/(180/[.I64]))" office:value-type="float" office:value="3228.03141340356" calcext:value-type="float">
            <text:p>3228,0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L66]&lt;0;INT([.L66])+1;INT([.L66]))" office:value-type="float" office:value="24" calcext:value-type="float">
            <text:p>024°</text:p>
          </table:table-cell>
          <table:table-cell table:style-name="ce59" table:formula="of:=ABS(([.L66]-[.L67])*60)" office:value-type="float" office:value="57.3566440116353" calcext:value-type="float">
            <text:p>57,4'</text:p>
          </table:table-cell>
          <table:table-cell table:number-columns-repeated="243"/>
        </table:table-row>
        <table:table-row table:style-name="ro3">
          <table:table-cell table:style-name="ce10" office:value-type="string" calcext:value-type="string">
            <text:p>gain =</text:p>
          </table:table-cell>
          <table:table-cell table:style-name="ce25" table:formula="of:=[.B67]-[.E55]" office:value-type="float" office:value="31.473299392801" calcext:value-type="float">
            <text:p>31,5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I67]-[.L55]" office:value-type="float" office:value="105.008370976311" calcext:value-type="float">
            <text:p>105,0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 table:number-columns-repeated="243"/>
        </table:table-row>
        <table:table-row table:style-name="ro4"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4" calcext:value-type="float">
            <text:p>14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B71]/120)*SIN(PI()/(180/[.E57]))*TAN(PI()/(180/[.B52]))" office:value-type="float" office:value="-0.110328653275518" calcext:value-type="float">
            <text:p>-0,1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I71]/120)*SIN(PI()/(180/[.L57]))*TAN(PI()/(180/[.I52]))" office:value-type="float" office:value="0.150118907486714" calcext:value-type="float">
            <text:p>0,2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E57]+[.E69]" office:value-type="float" office:value="44.5750959642086" calcext:value-type="float">
            <text:p>044,6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L57]+[.L69]" office:value-type="float" office:value="53.2571611715964" calcext:value-type="float">
            <text:p>053,3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B69]*[.B70]" office:value-type="float" office:value="28" calcext:value-type="float">
            <text:p>28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I69]*[.I70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 table:number-columns-repeated="243"/>
        </table:table-row>
        <table:table-row table:style-name="ro3">
          <table:table-cell table:style-name="ce13"/>
          <table:table-cell table:style-name="ce28"/>
          <table:table-cell table:style-name="ce37"/>
          <table:table-cell table:style-name="ce13"/>
          <table:table-cell table:style-name="ce28"/>
          <table:table-cell table:style-name="ce37"/>
          <table:table-cell table:number-columns-repeated="250"/>
        </table:table-row>
        <table:table-row table:style-name="ro3">
          <table:table-cell table:style-name="ce14"/>
          <table:table-cell table:style-name="ce29"/>
          <table:table-cell table:style-name="ce38"/>
          <table:table-cell table:style-name="ce14"/>
          <table:table-cell table:style-name="ce52"/>
          <table:table-cell table:style-name="ce37"/>
          <table:table-cell table:number-columns-repeated="250"/>
        </table:table-row>
        <table:table-row table:style-name="ro3">
          <table:table-cell table:style-name="ce65" office:value-type="string" calcext:value-type="string">
            <text:p>N° 2</text:p>
          </table:table-cell>
          <table:table-cell office:value-type="string" calcext:value-type="string">
            <text:p>Ile gilbert/ San Franscico</text:p>
          </table:table-cell>
          <table:table-cell table:number-columns-repeated="5"/>
          <table:table-cell table:style-name="ce65" office:value-type="string" calcext:value-type="string">
            <text:p>N° 2</text:p>
          </table:table-cell>
          <table:table-cell office:value-type="string" calcext:value-type="string">
            <text:p>Rio/Le cap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0" calcext:value-type="float">
            <text:p>00°</text:p>
          </table:table-cell>
          <table:table-cell table:style-name="ce30" office:value-type="float" office:value="0.1" calcext:value-type="float">
            <text:p>00,1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37" calcext:value-type="float">
            <text:p>37°</text:p>
          </table:table-cell>
          <table:table-cell table:style-name="ce35" office:value-type="float" office:value="47" calcext:value-type="float">
            <text:p>47,0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-22" calcext:value-type="float">
            <text:p>-22°</text:p>
          </table:table-cell>
          <table:table-cell table:style-name="ce30" office:value-type="float" office:value="54.2" calcext:value-type="float">
            <text:p>54,2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-33" calcext:value-type="float">
            <text:p>-33°</text:p>
          </table:table-cell>
          <table:table-cell table:style-name="ce30" office:value-type="float" office:value="55" calcext:value-type="float">
            <text:p>55,0'</text:p>
          </table:table-cell>
          <table:table-cell table:number-columns-repeated="243"/>
        </table:table-row>
        <table:table-row table:style-name="ro4"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-173" calcext:value-type="float">
            <text:p>-173°</text:p>
          </table:table-cell>
          <table:table-cell table:style-name="ce31" office:value-type="float" office:value="50" calcext:value-type="float">
            <text:p>50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122" calcext:value-type="float">
            <text:p>122°</text:p>
          </table:table-cell>
          <table:table-cell table:style-name="ce36" office:value-type="float" office:value="26" calcext:value-type="float">
            <text:p>26,0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43" calcext:value-type="float">
            <text:p>043°</text:p>
          </table:table-cell>
          <table:table-cell table:style-name="ce31" office:value-type="float" office:value="12" calcext:value-type="float">
            <text:p>12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-18" calcext:value-type="float">
            <text:p>-018°</text:p>
          </table:table-cell>
          <table:table-cell table:style-name="ce31" office:value-type="float" office:value="27" calcext:value-type="float">
            <text:p>27,0'</text:p>
          </table:table-cell>
          <table:table-cell table:number-columns-repeated="243"/>
        </table:table-row>
        <table:table-row table:style-name="ro3">
          <table:table-cell table:style-name="ce4"/>
          <table:table-cell table:style-name="ce20" table:formula="of:=IF([.B75]&lt;0;[.B75]-[.C75]/60;[.B75]+[.C75]/60)" office:value-type="float" office:value="0.00166666666666667" calcext:value-type="float">
            <text:p>0,002</text:p>
          </table:table-cell>
          <table:table-cell table:style-name="ce32"/>
          <table:table-cell table:style-name="ce41"/>
          <table:table-cell table:style-name="ce20" table:formula="of:=IF([.E75]&lt;0;[.E75]-[.F75]/60;[.E75]+[.F75]/60)" office:value-type="float" office:value="37.7833333333333" calcext:value-type="float">
            <text:p>37,783</text:p>
          </table:table-cell>
          <table:table-cell table:style-name="ce54"/>
          <table:table-cell/>
          <table:table-cell table:style-name="ce4"/>
          <table:table-cell table:style-name="ce20" table:formula="of:=IF([.I75]&lt;0;[.I75]-[.J75]/60;[.I75]+[.J75]/60)" office:value-type="float" office:value="-22.9033333333333" calcext:value-type="float">
            <text:p>-22,903</text:p>
          </table:table-cell>
          <table:table-cell table:style-name="ce32"/>
          <table:table-cell table:style-name="ce41"/>
          <table:table-cell table:style-name="ce20" table:formula="of:=IF([.L75]&lt;0;[.L75]-[.M75]/60;[.L75]+[.M75]/60)" office:value-type="float" office:value="-33.9166666666667" calcext:value-type="float">
            <text:p>-33,917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4"/>
          <table:table-cell table:style-name="ce20" table:formula="of:=IF([.B76]&lt;0;[.B76]-[.C76]/60;[.B76]+[.C76]/60)" office:value-type="float" office:value="-173.833333333333" calcext:value-type="float">
            <text:p>-173,833</text:p>
          </table:table-cell>
          <table:table-cell table:style-name="ce32"/>
          <table:table-cell table:style-name="ce41"/>
          <table:table-cell table:style-name="ce20" table:formula="of:=IF([.E76]&lt;0;[.E76]-[.F76]/60;[.E76]+[.F76]/60)" office:value-type="float" office:value="122.433333333333" calcext:value-type="float">
            <text:p>122,433</text:p>
          </table:table-cell>
          <table:table-cell table:style-name="ce54"/>
          <table:table-cell/>
          <table:table-cell table:style-name="ce4"/>
          <table:table-cell table:style-name="ce20" table:formula="of:=IF([.I76]&lt;0;[.I76]-[.J76]/60;[.I76]+[.J76]/60)" office:value-type="float" office:value="43.2" calcext:value-type="float">
            <text:p>43,200</text:p>
          </table:table-cell>
          <table:table-cell table:style-name="ce32"/>
          <table:table-cell table:style-name="ce41"/>
          <table:table-cell table:style-name="ce20" table:formula="of:=IF([.L76]&lt;0;[.L76]-[.M76]/60;[.L76]+[.M76]/60)" office:value-type="float" office:value="-18.45" calcext:value-type="float">
            <text:p>-18,450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5" office:value-type="string" calcext:value-type="string">
            <text:p>g =</text:p>
          </table:table-cell>
          <table:table-cell table:style-name="ce21" table:formula="of:=IF([.E78]-[.B78]&lt;=-180;360+[.E78]-[.B78];IF([.E78]-[.B78]&gt;=180;([.E78]-[.B78])-360;[.E78]-[.B78]))" office:value-type="float" office:value="-63.7333333333334" calcext:value-type="float">
            <text:p>-63,733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B77]))*SIN(PI()/(180/[.E77]))+COS(PI()/(180/[.B77]))*COS(PI()/(180/[.E77]))*COS(PI()/(180/[.B79])))" office:value-type="float" office:value="69.5261733681581" calcext:value-type="float">
            <text:p>69,526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L78]-[.I78]&lt;=-180;360+[.L78]-[.I78];IF([.L78]-[.I78]&gt;=180;([.L78]-[.I78])-360;[.L78]-[.I78]))" office:value-type="float" office:value="-61.65" calcext:value-type="float">
            <text:p>-61,650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I77]))*SIN(PI()/(180/[.L77]))+COS(PI()/(180/[.I77]))*COS(PI()/(180/[.L77]))*COS(PI()/(180/[.I79])))" office:value-type="float" office:value="54.5389883172784" calcext:value-type="float">
            <text:p>54,539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l =</text:p>
          </table:table-cell>
          <table:table-cell table:style-name="ce22" table:formula="of:=[.E77]-[.B77]" office:value-type="float" office:value="37.7816666666667" calcext:value-type="float">
            <text:p>37,782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E79]*60" office:value-type="float" office:value="4171.57040208949" calcext:value-type="float">
            <text:p>4171,6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L77]-[.I77]" office:value-type="float" office:value="-11.0133333333333" calcext:value-type="float">
            <text:p>-11,013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office:value-type="string" calcext:value-type="string">
            <text:p>c </text:p>
          </table:table-cell>
          <table:table-cell table:style-name="ce55" office:value-type="string" calcext:value-type="string">
            <text:p>M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E77]/2))))" office:value-type="float" office:value="40.8631327755123" calcext:value-type="float">
            <text:p>40,863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E77]))-SIN(PI()/(180/[.B77]))*COS(PI()/(180/[.E79])))/(COS(PI()/(180/[.B77]))*SIN(PI()/(180/[.E79]))))" office:value-type="float" office:value="49.1578431808311" calcext:value-type="float">
            <text:p>49,158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L77]/2))))" office:value-type="float" office:value="-36.0908754434984" calcext:value-type="float">
            <text:p>-36,091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L77]))-SIN(PI()/(180/[.I77]))*COS(PI()/(180/[.L79])))/(COS(PI()/(180/[.I77]))*SIN(PI()/(180/[.L79]))))" office:value-type="float" office:value="116.280474835006" calcext:value-type="float">
            <text:p>116,280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B77]/2))))" office:value-type="float" office:value="0.00166666666688777" calcext:value-type="float">
            <text:p>0,002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B79]&gt;0;360-[.E81];[.E81])" office:value-type="float" office:value="49.1578431808311" calcext:value-type="float">
            <text:p>049,2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I77]/2))))" office:value-type="float" office:value="-23.5388484014758" calcext:value-type="float">
            <text:p>-23,539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I79]&gt;0;360-[.L81];[.L81])" office:value-type="float" office:value="116.280474835006" calcext:value-type="float">
            <text:p>116,3°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6"/>
          <table:table-cell table:style-name="ce22"/>
          <table:table-cell/>
          <table:table-cell table:style-name="ce14"/>
          <table:table-cell table:formula="of:=(180/PI())*ACOS(SIN(PI()/(180/[.E81]))*COS(PI()/(180/[.B77])))" office:value-type="float" office:value="40.8421568472103" calcext:value-type="float">
            <text:p>40,84</text:p>
          </table:table-cell>
          <table:table-cell table:style-name="ce54"/>
          <table:table-cell/>
          <table:table-cell table:style-name="ce6"/>
          <table:table-cell table:style-name="ce22"/>
          <table:table-cell/>
          <table:table-cell table:style-name="ce14"/>
          <table:table-cell table:formula="of:=(180/PI())*ACOS(SIN(PI()/(180/[.L81]))*COS(PI()/(180/[.I77])))" office:value-type="float" office:value="34.3151807276471" calcext:value-type="float">
            <text:p>34,32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B81]-[.B82]" office:value-type="float" office:value="40.8614661088454" calcext:value-type="float">
            <text:p>40,861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E81]&lt;90;INT([.E83]);-INT([.E83]))" office:value-type="float" office:value="40" calcext:value-type="float">
            <text:p>40°</text:p>
          </table:table-cell>
          <table:table-cell table:style-name="ce56" table:formula="of:=([.E83]-INT([.E83]))*60" office:value-type="float" office:value="50.5294108326153" calcext:value-type="float">
            <text:p>50,5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I81]-[.I82]" office:value-type="float" office:value="-12.5520270420226" calcext:value-type="float">
            <text:p>-12,552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L81]&lt;90;INT([.L83]);-INT([.L83]))" office:value-type="float" office:value="-34" calcext:value-type="float">
            <text:p>-34°</text:p>
          </table:table-cell>
          <table:table-cell table:style-name="ce56" table:formula="of:=([.L83]-INT([.L83]))*60" office:value-type="float" office:value="18.9108436588266" calcext:value-type="float">
            <text:p>18,9'</text:p>
          </table:table-cell>
          <table:table-cell table:number-columns-repeated="243"/>
        </table:table-row>
        <table:table-row table:style-name="ro3">
          <table:table-cell table:style-name="ce6"/>
          <table:table-cell table:style-name="ce22"/>
          <table:table-cell/>
          <table:table-cell table:style-name="ce13"/>
          <table:table-cell table:style-name="ce44" table:formula="of:=IF([.E84]&lt;0;-[.E83];[.E83])" office:value-type="float" office:value="40.8421568472103" calcext:value-type="float">
            <text:p>40,842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13"/>
          <table:table-cell table:style-name="ce44" table:formula="of:=IF([.L84]&lt;0;-[.L83];[.L83])" office:value-type="float" office:value="-34.3151807276471" calcext:value-type="float">
            <text:p>-34,315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B76]" office:value-type="float" office:value="-173" calcext:value-type="float">
            <text:p>-173°</text:p>
          </table:table-cell>
          <table:table-cell table:style-name="ce57" table:formula="of:=[.C76]" office:value-type="float" office:value="50" calcext:value-type="float">
            <text:p>50,0'</text:p>
          </table:table-cell>
          <table:table-cell/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I76]" office:value-type="float" office:value="43" calcext:value-type="float">
            <text:p>043°</text:p>
          </table:table-cell>
          <table:table-cell table:style-name="ce57" table:formula="of:=[.J76]" office:value-type="float" office:value="12" calcext:value-type="float">
            <text:p>12,0'</text:p>
          </table:table-cell>
          <table:table-cell table:number-columns-repeated="243"/>
        </table:table-row>
        <table:table-row table:style-name="ro3"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B77]))/TAN(PI()/(180/[.E85])))" office:value-type="float" office:value="89.9980720177958" calcext:value-type="float">
            <text:p>89,998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I77]))/TAN(PI()/(180/[.L85])))" office:value-type="float" office:value="51.7577561608667" calcext:value-type="float">
            <text:p>51,758°</text:p>
          </table:table-cell>
          <table:table-cell table:style-name="ce56"/>
          <table:table-cell table:number-columns-repeated="243"/>
        </table:table-row>
        <table:table-row table:style-name="ro3">
          <table:table-cell table:style-name="ce6"/>
          <table:table-cell table:style-name="ce22"/>
          <table:table-cell/>
          <table:table-cell table:style-name="ce6"/>
          <table:table-cell table:style-name="ce44" table:formula="of:=IF([.B79]&lt;0;-[.E87];[.E87])" office:value-type="float" office:value="-89.9980720177958" calcext:value-type="float">
            <text:p>-89,998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IF([.I79]&lt;0;-[.L87];[.L87])" office:value-type="float" office:value="-51.7577561608667" calcext:value-type="float">
            <text:p>-51,758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B79])/ABS([.B84]))" office:value-type="float" office:value="57.3347768674836" calcext:value-type="float">
            <text:p>57,335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E88]&lt;0;INT([.E88])+1;INT([.E88]))" office:value-type="float" office:value="-89" calcext:value-type="float">
            <text:p>-089°</text:p>
          </table:table-cell>
          <table:table-cell table:style-name="ce58" table:formula="of:=ABS([.E88]-[.E89])*60" office:value-type="float" office:value="59.8843210677475" calcext:value-type="float">
            <text:p>59,9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I79])/ABS([.I84]))" office:value-type="float" office:value="78.4917963089265" calcext:value-type="float">
            <text:p>78,492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L88]&lt;0;INT([.L88])+1;INT([.L88]))" office:value-type="float" office:value="-51" calcext:value-type="float">
            <text:p>-051°</text:p>
          </table:table-cell>
          <table:table-cell table:style-name="ce58" table:formula="of:=ABS([.L88]-[.L89])*60" office:value-type="float" office:value="45.4653696520006" calcext:value-type="float">
            <text:p>45,5'</text:p>
          </table:table-cell>
          <table:table-cell table:number-columns-repeated="243"/>
        </table:table-row>
        <table:table-row table:style-name="ro3">
          <table:table-cell table:style-name="ce8"/>
          <table:table-cell table:style-name="ce24"/>
          <table:table-cell/>
          <table:table-cell table:style-name="ce5"/>
          <table:table-cell table:style-name="ce44" table:formula="of:=[.B78]+[.E88]" office:value-type="float" office:value="-263.831405351129" calcext:value-type="float">
            <text:p>-263,831°</text:p>
          </table:table-cell>
          <table:table-cell table:style-name="ce56"/>
          <table:table-cell/>
          <table:table-cell table:style-name="ce8"/>
          <table:table-cell table:style-name="ce24"/>
          <table:table-cell/>
          <table:table-cell table:style-name="ce5"/>
          <table:table-cell table:style-name="ce44" table:formula="of:=[.I78]+[.L88]" office:value-type="float" office:value="-8.55775616086667" calcext:value-type="float">
            <text:p>-8,558°</text:p>
          </table:table-cell>
          <table:table-cell table:style-name="ce56"/>
          <table:table-cell table:number-columns-repeated="243"/>
        </table:table-row>
        <table:table-row table:style-name="ro3">
          <table:table-cell table:style-name="ce9"/>
          <table:table-cell table:style-name="ce24"/>
          <table:table-cell/>
          <table:table-cell table:style-name="ce5"/>
          <table:table-cell table:style-name="ce50" table:formula="of:=IF([.E90]&lt;=-180;360+[.E90];IF([.E90]&gt;=180;[.E90]-360;[.E90]))" office:value-type="float" office:value="96.1685946488709" calcext:value-type="float">
            <text:p>96,169</text:p>
          </table:table-cell>
          <table:table-cell table:style-name="ce56"/>
          <table:table-cell/>
          <table:table-cell table:style-name="ce9"/>
          <table:table-cell table:style-name="ce24"/>
          <table:table-cell/>
          <table:table-cell table:style-name="ce5"/>
          <table:table-cell table:style-name="ce50" table:formula="of:=IF([.L90]&lt;=-180;360+[.L90];IF([.L90]&gt;=180;[.L90]-360;[.L90]))" office:value-type="float" office:value="-8.55775616086667" calcext:value-type="float">
            <text:p>-8,558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B80])*60/COS(PI()/(180/[.B89]))" office:value-type="float" office:value="4200.06728622851" calcext:value-type="float">
            <text:p>4200,1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E91]&lt;0;INT([.E91])+1;INT([.E91]))" office:value-type="float" office:value="96" calcext:value-type="float">
            <text:p>096°</text:p>
          </table:table-cell>
          <table:table-cell table:style-name="ce59" table:formula="of:=ABS(([.E91]-[.E92])*60)" office:value-type="float" office:value="10.1156789322511" calcext:value-type="float">
            <text:p>10,1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I80])*60/COS(PI()/(180/[.I89]))" office:value-type="float" office:value="3312.14390964887" calcext:value-type="float">
            <text:p>3312,1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L91]&lt;0;INT([.L91])+1;INT([.L91]))" office:value-type="float" office:value="-8" calcext:value-type="float">
            <text:p>-008°</text:p>
          </table:table-cell>
          <table:table-cell table:style-name="ce59" table:formula="of:=ABS(([.L91]-[.L92])*60)" office:value-type="float" office:value="33.4653696520004" calcext:value-type="float">
            <text:p>33,5'</text:p>
          </table:table-cell>
          <table:table-cell table:number-columns-repeated="243"/>
        </table:table-row>
        <table:table-row table:style-name="ro3">
          <table:table-cell table:style-name="ce10" office:value-type="string" calcext:value-type="string">
            <text:p>gain =</text:p>
          </table:table-cell>
          <table:table-cell table:style-name="ce25" table:formula="of:=[.B92]-[.E80]" office:value-type="float" office:value="28.49688413902" calcext:value-type="float">
            <text:p>28,5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I92]-[.L80]" office:value-type="string" office:string-value="" calcext:value-type="error">
            <text:p>#VALEUR !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 table:number-columns-repeated="243"/>
        </table:table-row>
        <table:table-row table:style-name="ro4"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B96]/120)*SIN(PI()/(180/[.E82]))*TAN(PI()/(180/[.B77]))" office:value-type="float" office:value="0.00000550152564096233" calcext:value-type="float">
            <text:p>0,0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I96]/120)*SIN(PI()/(180/[.L82]))*TAN(PI()/(180/[.I77]))" office:value-type="float" office:value="-0.0947039816427336" calcext:value-type="float">
            <text:p>-0,1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E82]+[.E94]" office:value-type="float" office:value="49.1578486823568" calcext:value-type="float">
            <text:p>049,2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L82]+[.L94]" office:value-type="float" office:value="116.185770853363" calcext:value-type="float">
            <text:p>116,2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B94]*[.B95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I94]*[.I95]" office:value-type="float" office:value="30" calcext:value-type="float">
            <text:p>30</text:p>
          </table:table-cell>
          <table:table-cell table:style-name="ce34" office:value-type="string" calcext:value-type="string">
            <text:p>M</text:p>
          </table:table-cell>
          <table:table-cell table:style-name="ce27" table:number-columns-repeated="2"/>
          <table:table-cell table:style-name="ce60"/>
          <table:table-cell table:number-columns-repeated="243"/>
        </table:table-row>
        <table:table-row table:style-name="ro4">
          <table:table-cell table:style-name="ce14"/>
          <table:table-cell table:style-name="ce21"/>
          <table:table-cell/>
          <table:table-cell table:style-name="ce42"/>
          <table:table-cell table:style-name="ce44"/>
          <table:table-cell table:number-columns-repeated="251"/>
        </table:table-row>
        <table:table-row table:style-name="ro4">
          <table:table-cell table:style-name="ce14"/>
          <table:table-cell table:style-name="ce22"/>
          <table:table-cell/>
          <table:table-cell table:style-name="ce42"/>
          <table:table-cell table:style-name="ce45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42"/>
          <table:table-cell table:style-name="ce44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14"/>
          <table:table-cell table:style-name="ce46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14"/>
          <table:table-cell table:number-columns-repeated="252"/>
        </table:table-row>
        <table:table-row table:style-name="ro4">
          <table:table-cell table:style-name="ce13"/>
          <table:table-cell table:style-name="ce22"/>
          <table:table-cell/>
          <table:table-cell table:style-name="ce13"/>
          <table:table-cell table:style-name="ce47"/>
          <table:table-cell table:style-name="ce61"/>
          <table:table-cell table:number-columns-repeated="250"/>
        </table:table-row>
        <table:table-row table:style-name="ro4">
          <table:table-cell table:style-name="ce13"/>
          <table:table-cell table:style-name="ce22"/>
          <table:table-cell/>
          <table:table-cell table:style-name="ce13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4"/>
          <table:table-cell table:style-name="ce22"/>
          <table:table-cell/>
          <table:table-cell table:style-name="ce14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5"/>
          <table:table-cell table:style-name="ce24"/>
          <table:table-cell/>
          <table:table-cell table:style-name="ce14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6"/>
          <table:table-cell table:style-name="ce24"/>
          <table:table-cell/>
          <table:table-cell table:style-name="ce14"/>
          <table:table-cell table:style-name="ce50"/>
          <table:table-cell table:style-name="ce61"/>
          <table:table-cell table:number-columns-repeated="250"/>
        </table:table-row>
        <table:table-row table:style-name="ro4">
          <table:table-cell table:style-name="ce15"/>
          <table:table-cell table:style-name="ce24"/>
          <table:table-cell/>
          <table:table-cell table:style-name="ce14"/>
          <table:table-cell table:style-name="ce53"/>
          <table:table-cell table:style-name="ce62"/>
          <table:table-cell table:number-columns-repeated="250"/>
        </table:table-row>
        <table:table-row table:style-name="ro4">
          <table:table-cell table:style-name="ce16"/>
          <table:table-cell table:style-name="ce24"/>
          <table:table-cell/>
          <table:table-cell table:style-name="ce14"/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4"/>
          <table:table-cell table:number-columns-repeated="2"/>
          <table:table-cell table:style-name="ce13"/>
          <table:table-cell table:style-name="ce51"/>
          <table:table-cell table:number-columns-repeated="251"/>
        </table:table-row>
        <table:table-row table:style-name="ro4">
          <table:table-cell table:style-name="ce14"/>
          <table:table-cell table:number-columns-repeated="2"/>
          <table:table-cell table:style-name="ce14"/>
          <table:table-cell table:style-name="ce46"/>
          <table:table-cell table:number-columns-repeated="251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3188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xos" table:style-name="ta2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1" table:default-cell-style-name="ce12"/>
        <table:table-column table:style-name="co22" table:default-cell-style-name="ce12"/>
        <table:table-column table:style-name="co3" table:number-columns-repeated="2" table:default-cell-style-name="ce12"/>
        <table:table-column table:style-name="co22" table:default-cell-style-name="ce12"/>
        <table:table-column table:style-name="co3" table:default-cell-style-name="ce12"/>
        <table:table-column table:style-name="co13" table:number-columns-repeated="243" table:default-cell-style-name="Default"/>
        <table:table-row table:style-name="ro1">
          <table:table-cell table:style-name="ce65" office:value-type="string" calcext:value-type="string">
            <text:p>N° 1</text:p>
          </table:table-cell>
          <table:table-cell office:value-type="string" calcext:value-type="string">
            <text:p>Honolulu/Yokohama</text:p>
          </table:table-cell>
          <table:table-cell table:number-columns-repeated="5"/>
          <table:table-cell table:style-name="ce65" office:value-type="string" calcext:value-type="string">
            <text:p>N° 2</text:p>
          </table:table-cell>
          <table:table-cell office:value-type="string" calcext:value-type="string">
            <text:p>Brisdane/Raratonga</text:p>
          </table:table-cell>
          <table:table-cell table:number-columns-repeated="5"/>
          <table:table-cell table:style-name="ce65" office:value-type="string" calcext:value-type="string">
            <text:p>N° 2</text:p>
          </table:table-cell>
          <table:table-cell table:style-name="ce12" office:value-type="string" calcext:value-type="string">
            <text:p>Ushuaia/Hobart</text:p>
          </table:table-cell>
          <table:table-cell table:style-name="ce12" table:number-columns-repeated="4"/>
          <table:table-cell table:number-columns-repeated="236"/>
        </table:table-row>
        <table:table-row table:style-name="ro2">
          <table:table-cell table:style-name="ce68" office:value-type="string" calcext:value-type="string">
            <text:p>j<text:span text:style-name="T1">D =</text:span></text:p>
          </table:table-cell>
          <table:table-cell table:style-name="ce70" office:value-type="float" office:value="21" calcext:value-type="float">
            <text:p>21°</text:p>
          </table:table-cell>
          <table:table-cell table:style-name="ce73" office:value-type="float" office:value="24" calcext:value-type="float">
            <text:p>24,0'</text:p>
          </table:table-cell>
          <table:table-cell table:style-name="ce75" office:value-type="string" calcext:value-type="string">
            <text:p>j<text:span text:style-name="T1">A =</text:span></text:p>
          </table:table-cell>
          <table:table-cell table:style-name="ce70" office:value-type="float" office:value="34" calcext:value-type="float">
            <text:p>34°</text:p>
          </table:table-cell>
          <table:table-cell table:style-name="ce78" office:value-type="float" office:value="54" calcext:value-type="float">
            <text:p>54,0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-27" calcext:value-type="float">
            <text:p>-27°</text:p>
          </table:table-cell>
          <table:table-cell table:style-name="ce30" office:value-type="float" office:value="27" calcext:value-type="float">
            <text:p>27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34" calcext:value-type="float">
            <text:p>34°</text:p>
          </table:table-cell>
          <table:table-cell table:style-name="ce35" office:value-type="float" office:value="54" calcext:value-type="float">
            <text:p>54,0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-54" calcext:value-type="float">
            <text:p>-54°</text:p>
          </table:table-cell>
          <table:table-cell table:style-name="ce30" office:value-type="float" office:value="48.9" calcext:value-type="float">
            <text:p>48,9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-42" calcext:value-type="float">
            <text:p>-42°</text:p>
          </table:table-cell>
          <table:table-cell table:style-name="ce35" office:value-type="float" office:value="49.9" calcext:value-type="float">
            <text:p>49,9'</text:p>
          </table:table-cell>
          <table:table-cell table:number-columns-repeated="236"/>
        </table:table-row>
        <table:table-row table:style-name="ro2">
          <table:table-cell table:style-name="ce69" office:value-type="string" calcext:value-type="string">
            <text:p>G<text:span text:style-name="T1">D =</text:span></text:p>
          </table:table-cell>
          <table:table-cell table:style-name="ce71" office:value-type="float" office:value="158" calcext:value-type="float">
            <text:p>158°</text:p>
          </table:table-cell>
          <table:table-cell table:style-name="ce74" office:value-type="float" office:value="6" calcext:value-type="float">
            <text:p>06,0'</text:p>
          </table:table-cell>
          <table:table-cell table:style-name="ce76" office:value-type="string" calcext:value-type="string">
            <text:p>G<text:span text:style-name="T1">A =</text:span></text:p>
          </table:table-cell>
          <table:table-cell table:style-name="ce71" office:value-type="float" office:value="-139" calcext:value-type="float">
            <text:p>-139°</text:p>
          </table:table-cell>
          <table:table-cell table:style-name="ce79" office:value-type="float" office:value="50" calcext:value-type="float">
            <text:p>50,0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-153" calcext:value-type="float">
            <text:p>-153°</text:p>
          </table:table-cell>
          <table:table-cell table:style-name="ce31" office:value-type="float" office:value="4" calcext:value-type="float">
            <text:p>04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139" calcext:value-type="float">
            <text:p>139°</text:p>
          </table:table-cell>
          <table:table-cell table:style-name="ce36" office:value-type="float" office:value="50" calcext:value-type="float">
            <text:p>50,0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68" calcext:value-type="float">
            <text:p>068°</text:p>
          </table:table-cell>
          <table:table-cell table:style-name="ce31" office:value-type="float" office:value="19" calcext:value-type="float">
            <text:p>19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-147" calcext:value-type="float">
            <text:p>-147°</text:p>
          </table:table-cell>
          <table:table-cell table:style-name="ce36" office:value-type="float" office:value="19.5" calcext:value-type="float">
            <text:p>19,5'</text:p>
          </table:table-cell>
          <table:table-cell table:number-columns-repeated="236"/>
        </table:table-row>
        <table:table-row table:style-name="ro1">
          <table:table-cell table:style-name="ce4"/>
          <table:table-cell table:style-name="ce20" table:formula="of:=IF([.B2]&lt;0;[.B2]-[.C2]/60;[.B2]+[.C2]/60)" office:value-type="float" office:value="21.4" calcext:value-type="float">
            <text:p>21,400</text:p>
          </table:table-cell>
          <table:table-cell table:style-name="ce32"/>
          <table:table-cell table:style-name="ce41"/>
          <table:table-cell table:style-name="ce20" table:formula="of:=IF([.E2]&lt;0;[.E2]-[.F2]/60;[.E2]+[.F2]/60)" office:value-type="float" office:value="34.9" calcext:value-type="float">
            <text:p>34,900</text:p>
          </table:table-cell>
          <table:table-cell table:style-name="ce54"/>
          <table:table-cell/>
          <table:table-cell table:style-name="ce4"/>
          <table:table-cell table:style-name="ce20" table:formula="of:=IF([.I2]&lt;0;[.I2]-[.J2]/60;[.I2]+[.J2]/60)" office:value-type="float" office:value="-27.45" calcext:value-type="float">
            <text:p>-27,450</text:p>
          </table:table-cell>
          <table:table-cell table:style-name="ce32"/>
          <table:table-cell table:style-name="ce41"/>
          <table:table-cell table:style-name="ce20" table:formula="of:=IF([.L2]&lt;0;[.L2]-[.M2]/60;[.L2]+[.M2]/60)" office:value-type="float" office:value="34.9" calcext:value-type="float">
            <text:p>34,900</text:p>
          </table:table-cell>
          <table:table-cell table:style-name="ce54"/>
          <table:table-cell/>
          <table:table-cell table:style-name="ce4"/>
          <table:table-cell table:style-name="ce20" table:formula="of:=IF([.P2]&lt;0;[.P2]-[.Q2]/60;[.P2]+[.Q2]/60)" office:value-type="float" office:value="-54.815" calcext:value-type="float">
            <text:p>-54,815</text:p>
          </table:table-cell>
          <table:table-cell table:style-name="ce32"/>
          <table:table-cell table:style-name="ce41"/>
          <table:table-cell table:style-name="ce20" table:formula="of:=IF([.S2]&lt;0;[.S2]-[.T2]/60;[.S2]+[.T2]/60)" office:value-type="float" office:value="-42.8316666666667" calcext:value-type="float">
            <text:p>-42,832</text:p>
          </table:table-cell>
          <table:table-cell table:style-name="ce54"/>
          <table:table-cell table:number-columns-repeated="236"/>
        </table:table-row>
        <table:table-row table:style-name="ro1">
          <table:table-cell table:style-name="ce4"/>
          <table:table-cell table:style-name="ce20" table:formula="of:=IF([.B3]&lt;0;[.B3]-[.C3]/60;[.B3]+[.C3]/60)" office:value-type="float" office:value="158.1" calcext:value-type="float">
            <text:p>158,100</text:p>
          </table:table-cell>
          <table:table-cell table:style-name="ce32"/>
          <table:table-cell table:style-name="ce41"/>
          <table:table-cell table:style-name="ce20" table:formula="of:=IF([.E3]&lt;0;[.E3]-[.F3]/60;[.E3]+[.F3]/60)" office:value-type="float" office:value="-139.833333333333" calcext:value-type="float">
            <text:p>-139,833</text:p>
          </table:table-cell>
          <table:table-cell table:style-name="ce54"/>
          <table:table-cell/>
          <table:table-cell table:style-name="ce4"/>
          <table:table-cell table:style-name="ce20" table:formula="of:=IF([.I3]&lt;0;[.I3]-[.J3]/60;[.I3]+[.J3]/60)" office:value-type="float" office:value="-153.066666666667" calcext:value-type="float">
            <text:p>-153,067</text:p>
          </table:table-cell>
          <table:table-cell table:style-name="ce32"/>
          <table:table-cell table:style-name="ce41"/>
          <table:table-cell table:style-name="ce20" table:formula="of:=IF([.L3]&lt;0;[.L3]-[.M3]/60;[.L3]+[.M3]/60)" office:value-type="float" office:value="139.833333333333" calcext:value-type="float">
            <text:p>139,833</text:p>
          </table:table-cell>
          <table:table-cell table:style-name="ce54"/>
          <table:table-cell/>
          <table:table-cell table:style-name="ce4"/>
          <table:table-cell table:style-name="ce20" table:formula="of:=IF([.P3]&lt;0;[.P3]-[.Q3]/60;[.P3]+[.Q3]/60)" office:value-type="float" office:value="68.3166666666667" calcext:value-type="float">
            <text:p>68,317</text:p>
          </table:table-cell>
          <table:table-cell table:style-name="ce32"/>
          <table:table-cell table:style-name="ce41"/>
          <table:table-cell table:style-name="ce20" table:formula="of:=IF([.S3]&lt;0;[.S3]-[.T3]/60;[.S3]+[.T3]/60)" office:value-type="float" office:value="-147.325" calcext:value-type="float">
            <text:p>-147,325</text:p>
          </table:table-cell>
          <table:table-cell table:style-name="ce54"/>
          <table:table-cell table:number-columns-repeated="236"/>
        </table:table-row>
        <table:table-row table:style-name="ro1">
          <table:table-cell table:style-name="ce5" office:value-type="string" calcext:value-type="string">
            <text:p>g =</text:p>
          </table:table-cell>
          <table:table-cell table:style-name="ce21" table:formula="of:=IF([.E5]-[.B5]&lt;=-180;360+[.E5]-[.B5];IF([.E5]-[.B5]&gt;=180;([.E5]-[.B5])-360;[.E5]-[.B5]))" office:value-type="float" office:value="62.0666666666667" calcext:value-type="float">
            <text:p>62,067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B4]))*SIN(PI()/(180/[.E4]))+COS(PI()/(180/[.B4]))*COS(PI()/(180/[.E4]))*COS(PI()/(180/[.B6])))" office:value-type="float" office:value="55.4955765606347" calcext:value-type="float">
            <text:p>55,496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L5]-[.I5]&lt;=-180;360+[.L5]-[.I5];IF([.L5]-[.I5]&gt;=180;([.L5]-[.I5])-360;[.L5]-[.I5]))" office:value-type="float" office:value="-67.1" calcext:value-type="float">
            <text:p>-67,100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I4]))*SIN(PI()/(180/[.L4]))+COS(PI()/(180/[.I4]))*COS(PI()/(180/[.L4]))*COS(PI()/(180/[.I6])))" office:value-type="float" office:value="88.884655984574" calcext:value-type="float">
            <text:p>88,885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S5]-[.P5]&lt;=-180;360+[.S5]-[.P5];IF([.S5]-[.P5]&gt;=180;([.S5]-[.P5])-360;[.S5]-[.P5]))" office:value-type="float" office:value="144.358333333333" calcext:value-type="float">
            <text:p>144,358°</text:p>
          </table:table-cell>
          <table:table-cell table:style-name="ce12"/>
          <table:table-cell table:style-name="ce42" office:value-type="string" calcext:value-type="string">
            <text:p>d° =</text:p>
          </table:table-cell>
          <table:table-cell table:style-name="ce44" table:formula="of:=(180/PI())*ACOS(SIN(PI()/(180/[.P4]))*SIN(PI()/(180/[.S4]))+COS(PI()/(180/[.P4]))*COS(PI()/(180/[.S4]))*COS(PI()/(180/[.P6])))" office:value-type="float" office:value="77.7474551671011" calcext:value-type="float">
            <text:p>77,747°</text:p>
          </table:table-cell>
          <table:table-cell table:style-name="ce54"/>
          <table:table-cell table:number-columns-repeated="236"/>
        </table:table-row>
        <table:table-row table:style-name="ro2">
          <table:table-cell table:style-name="ce5" office:value-type="string" calcext:value-type="string">
            <text:p>l =</text:p>
          </table:table-cell>
          <table:table-cell table:style-name="ce22" table:formula="of:=[.E4]-[.B4]" office:value-type="float" office:value="13.5" calcext:value-type="float">
            <text:p>13,500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E6]*60" office:value-type="float" office:value="3329.73459363808" calcext:value-type="float">
            <text:p>3329,7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L4]-[.I4]" office:value-type="float" office:value="62.35" calcext:value-type="float">
            <text:p>62,350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L6]*60" office:value-type="float" office:value="5333.07935907444" calcext:value-type="float">
            <text:p>5333,1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S4]-[.P4]" office:value-type="float" office:value="11.9833333333333" calcext:value-type="float">
            <text:p>11,983°</text:p>
          </table:table-cell>
          <table:table-cell table:style-name="ce12"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S6]*60" office:value-type="float" office:value="4664.84731002606" calcext:value-type="float">
            <text:p>4664,8</text:p>
          </table:table-cell>
          <table:table-cell table:style-name="ce55" office:value-type="string" calcext:value-type="string">
            <text:p>M</text:p>
          </table:table-cell>
          <table:table-cell table:number-columns-repeated="236"/>
        </table:table-row>
        <table:table-row table:style-name="ro2"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E4]/2))))" office:value-type="float" office:value="37.2827777432071" calcext:value-type="float">
            <text:p>37,283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E4]))-SIN(PI()/(180/[.B4]))*COS(PI()/(180/[.E6])))/(COS(PI()/(180/[.B4]))*SIN(PI()/(180/[.E6]))))" office:value-type="float" office:value="61.5555476398439" calcext:value-type="float">
            <text:p>61,556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L4]/2))))" office:value-type="float" office:value="37.2827777432071" calcext:value-type="float">
            <text:p>37,283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L4]))-SIN(PI()/(180/[.I4]))*COS(PI()/(180/[.L6])))/(COS(PI()/(180/[.I4]))*SIN(PI()/(180/[.L6]))))" office:value-type="float" office:value="49.0826446709023" calcext:value-type="float">
            <text:p>49,083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S4]/2))))" office:value-type="float" office:value="-47.4884025894959" calcext:value-type="float">
            <text:p>-47,488°</text:p>
          </table:table-cell>
          <table:table-cell table:style-name="ce12"/>
          <table:table-cell table:style-name="ce42" office:value-type="string" calcext:value-type="string">
            <text:p>Ad =</text:p>
          </table:table-cell>
          <table:table-cell table:style-name="ce44" table:formula="of:=(180/PI())*ACOS((SIN(PI()/(180/[.S4]))-SIN(PI()/(180/[.P4]))*COS(PI()/(180/[.S6])))/(COS(PI()/(180/[.P4]))*SIN(PI()/(180/[.S6]))))" office:value-type="float" office:value="154.068469968439" calcext:value-type="float">
            <text:p>154,068°</text:p>
          </table:table-cell>
          <table:table-cell table:style-name="ce54"/>
          <table:table-cell table:number-columns-repeated="236"/>
        </table:table-row>
        <table:table-row table:style-name="ro2"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B4]/2))))" office:value-type="float" office:value="21.9156475577178" calcext:value-type="float">
            <text:p>21,916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B6]&gt;0;360-[.E8];[.E8])" office:value-type="float" office:value="298.444452360156" calcext:value-type="float">
            <text:p>298,4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I4]/2))))" office:value-type="float" office:value="-28.5646893959481" calcext:value-type="float">
            <text:p>-28,565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I6]&gt;0;360-[.L8];[.L8])" office:value-type="float" office:value="49.0826446709023" calcext:value-type="float">
            <text:p>049,1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P4]/2))))" office:value-type="float" office:value="-65.8109716544004" calcext:value-type="float">
            <text:p>-65,811°</text:p>
          </table:table-cell>
          <table:table-cell table:style-name="ce12"/>
          <table:table-cell table:style-name="ce14" office:value-type="string" calcext:value-type="string">
            <text:p>V =</text:p>
          </table:table-cell>
          <table:table-cell table:style-name="ce46" table:formula="of:=IF([.P6]&gt;0;360-[.S8];[.S8])" office:value-type="float" office:value="205.931530031561" calcext:value-type="float">
            <text:p>205,9°</text:p>
          </table:table-cell>
          <table:table-cell table:style-name="ce54"/>
          <table:table-cell table:number-columns-repeated="236"/>
        </table:table-row>
        <table:table-row table:style-name="ro1" table:visibility="collapse">
          <table:table-cell table:style-name="ce6"/>
          <table:table-cell table:style-name="ce22"/>
          <table:table-cell/>
          <table:table-cell table:style-name="ce14"/>
          <table:table-cell table:formula="of:=(180/PI())*ACOS(SIN(PI()/(180/[.E8]))*COS(PI()/(180/[.B4])))" office:value-type="float" office:value="35.0493102670899" calcext:value-type="float">
            <text:p>35,05</text:p>
          </table:table-cell>
          <table:table-cell table:style-name="ce54"/>
          <table:table-cell/>
          <table:table-cell table:style-name="ce6"/>
          <table:table-cell table:style-name="ce22"/>
          <table:table-cell/>
          <table:table-cell table:style-name="ce14"/>
          <table:table-cell table:formula="of:=(180/PI())*ACOS(SIN(PI()/(180/[.L8]))*COS(PI()/(180/[.I4])))" office:value-type="float" office:value="47.8882702209885" calcext:value-type="float">
            <text:p>47,89</text:p>
          </table:table-cell>
          <table:table-cell table:style-name="ce54"/>
          <table:table-cell/>
          <table:table-cell table:style-name="ce6"/>
          <table:table-cell table:style-name="ce22"/>
          <table:table-cell table:style-name="ce12"/>
          <table:table-cell table:style-name="ce14"/>
          <table:table-cell table:style-name="ce12" table:formula="of:=(180/PI())*ACOS(SIN(PI()/(180/[.S8]))*COS(PI()/(180/[.P4])))" office:value-type="float" office:value="75.4053841372928" calcext:value-type="float">
            <text:p>75,41</text:p>
          </table:table-cell>
          <table:table-cell table:style-name="ce54"/>
          <table:table-cell table:number-columns-repeated="236"/>
        </table:table-row>
        <table:table-row table:style-name="ro2"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B8]-[.B9]" office:value-type="float" office:value="15.3671301854893" calcext:value-type="float">
            <text:p>15,367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E8]&lt;90;INT([.E10]);-INT([.E10]))" office:value-type="float" office:value="35" calcext:value-type="float">
            <text:p>35°</text:p>
          </table:table-cell>
          <table:table-cell table:style-name="ce56" table:formula="of:=([.E10]-INT([.E10]))*60" office:value-type="float" office:value="2.95861602539574" calcext:value-type="float">
            <text:p>03,0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I8]-[.I9]" office:value-type="float" office:value="65.8474671391552" calcext:value-type="float">
            <text:p>65,847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L8]&lt;90;INT([.L10]);-INT([.L10]))" office:value-type="float" office:value="47" calcext:value-type="float">
            <text:p>47°</text:p>
          </table:table-cell>
          <table:table-cell table:style-name="ce56" table:formula="of:=([.L10]-INT([.L10]))*60" office:value-type="float" office:value="53.2962132593093" calcext:value-type="float">
            <text:p>53,3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P8]-[.P9]" office:value-type="float" office:value="18.3225690649044" calcext:value-type="float">
            <text:p>18,323°</text:p>
          </table:table-cell>
          <table:table-cell table:style-name="ce12"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S8]&lt;90;INT([.S10]);-INT([.S10]))" office:value-type="float" office:value="-75" calcext:value-type="float">
            <text:p>-75°</text:p>
          </table:table-cell>
          <table:table-cell table:style-name="ce56" table:formula="of:=([.S10]-INT([.S10]))*60" office:value-type="float" office:value="24.3230482375705" calcext:value-type="float">
            <text:p>24,3'</text:p>
          </table:table-cell>
          <table:table-cell table:number-columns-repeated="236"/>
        </table:table-row>
        <table:table-row table:style-name="ro1" table:visibility="collapse">
          <table:table-cell table:style-name="ce6"/>
          <table:table-cell table:style-name="ce22"/>
          <table:table-cell/>
          <table:table-cell table:style-name="ce13"/>
          <table:table-cell table:style-name="ce44" table:formula="of:=IF([.E11]&lt;0;-[.E10];[.E10])" office:value-type="float" office:value="35.0493102670899" calcext:value-type="float">
            <text:p>35,049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13"/>
          <table:table-cell table:style-name="ce44" table:formula="of:=IF([.L11]&lt;0;-[.L10];[.L10])" office:value-type="float" office:value="47.8882702209885" calcext:value-type="float">
            <text:p>47,888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13"/>
          <table:table-cell table:style-name="ce44" table:formula="of:=IF([.S11]&lt;0;-[.S10];[.S10])" office:value-type="float" office:value="-75.4053841372928" calcext:value-type="float">
            <text:p>-75,405°</text:p>
          </table:table-cell>
          <table:table-cell table:style-name="ce56"/>
          <table:table-cell table:number-columns-repeated="236"/>
        </table:table-row>
        <table:table-row table:style-name="ro2"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B3]" office:value-type="float" office:value="158" calcext:value-type="float">
            <text:p>158°</text:p>
          </table:table-cell>
          <table:table-cell table:style-name="ce57" table:formula="of:=[.C3]" office:value-type="float" office:value="6" calcext:value-type="float">
            <text:p>06,0'</text:p>
          </table:table-cell>
          <table:table-cell/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I3]" office:value-type="float" office:value="-153" calcext:value-type="float">
            <text:p>-153°</text:p>
          </table:table-cell>
          <table:table-cell table:style-name="ce57" table:formula="of:=[.J3]" office:value-type="float" office:value="4" calcext:value-type="float">
            <text:p>04,0'</text:p>
          </table:table-cell>
          <table:table-cell/>
          <table:table-cell table:style-name="ce6"/>
          <table:table-cell table:style-name="ce22"/>
          <table:table-cell table:style-name="ce12"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P3]" office:value-type="float" office:value="68" calcext:value-type="float">
            <text:p>068°</text:p>
          </table:table-cell>
          <table:table-cell table:style-name="ce57" table:formula="of:=[.Q3]" office:value-type="float" office:value="19" calcext:value-type="float">
            <text:p>19,0'</text:p>
          </table:table-cell>
          <table:table-cell table:number-columns-repeated="236"/>
        </table:table-row>
        <table:table-row table:style-name="ro1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B4]))/TAN(PI()/(180/[.E12])))" office:value-type="float" office:value="56.0367417564237" calcext:value-type="float">
            <text:p>56,037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I4]))/TAN(PI()/(180/[.L12])))" office:value-type="float" office:value="118.005732014495" calcext:value-type="float">
            <text:p>118,006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6"/>
          <table:table-cell table:style-name="ce44" table:formula="of:=(180/PI())*ACOS(TAN(PI()/(180/[.P4]))/TAN(PI()/(180/[.S12])))" office:value-type="float" office:value="68.3264609963213" calcext:value-type="float">
            <text:p>68,326°</text:p>
          </table:table-cell>
          <table:table-cell table:style-name="ce56"/>
          <table:table-cell table:number-columns-repeated="236"/>
        </table:table-row>
        <table:table-row table:style-name="ro1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IF([.B6]&lt;0;-[.E14];[.E14])" office:value-type="float" office:value="56.0367417564237" calcext:value-type="float">
            <text:p>56,037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IF([.I6]&lt;0;-[.L14];[.L14])" office:value-type="float" office:value="-118.005732014495" calcext:value-type="float">
            <text:p>-118,006°</text:p>
          </table:table-cell>
          <table:table-cell table:style-name="ce56"/>
          <table:table-cell/>
          <table:table-cell table:style-name="ce6"/>
          <table:table-cell table:style-name="ce22"/>
          <table:table-cell table:style-name="ce12"/>
          <table:table-cell table:style-name="ce6"/>
          <table:table-cell table:style-name="ce44" table:formula="of:=IF([.P6]&lt;0;-[.S14];[.S14])" office:value-type="float" office:value="68.3264609963213" calcext:value-type="float">
            <text:p>68,326°</text:p>
          </table:table-cell>
          <table:table-cell table:style-name="ce56"/>
          <table:table-cell table:number-columns-repeated="236"/>
        </table:table-row>
        <table:table-row table:style-name="ro2"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B6])/ABS([.B11]))" office:value-type="float" office:value="76.0937519219755" calcext:value-type="float">
            <text:p>76,094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E15]&lt;0;INT([.E15])+1;INT([.E15]))" office:value-type="float" office:value="56" calcext:value-type="float">
            <text:p>056°</text:p>
          </table:table-cell>
          <table:table-cell table:style-name="ce58" table:formula="of:=ABS([.E15]-[.E16])*60" office:value-type="float" office:value="2.20450538541911" calcext:value-type="float">
            <text:p>02,2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I6])/ABS([.I11]))" office:value-type="float" office:value="45.5397825547076" calcext:value-type="float">
            <text:p>45,540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L15]&lt;0;INT([.L15])+1;INT([.L15]))" office:value-type="float" office:value="-118" calcext:value-type="float">
            <text:p>-118°</text:p>
          </table:table-cell>
          <table:table-cell table:style-name="ce58" table:formula="of:=ABS([.L15]-[.L16])*60" office:value-type="float" office:value="0.343920869705698" calcext:value-type="float">
            <text:p>00,3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P6])/ABS([.P11]))" office:value-type="float" office:value="82.7664558668725" calcext:value-type="float">
            <text:p>82,766°</text:p>
          </table:table-cell>
          <table:table-cell table:style-name="ce12"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S15]&lt;0;INT([.S15])+1;INT([.S15]))" office:value-type="float" office:value="68" calcext:value-type="float">
            <text:p>068°</text:p>
          </table:table-cell>
          <table:table-cell table:style-name="ce58" table:formula="of:=ABS([.S15]-[.S16])*60" office:value-type="float" office:value="19.587659779279" calcext:value-type="float">
            <text:p>19,6'</text:p>
          </table:table-cell>
          <table:table-cell table:number-columns-repeated="236"/>
        </table:table-row>
        <table:table-row table:style-name="ro1" table:visibility="collapse">
          <table:table-cell table:style-name="ce8"/>
          <table:table-cell table:style-name="ce24"/>
          <table:table-cell/>
          <table:table-cell table:style-name="ce5"/>
          <table:table-cell table:style-name="ce44" table:formula="of:=[.B5]+[.E15]" office:value-type="float" office:value="214.136741756424" calcext:value-type="float">
            <text:p>214,137°</text:p>
          </table:table-cell>
          <table:table-cell table:style-name="ce56"/>
          <table:table-cell/>
          <table:table-cell table:style-name="ce8"/>
          <table:table-cell table:style-name="ce24"/>
          <table:table-cell/>
          <table:table-cell table:style-name="ce5"/>
          <table:table-cell table:style-name="ce44" table:formula="of:=[.I5]+[.L15]" office:value-type="float" office:value="-271.072398681162" calcext:value-type="float">
            <text:p>-271,072°</text:p>
          </table:table-cell>
          <table:table-cell table:style-name="ce56"/>
          <table:table-cell/>
          <table:table-cell table:style-name="ce8"/>
          <table:table-cell table:style-name="ce24"/>
          <table:table-cell table:style-name="ce12"/>
          <table:table-cell table:style-name="ce5"/>
          <table:table-cell table:style-name="ce44" table:formula="of:=[.P5]+[.S15]" office:value-type="float" office:value="136.643127662988" calcext:value-type="float">
            <text:p>136,643°</text:p>
          </table:table-cell>
          <table:table-cell table:style-name="ce56"/>
          <table:table-cell table:number-columns-repeated="236"/>
        </table:table-row>
        <table:table-row table:style-name="ro1" table:visibility="collapse">
          <table:table-cell table:style-name="ce9"/>
          <table:table-cell table:style-name="ce24"/>
          <table:table-cell/>
          <table:table-cell table:style-name="ce5"/>
          <table:table-cell table:style-name="ce50" table:formula="of:=IF([.E17]&lt;=-180;360+[.E17];IF([.E17]&gt;=180;[.E17]-360;[.E17]))" office:value-type="float" office:value="-145.863258243576" calcext:value-type="float">
            <text:p>-145,863</text:p>
          </table:table-cell>
          <table:table-cell table:style-name="ce56"/>
          <table:table-cell/>
          <table:table-cell table:style-name="ce9"/>
          <table:table-cell table:style-name="ce24"/>
          <table:table-cell/>
          <table:table-cell table:style-name="ce5"/>
          <table:table-cell table:style-name="ce50" table:formula="of:=IF([.L17]&lt;=-180;360+[.L17];IF([.L17]&gt;=180;[.L17]-360;[.L17]))" office:value-type="float" office:value="88.9276013188382" calcext:value-type="float">
            <text:p>88,928</text:p>
          </table:table-cell>
          <table:table-cell table:style-name="ce56"/>
          <table:table-cell/>
          <table:table-cell table:style-name="ce9"/>
          <table:table-cell table:style-name="ce24"/>
          <table:table-cell table:style-name="ce12"/>
          <table:table-cell table:style-name="ce5"/>
          <table:table-cell table:style-name="ce50" table:formula="of:=IF([.S17]&lt;=-180;360+[.S17];IF([.S17]&gt;=180;[.S17]-360;[.S17]))" office:value-type="float" office:value="136.643127662988" calcext:value-type="float">
            <text:p>136,643</text:p>
          </table:table-cell>
          <table:table-cell table:style-name="ce56"/>
          <table:table-cell table:number-columns-repeated="236"/>
        </table:table-row>
        <table:table-row table:style-name="ro2"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B7])*60/COS(PI()/(180/[.B16]))" office:value-type="float" office:value="3370.31109361655" calcext:value-type="float">
            <text:p>3370,3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E18]&lt;0;INT([.E18])+1;INT([.E18]))" office:value-type="float" office:value="-145" calcext:value-type="float">
            <text:p>-145°</text:p>
          </table:table-cell>
          <table:table-cell table:style-name="ce59" table:formula="of:=ABS(([.E18]-[.E19])*60)" office:value-type="float" office:value="51.7954946145812" calcext:value-type="float">
            <text:p>51,8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I7])*60/COS(PI()/(180/[.I16]))" office:value-type="float" office:value="5341.1278905522" calcext:value-type="float">
            <text:p>5341,1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L18]&lt;0;INT([.L18])+1;INT([.L18]))" office:value-type="float" office:value="88" calcext:value-type="float">
            <text:p>088°</text:p>
          </table:table-cell>
          <table:table-cell table:style-name="ce59" table:formula="of:=ABS(([.L18]-[.L19])*60)" office:value-type="float" office:value="55.6560791302945" calcext:value-type="float">
            <text:p>55,7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P7])*60/COS(PI()/(180/[.P16]))" office:value-type="float" office:value="5710.24435765682" calcext:value-type="float">
            <text:p>5710,2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S18]&lt;0;INT([.S18])+1;INT([.S18]))" office:value-type="float" office:value="136" calcext:value-type="float">
            <text:p>136°</text:p>
          </table:table-cell>
          <table:table-cell table:style-name="ce59" table:formula="of:=ABS(([.S18]-[.S19])*60)" office:value-type="float" office:value="38.5876597792787" calcext:value-type="float">
            <text:p>38,6'</text:p>
          </table:table-cell>
          <table:table-cell table:number-columns-repeated="236"/>
        </table:table-row>
        <table:table-row table:style-name="ro1">
          <table:table-cell table:style-name="ce10" office:value-type="string" calcext:value-type="string">
            <text:p>gain =</text:p>
          </table:table-cell>
          <table:table-cell table:style-name="ce25" table:formula="of:=[.B19]-[.E7]" office:value-type="float" office:value="40.5764999784733" calcext:value-type="float">
            <text:p>40,6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I19]-[.L7]" office:value-type="float" office:value="8.04853147775793" calcext:value-type="float">
            <text:p>8,0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P19]-[.S7]" office:value-type="float" office:value="1045.39704763075" calcext:value-type="float">
            <text:p>1045,4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 table:number-columns-repeated="236"/>
        </table:table-row>
        <table:table-row table:style-name="ro2">
          <table:table-cell table:style-name="ce5" office:value-type="string" calcext:value-type="string">
            <text:p>V<text:span text:style-name="T1">F =</text:span></text:p>
          </table:table-cell>
          <table:table-cell table:style-name="ce72" office:value-type="float" office:value="17" calcext:value-type="float">
            <text:p>17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B23]/120)*SIN(PI()/(180/[.E9]))*TAN(PI()/(180/[.B4]))" office:value-type="float" office:value="-1.17159168461988" calcext:value-type="float">
            <text:p>-1,2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I23]/120)*SIN(PI()/(180/[.L9]))*TAN(PI()/(180/[.I4]))" office:value-type="float" office:value="-1.17759419409638" calcext:value-type="float">
            <text:p>-1,2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 table:style-name="ce12"/>
          <table:table-cell table:style-name="ce13" office:value-type="string" calcext:value-type="string">
            <text:p>a =</text:p>
          </table:table-cell>
          <table:table-cell table:style-name="ce51" table:formula="of:=([.P23]/120)*SIN(PI()/(180/[.S9]))*TAN(PI()/(180/[.P4]))" office:value-type="float" office:value="1.86075701056767" calcext:value-type="float">
            <text:p>1,9°</text:p>
          </table:table-cell>
          <table:table-cell table:style-name="ce54"/>
          <table:table-cell table:number-columns-repeated="236"/>
        </table:table-row>
        <table:table-row table:style-name="ro2">
          <table:table-cell table:style-name="ce5" office:value-type="string" calcext:value-type="string">
            <text:p>t =</text:p>
          </table:table-cell>
          <table:table-cell table:style-name="ce72" office:value-type="float" office:value="24" calcext:value-type="float">
            <text:p>24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E9]+[.E21]" office:value-type="float" office:value="297.272860675536" calcext:value-type="float">
            <text:p>297,3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4" calcext:value-type="float">
            <text:p>24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L9]+[.L21]" office:value-type="float" office:value="47.9050504768059" calcext:value-type="float">
            <text:p>047,9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4" calcext:value-type="float">
            <text:p>24</text:p>
          </table:table-cell>
          <table:table-cell table:style-name="ce12"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S9]+[.S21]" office:value-type="float" office:value="207.792287042129" calcext:value-type="float">
            <text:p>207,8°</text:p>
          </table:table-cell>
          <table:table-cell table:style-name="ce54"/>
          <table:table-cell table:number-columns-repeated="236"/>
        </table:table-row>
        <table:table-row table:style-name="ro2"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B21]*[.B22]" office:value-type="float" office:value="408" calcext:value-type="float">
            <text:p>408</text:p>
          </table:table-cell>
          <table:table-cell table:style-name="ce34" office:value-type="string" calcext:value-type="string">
            <text:p>M</text:p>
          </table:table-cell>
          <table:table-cell table:style-name="ce40" office:value-type="string" calcext:value-type="string">
            <text:p>R<text:span text:style-name="T1">Fl =</text:span></text:p>
          </table:table-cell>
          <table:table-cell table:style-name="ce77" table:formula="of:=IF([.B7]&lt;0;180+[.B6]/ABS([.B6])*[.B16];[.B6]/ABS([.B6])*[.B16])" office:value-type="float" office:value="76.0937519219755" calcext:value-type="float">
            <text:p>076,1°</text:p>
          </table:table-cell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I21]*[.I22]" office:value-type="float" office:value="360" calcext:value-type="float">
            <text:p>360</text:p>
          </table:table-cell>
          <table:table-cell table:style-name="ce34" office:value-type="string" calcext:value-type="string">
            <text:p>M</text:p>
          </table:table-cell>
          <table:table-cell table:style-name="ce40" office:value-type="string" calcext:value-type="string">
            <text:p>R<text:span text:style-name="T1">Fl =</text:span></text:p>
          </table:table-cell>
          <table:table-cell table:style-name="ce77" table:formula="of:=IF([.I7]&lt;0;180+[.I6]/ABS([.I6])*[.I16];[.I6]/ABS([.I6])*[.I16])" office:value-type="float" office:value="-45.5397825547076" calcext:value-type="float">
            <text:p>-045,5°</text:p>
          </table:table-cell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P21]*[.P22]" office:value-type="float" office:value="360" calcext:value-type="float">
            <text:p>360</text:p>
          </table:table-cell>
          <table:table-cell table:style-name="ce34" office:value-type="string" calcext:value-type="string">
            <text:p>M</text:p>
          </table:table-cell>
          <table:table-cell table:style-name="ce40" office:value-type="string" calcext:value-type="string">
            <text:p>R<text:span text:style-name="T1">Fl =</text:span></text:p>
          </table:table-cell>
          <table:table-cell table:style-name="ce77" table:formula="of:=IF([.P7]&lt;0;180+[.P6]/ABS([.P6])*[.P16];[.P6]/ABS([.P6])*[.P16])" office:value-type="float" office:value="82.7664558668725" calcext:value-type="float">
            <text:p>082,8°</text:p>
          </table:table-cell>
          <table:table-cell table:style-name="ce60"/>
          <table:table-cell table:number-columns-repeated="236"/>
        </table:table-row>
        <table:table-row table:style-name="ro3">
          <table:table-cell table:number-columns-repeated="256"/>
        </table:table-row>
        <table:table-row table:style-name="ro3">
          <table:table-cell table:style-name="ce65" office:value-type="string" calcext:value-type="string">
            <text:p>N° 3</text:p>
          </table:table-cell>
          <table:table-cell office:value-type="string" calcext:value-type="string">
            <text:p>Hobbart/Papeete</text:p>
          </table:table-cell>
          <table:table-cell table:number-columns-repeated="5"/>
          <table:table-cell table:style-name="ce65" office:value-type="string" calcext:value-type="string">
            <text:p>N° 4</text:p>
          </table:table-cell>
          <table:table-cell office:value-type="string" calcext:value-type="string">
            <text:p>St John's/ La rochelle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-42" calcext:value-type="float">
            <text:p>-42°</text:p>
          </table:table-cell>
          <table:table-cell table:style-name="ce30" office:value-type="float" office:value="53" calcext:value-type="float">
            <text:p>53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-17" calcext:value-type="float">
            <text:p>-17°</text:p>
          </table:table-cell>
          <table:table-cell table:style-name="ce35" office:value-type="float" office:value="32" calcext:value-type="float">
            <text:p>32,0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47" calcext:value-type="float">
            <text:p>47°</text:p>
          </table:table-cell>
          <table:table-cell table:style-name="ce30" office:value-type="float" office:value="35" calcext:value-type="float">
            <text:p>35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46" calcext:value-type="float">
            <text:p>46°</text:p>
          </table:table-cell>
          <table:table-cell table:style-name="ce35" office:value-type="float" office:value="6" calcext:value-type="float">
            <text:p>06,0'</text:p>
          </table:table-cell>
          <table:table-cell table:number-columns-repeated="243"/>
        </table:table-row>
        <table:table-row table:style-name="ro4"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-147" calcext:value-type="float">
            <text:p>-147°</text:p>
          </table:table-cell>
          <table:table-cell table:style-name="ce31" office:value-type="float" office:value="20" calcext:value-type="float">
            <text:p>20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149" calcext:value-type="float">
            <text:p>149°</text:p>
          </table:table-cell>
          <table:table-cell table:style-name="ce36" office:value-type="float" office:value="34" calcext:value-type="float">
            <text:p>34,0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52" calcext:value-type="float">
            <text:p>052°</text:p>
          </table:table-cell>
          <table:table-cell table:style-name="ce31" office:value-type="float" office:value="40" calcext:value-type="float">
            <text:p>40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1" calcext:value-type="float">
            <text:p>001°</text:p>
          </table:table-cell>
          <table:table-cell table:style-name="ce36" office:value-type="float" office:value="9" calcext:value-type="float">
            <text:p>09,0'</text:p>
          </table:table-cell>
          <table:table-cell table:number-columns-repeated="3"/>
          <table:table-cell table:formula="of:=ACOS(TAN([.P4])/TAN(-60))" office:value-type="string" office:string-value="" calcext:value-type="error">
            <text:p>#VALEUR !</text:p>
          </table:table-cell>
          <table:table-cell table:number-columns-repeated="239"/>
        </table:table-row>
        <table:table-row table:style-name="ro3" table:visibility="collapse">
          <table:table-cell table:style-name="ce4"/>
          <table:table-cell table:style-name="ce20" table:formula="of:=IF([.B26]&lt;0;[.B26]-[.C26]/60;[.B26]+[.C26]/60)" office:value-type="float" office:value="-42.8833333333333" calcext:value-type="float">
            <text:p>-42,883</text:p>
          </table:table-cell>
          <table:table-cell table:style-name="ce32"/>
          <table:table-cell table:style-name="ce41"/>
          <table:table-cell table:style-name="ce20" table:formula="of:=IF([.E26]&lt;0;[.E26]-[.F26]/60;[.E26]+[.F26]/60)" office:value-type="float" office:value="-17.5333333333333" calcext:value-type="float">
            <text:p>-17,533</text:p>
          </table:table-cell>
          <table:table-cell table:style-name="ce54"/>
          <table:table-cell/>
          <table:table-cell table:style-name="ce4"/>
          <table:table-cell table:style-name="ce20" table:formula="of:=IF([.I26]&lt;0;[.I26]-[.J26]/60;[.I26]+[.J26]/60)" office:value-type="float" office:value="47.5833333333333" calcext:value-type="float">
            <text:p>47,583</text:p>
          </table:table-cell>
          <table:table-cell table:style-name="ce32"/>
          <table:table-cell table:style-name="ce41"/>
          <table:table-cell table:style-name="ce20" table:formula="of:=IF([.L26]&lt;0;[.L26]-[.M26]/60;[.L26]+[.M26]/60)" office:value-type="float" office:value="46.1" calcext:value-type="float">
            <text:p>46,100</text:p>
          </table:table-cell>
          <table:table-cell table:style-name="ce54"/>
          <table:table-cell table:number-columns-repeated="243"/>
        </table:table-row>
        <table:table-row table:style-name="ro3" table:visibility="collapse">
          <table:table-cell table:style-name="ce4"/>
          <table:table-cell table:style-name="ce20" table:formula="of:=IF([.B27]&lt;0;[.B27]-[.C27]/60;[.B27]+[.C27]/60)" office:value-type="float" office:value="-147.333333333333" calcext:value-type="float">
            <text:p>-147,333</text:p>
          </table:table-cell>
          <table:table-cell table:style-name="ce32"/>
          <table:table-cell table:style-name="ce41"/>
          <table:table-cell table:style-name="ce20" table:formula="of:=IF([.E27]&lt;0;[.E27]-[.F27]/60;[.E27]+[.F27]/60)" office:value-type="float" office:value="149.566666666667" calcext:value-type="float">
            <text:p>149,567</text:p>
          </table:table-cell>
          <table:table-cell table:style-name="ce54"/>
          <table:table-cell/>
          <table:table-cell table:style-name="ce4"/>
          <table:table-cell table:style-name="ce20" table:formula="of:=IF([.I27]&lt;0;[.I27]-[.J27]/60;[.I27]+[.J27]/60)" office:value-type="float" office:value="52.6666666666667" calcext:value-type="float">
            <text:p>52,667</text:p>
          </table:table-cell>
          <table:table-cell table:style-name="ce32"/>
          <table:table-cell table:style-name="ce41"/>
          <table:table-cell table:style-name="ce20" table:formula="of:=IF([.L27]&lt;0;[.L27]-[.M27]/60;[.L27]+[.M27]/60)" office:value-type="float" office:value="1.15" calcext:value-type="float">
            <text:p>1,150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5" office:value-type="string" calcext:value-type="string">
            <text:p>g =</text:p>
          </table:table-cell>
          <table:table-cell table:style-name="ce21" table:formula="of:=IF([.E29]-[.B29]&lt;=-180;360+[.E29]-[.B29];IF([.E29]-[.B29]&gt;=180;([.E29]-[.B29])-360;[.E29]-[.B29]))" office:value-type="float" office:value="-63.1" calcext:value-type="float">
            <text:p>-63,100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B28]))*SIN(PI()/(180/[.E28]))+COS(PI()/(180/[.B28]))*COS(PI()/(180/[.E28]))*COS(PI()/(180/[.B30])))" office:value-type="float" office:value="58.5921954428176" calcext:value-type="float">
            <text:p>58,592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L29]-[.I29]&lt;=-180;360+[.L29]-[.I29];IF([.L29]-[.I29]&gt;=180;([.L29]-[.I29])-360;[.L29]-[.I29]))" office:value-type="float" office:value="-51.5166666666667" calcext:value-type="float">
            <text:p>-51,517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I28]))*SIN(PI()/(180/[.L28]))+COS(PI()/(180/[.I28]))*COS(PI()/(180/[.L28]))*COS(PI()/(180/[.I30])))" office:value-type="float" office:value="34.6133348413372" calcext:value-type="float">
            <text:p>34,613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l =</text:p>
          </table:table-cell>
          <table:table-cell table:style-name="ce22" table:formula="of:=[.E28]-[.B28]" office:value-type="float" office:value="25.35" calcext:value-type="float">
            <text:p>25,350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E30]*60" office:value-type="float" office:value="3515.53172656905" calcext:value-type="float">
            <text:p>3515,5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L28]-[.I28]" office:value-type="float" office:value="-1.48333333333333" calcext:value-type="float">
            <text:p>-1,483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L30]*60" office:value-type="float" office:value="2076.80009048023" calcext:value-type="float">
            <text:p>2076,8</text:p>
          </table:table-cell>
          <table:table-cell table:style-name="ce55" office:value-type="string" calcext:value-type="string">
            <text:p>M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E28]/2))))" office:value-type="float" office:value="-17.8135703548169" calcext:value-type="float">
            <text:p>-17,814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E28]))-SIN(PI()/(180/[.B28]))*COS(PI()/(180/[.E30])))/(COS(PI()/(180/[.B28]))*SIN(PI()/(180/[.E30]))))" office:value-type="float" office:value="85.1044492218673" calcext:value-type="float">
            <text:p>85,104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L28]/2))))" office:value-type="float" office:value="52.0698464937186" calcext:value-type="float">
            <text:p>52,070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L28]))-SIN(PI()/(180/[.I28]))*COS(PI()/(180/[.L30])))/(COS(PI()/(180/[.I28]))*SIN(PI()/(180/[.L30]))))" office:value-type="float" office:value="72.8531660066449" calcext:value-type="float">
            <text:p>72,853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B28]/2))))" office:value-type="float" office:value="-47.5588846007191" calcext:value-type="float">
            <text:p>-47,559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B30]&gt;0;360-[.E32];[.E32])" office:value-type="float" office:value="85.1044492218673" calcext:value-type="float">
            <text:p>085,1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I28]/2))))" office:value-type="float" office:value="54.2386075505007" calcext:value-type="float">
            <text:p>54,239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I30]&gt;0;360-[.L32];[.L32])" office:value-type="float" office:value="72.8531660066449" calcext:value-type="float">
            <text:p>072,9°</text:p>
          </table:table-cell>
          <table:table-cell table:style-name="ce54"/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4"/>
          <table:table-cell table:formula="of:=(180/PI())*ACOS(SIN(PI()/(180/[.E32]))*COS(PI()/(180/[.B28])))" office:value-type="float" office:value="43.1079226885034" calcext:value-type="float">
            <text:p>43,11</text:p>
          </table:table-cell>
          <table:table-cell table:style-name="ce54"/>
          <table:table-cell/>
          <table:table-cell table:style-name="ce6"/>
          <table:table-cell table:style-name="ce22"/>
          <table:table-cell/>
          <table:table-cell table:style-name="ce14"/>
          <table:table-cell table:formula="of:=(180/PI())*ACOS(SIN(PI()/(180/[.L32]))*COS(PI()/(180/[.I28])))" office:value-type="float" office:value="49.8690702352201" calcext:value-type="float">
            <text:p>49,87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B32]-[.B33]" office:value-type="float" office:value="29.7453142459022" calcext:value-type="float">
            <text:p>29,745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E32]&lt;90;INT([.E34]);-INT([.E34]))" office:value-type="float" office:value="43" calcext:value-type="float">
            <text:p>43°</text:p>
          </table:table-cell>
          <table:table-cell table:style-name="ce56" table:formula="of:=([.E34]-INT([.E34]))*60" office:value-type="float" office:value="6.47536131020658" calcext:value-type="float">
            <text:p>06,5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I32]-[.I33]" office:value-type="float" office:value="-2.16876105678209" calcext:value-type="float">
            <text:p>-2,169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L32]&lt;90;INT([.L34]);-INT([.L34]))" office:value-type="float" office:value="49" calcext:value-type="float">
            <text:p>49°</text:p>
          </table:table-cell>
          <table:table-cell table:style-name="ce56" table:formula="of:=([.L34]-INT([.L34]))*60" office:value-type="float" office:value="52.1442141132069" calcext:value-type="float">
            <text:p>52,1'</text:p>
          </table:table-cell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3"/>
          <table:table-cell table:style-name="ce44" table:formula="of:=IF([.E35]&lt;0;-[.E34];[.E34])" office:value-type="float" office:value="43.1079226885034" calcext:value-type="float">
            <text:p>43,108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13"/>
          <table:table-cell table:style-name="ce44" table:formula="of:=IF([.L35]&lt;0;-[.L34];[.L34])" office:value-type="float" office:value="49.8690702352201" calcext:value-type="float">
            <text:p>49,869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B27]" office:value-type="float" office:value="-147" calcext:value-type="float">
            <text:p>-147°</text:p>
          </table:table-cell>
          <table:table-cell table:style-name="ce57" table:formula="of:=[.C27]" office:value-type="float" office:value="20" calcext:value-type="float">
            <text:p>20,0'</text:p>
          </table:table-cell>
          <table:table-cell/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I27]" office:value-type="float" office:value="52" calcext:value-type="float">
            <text:p>052°</text:p>
          </table:table-cell>
          <table:table-cell table:style-name="ce57" table:formula="of:=[.J27]" office:value-type="float" office:value="40" calcext:value-type="float">
            <text:p>40,0'</text:p>
          </table:table-cell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B28]))/TAN(PI()/(180/[.E36])))" office:value-type="float" office:value="172.826197960019" calcext:value-type="float">
            <text:p>172,826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I28]))/TAN(PI()/(180/[.L36])))" office:value-type="float" office:value="22.6811507006035" calcext:value-type="float">
            <text:p>22,681°</text:p>
          </table:table-cell>
          <table:table-cell table:style-name="ce56"/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IF([.B30]&lt;0;-[.E38];[.E38])" office:value-type="float" office:value="-172.826197960019" calcext:value-type="float">
            <text:p>-172,826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IF([.I30]&lt;0;-[.L38];[.L38])" office:value-type="float" office:value="-22.6811507006035" calcext:value-type="float">
            <text:p>-22,681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B30])/ABS([.B35]))" office:value-type="float" office:value="64.7608292403332" calcext:value-type="float">
            <text:p>64,761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E39]&lt;0;INT([.E39])+1;INT([.E39]))" office:value-type="float" office:value="-172" calcext:value-type="float">
            <text:p>-172°</text:p>
          </table:table-cell>
          <table:table-cell table:style-name="ce58" table:formula="of:=ABS([.E39]-[.E40])*60" office:value-type="float" office:value="49.5718776011682" calcext:value-type="float">
            <text:p>49,6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I30])/ABS([.I35]))" office:value-type="float" office:value="87.589371872684" calcext:value-type="float">
            <text:p>87,589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L39]&lt;0;INT([.L39])+1;INT([.L39]))" office:value-type="float" office:value="-22" calcext:value-type="float">
            <text:p>-022°</text:p>
          </table:table-cell>
          <table:table-cell table:style-name="ce58" table:formula="of:=ABS([.L39]-[.L40])*60" office:value-type="float" office:value="40.8690420362106" calcext:value-type="float">
            <text:p>40,9'</text:p>
          </table:table-cell>
          <table:table-cell table:number-columns-repeated="243"/>
        </table:table-row>
        <table:table-row table:style-name="ro3" table:visibility="collapse">
          <table:table-cell table:style-name="ce8"/>
          <table:table-cell table:style-name="ce24"/>
          <table:table-cell/>
          <table:table-cell table:style-name="ce5"/>
          <table:table-cell table:style-name="ce44" table:formula="of:=[.B29]+[.E39]" office:value-type="float" office:value="-320.159531293353" calcext:value-type="float">
            <text:p>-320,160°</text:p>
          </table:table-cell>
          <table:table-cell table:style-name="ce56"/>
          <table:table-cell/>
          <table:table-cell table:style-name="ce8"/>
          <table:table-cell table:style-name="ce24"/>
          <table:table-cell/>
          <table:table-cell table:style-name="ce5"/>
          <table:table-cell table:style-name="ce44" table:formula="of:=[.I29]+[.L39]" office:value-type="float" office:value="29.9855159660632" calcext:value-type="float">
            <text:p>29,986°</text:p>
          </table:table-cell>
          <table:table-cell table:style-name="ce56"/>
          <table:table-cell table:number-columns-repeated="243"/>
        </table:table-row>
        <table:table-row table:style-name="ro3" table:visibility="collapse">
          <table:table-cell table:style-name="ce9"/>
          <table:table-cell table:style-name="ce24"/>
          <table:table-cell/>
          <table:table-cell table:style-name="ce5"/>
          <table:table-cell table:style-name="ce50" table:formula="of:=IF([.E41]&lt;=-180;360+[.E41];IF([.E41]&gt;=180;[.E41]-360;[.E41]))" office:value-type="float" office:value="39.8404687066472" calcext:value-type="float">
            <text:p>39,840</text:p>
          </table:table-cell>
          <table:table-cell table:style-name="ce56"/>
          <table:table-cell/>
          <table:table-cell table:style-name="ce9"/>
          <table:table-cell table:style-name="ce24"/>
          <table:table-cell/>
          <table:table-cell table:style-name="ce5"/>
          <table:table-cell table:style-name="ce50" table:formula="of:=IF([.L41]&lt;=-180;360+[.L41];IF([.L41]&gt;=180;[.L41]-360;[.L41]))" office:value-type="float" office:value="29.9855159660632" calcext:value-type="float">
            <text:p>29,986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B31])*60/COS(PI()/(180/[.B40]))" office:value-type="float" office:value="3567.09170116137" calcext:value-type="float">
            <text:p>3567,1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E42]&lt;0;INT([.E42])+1;INT([.E42]))" office:value-type="float" office:value="39" calcext:value-type="float">
            <text:p>039°</text:p>
          </table:table-cell>
          <table:table-cell table:style-name="ce59" table:formula="of:=ABS(([.E42]-[.E43])*60)" office:value-type="float" office:value="50.4281223988312" calcext:value-type="float">
            <text:p>50,4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I31])*60/COS(PI()/(180/[.I40]))" office:value-type="float" office:value="2115.9751168083" calcext:value-type="float">
            <text:p>2116,0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L42]&lt;0;INT([.L42])+1;INT([.L42]))" office:value-type="float" office:value="29" calcext:value-type="float">
            <text:p>029°</text:p>
          </table:table-cell>
          <table:table-cell table:style-name="ce59" table:formula="of:=ABS(([.L42]-[.L43])*60)" office:value-type="float" office:value="59.1309579637893" calcext:value-type="float">
            <text:p>59,1'</text:p>
          </table:table-cell>
          <table:table-cell table:number-columns-repeated="243"/>
        </table:table-row>
        <table:table-row table:style-name="ro3">
          <table:table-cell table:style-name="ce10" office:value-type="string" calcext:value-type="string">
            <text:p>gain =</text:p>
          </table:table-cell>
          <table:table-cell table:style-name="ce25" table:formula="of:=[.B43]-[.E31]" office:value-type="float" office:value="51.5599745923191" calcext:value-type="float">
            <text:p>51,6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I43]-[.L31]" office:value-type="float" office:value="39.175026328066" calcext:value-type="float">
            <text:p>39,2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 table:number-columns-repeated="243"/>
        </table:table-row>
        <table:table-row table:style-name="ro4"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B47]/120)*SIN(PI()/(180/[.E33]))*TAN(PI()/(180/[.B28]))" office:value-type="float" office:value="-2.77598217867413" calcext:value-type="float">
            <text:p>-2,8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2" calcext:value-type="float">
            <text:p>12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I47]/120)*SIN(PI()/(180/[.L33]))*TAN(PI()/(180/[.I28]))" office:value-type="float" office:value="2.61463054075544" calcext:value-type="float">
            <text:p>2,6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t =</text:p>
          </table:table-cell>
          <table:table-cell table:style-name="ce26" office:value-type="float" office:value="24" calcext:value-type="float">
            <text:p>24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E33]+[.E45]" office:value-type="float" office:value="82.3284670431932" calcext:value-type="float">
            <text:p>082,3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5" calcext:value-type="float">
            <text:p>25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L33]+[.L45]" office:value-type="float" office:value="75.4677965474004" calcext:value-type="float">
            <text:p>075,5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B45]*[.B46]" office:value-type="float" office:value="360" calcext:value-type="float">
            <text:p>360</text:p>
          </table:table-cell>
          <table:table-cell table:style-name="ce34" office:value-type="string" calcext:value-type="string">
            <text:p>M</text:p>
          </table:table-cell>
          <table:table-cell table:style-name="ce40" office:value-type="string" calcext:value-type="string">
            <text:p>R<text:span text:style-name="T1">Fl =</text:span></text:p>
          </table:table-cell>
          <table:table-cell table:style-name="ce77" table:formula="of:=IF([.B31]&lt;0;180+[.B30]/ABS([.B30])*[.B40];[.B30]/ABS([.B30])*[.B40])" office:value-type="float" office:value="-64.7608292403332" calcext:value-type="float">
            <text:p>-064,8°</text:p>
          </table:table-cell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I45]*[.I46]" office:value-type="float" office:value="300" calcext:value-type="float">
            <text:p>300</text:p>
          </table:table-cell>
          <table:table-cell table:style-name="ce34" office:value-type="string" calcext:value-type="string">
            <text:p>M</text:p>
          </table:table-cell>
          <table:table-cell table:style-name="ce40" office:value-type="string" calcext:value-type="string">
            <text:p>R<text:span text:style-name="T1">Fl =</text:span></text:p>
          </table:table-cell>
          <table:table-cell table:style-name="ce77" table:formula="of:=IF([.I31]&lt;0;180+[.I30]/ABS([.I30])*[.I40];[.I30]/ABS([.I30])*[.I40])" office:value-type="float" office:value="92.410628127316" calcext:value-type="float">
            <text:p>092,4°</text:p>
          </table:table-cell>
          <table:table-cell table:style-name="ce60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 table:style-name="ce65" office:value-type="string" calcext:value-type="string">
            <text:p>N° 5</text:p>
          </table:table-cell>
          <table:table-cell office:value-type="string" calcext:value-type="string">
            <text:p>Galapagos/Engano</text:p>
          </table:table-cell>
          <table:table-cell table:number-columns-repeated="5"/>
          <table:table-cell table:style-name="ce65" office:value-type="string" calcext:value-type="string">
            <text:p>N° 6</text:p>
          </table:table-cell>
          <table:table-cell office:value-type="string" calcext:value-type="string">
            <text:p>St Nazaire/New York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0" calcext:value-type="float">
            <text:p>00°</text:p>
          </table:table-cell>
          <table:table-cell table:style-name="ce30" office:value-type="float" office:value="20" calcext:value-type="float">
            <text:p>20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18" calcext:value-type="float">
            <text:p>18°</text:p>
          </table:table-cell>
          <table:table-cell table:style-name="ce35" office:value-type="float" office:value="40" calcext:value-type="float">
            <text:p>40,0'</text:p>
          </table:table-cell>
          <table:table-cell/>
          <table:table-cell table:style-name="ce2" office:value-type="string" calcext:value-type="string">
            <text:p>j<text:span text:style-name="T1">D =</text:span></text:p>
          </table:table-cell>
          <table:table-cell table:style-name="ce18" office:value-type="float" office:value="47" calcext:value-type="float">
            <text:p>47°</text:p>
          </table:table-cell>
          <table:table-cell table:style-name="ce30" office:value-type="float" office:value="19" calcext:value-type="float">
            <text:p>19,0'</text:p>
          </table:table-cell>
          <table:table-cell table:style-name="ce39" office:value-type="string" calcext:value-type="string">
            <text:p>j<text:span text:style-name="T1">A =</text:span></text:p>
          </table:table-cell>
          <table:table-cell table:style-name="ce18" office:value-type="float" office:value="41" calcext:value-type="float">
            <text:p>41°</text:p>
          </table:table-cell>
          <table:table-cell table:style-name="ce35" office:value-type="float" office:value="42.85" calcext:value-type="float">
            <text:p>42,9'</text:p>
          </table:table-cell>
          <table:table-cell table:number-columns-repeated="243"/>
        </table:table-row>
        <table:table-row table:style-name="ro4"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91" calcext:value-type="float">
            <text:p>091°</text:p>
          </table:table-cell>
          <table:table-cell table:style-name="ce31" office:value-type="float" office:value="30" calcext:value-type="float">
            <text:p>30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-122" calcext:value-type="float">
            <text:p>-122°</text:p>
          </table:table-cell>
          <table:table-cell table:style-name="ce36" office:value-type="float" office:value="10" calcext:value-type="float">
            <text:p>10,0'</text:p>
          </table:table-cell>
          <table:table-cell/>
          <table:table-cell table:style-name="ce3" office:value-type="string" calcext:value-type="string">
            <text:p>G<text:span text:style-name="T1">D =</text:span></text:p>
          </table:table-cell>
          <table:table-cell table:style-name="ce19" office:value-type="float" office:value="2" calcext:value-type="float">
            <text:p>002°</text:p>
          </table:table-cell>
          <table:table-cell table:style-name="ce31" office:value-type="float" office:value="10" calcext:value-type="float">
            <text:p>10,0'</text:p>
          </table:table-cell>
          <table:table-cell table:style-name="ce40" office:value-type="string" calcext:value-type="string">
            <text:p>G<text:span text:style-name="T1">A =</text:span></text:p>
          </table:table-cell>
          <table:table-cell table:style-name="ce19" office:value-type="float" office:value="74" calcext:value-type="float">
            <text:p>074°</text:p>
          </table:table-cell>
          <table:table-cell table:style-name="ce36" office:value-type="float" office:value="0.38" calcext:value-type="float">
            <text:p>00,4'</text:p>
          </table:table-cell>
          <table:table-cell table:number-columns-repeated="243"/>
        </table:table-row>
        <table:table-row table:style-name="ro3">
          <table:table-cell table:style-name="ce4"/>
          <table:table-cell table:style-name="ce20" table:formula="of:=IF([.B50]&lt;0;[.B50]-[.C50]/60;[.B50]+[.C50]/60)" office:value-type="float" office:value="0.333333333333333" calcext:value-type="float">
            <text:p>0,333</text:p>
          </table:table-cell>
          <table:table-cell table:style-name="ce32"/>
          <table:table-cell table:style-name="ce41"/>
          <table:table-cell table:style-name="ce20" table:formula="of:=IF([.E50]&lt;0;[.E50]-[.F50]/60;[.E50]+[.F50]/60)" office:value-type="float" office:value="18.6666666666667" calcext:value-type="float">
            <text:p>18,667</text:p>
          </table:table-cell>
          <table:table-cell table:style-name="ce54"/>
          <table:table-cell/>
          <table:table-cell table:style-name="ce4"/>
          <table:table-cell table:style-name="ce20" table:formula="of:=IF([.I50]&lt;0;[.I50]-[.J50]/60;[.I50]+[.J50]/60)" office:value-type="float" office:value="47.3166666666667" calcext:value-type="float">
            <text:p>47,317</text:p>
          </table:table-cell>
          <table:table-cell table:style-name="ce32"/>
          <table:table-cell table:style-name="ce41"/>
          <table:table-cell table:style-name="ce20" table:formula="of:=IF([.L50]&lt;0;[.L50]-[.M50]/60;[.L50]+[.M50]/60)" office:value-type="float" office:value="41.7141666666667" calcext:value-type="float">
            <text:p>41,714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4"/>
          <table:table-cell table:style-name="ce20" table:formula="of:=IF([.B51]&lt;0;[.B51]-[.C51]/60;[.B51]+[.C51]/60)" office:value-type="float" office:value="91.5" calcext:value-type="float">
            <text:p>91,500</text:p>
          </table:table-cell>
          <table:table-cell table:style-name="ce32"/>
          <table:table-cell table:style-name="ce41"/>
          <table:table-cell table:style-name="ce20" table:formula="of:=IF([.E51]&lt;0;[.E51]-[.F51]/60;[.E51]+[.F51]/60)" office:value-type="float" office:value="-122.166666666667" calcext:value-type="float">
            <text:p>-122,167</text:p>
          </table:table-cell>
          <table:table-cell table:style-name="ce54"/>
          <table:table-cell/>
          <table:table-cell table:style-name="ce4"/>
          <table:table-cell table:style-name="ce20" table:formula="of:=IF([.I51]&lt;0;[.I51]-[.J51]/60;[.I51]+[.J51]/60)" office:value-type="float" office:value="2.16666666666667" calcext:value-type="float">
            <text:p>2,167</text:p>
          </table:table-cell>
          <table:table-cell table:style-name="ce32"/>
          <table:table-cell table:style-name="ce41"/>
          <table:table-cell table:style-name="ce20" table:formula="of:=IF([.L51]&lt;0;[.L51]-[.M51]/60;[.L51]+[.M51]/60)" office:value-type="float" office:value="74.0063333333333" calcext:value-type="float">
            <text:p>74,006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5" office:value-type="string" calcext:value-type="string">
            <text:p>g =</text:p>
          </table:table-cell>
          <table:table-cell table:style-name="ce21" table:formula="of:=IF([.E53]-[.B53]&lt;=-180;360+[.E53]-[.B53];IF([.E53]-[.B53]&gt;=180;([.E53]-[.B53])-360;[.E53]-[.B53]))" office:value-type="float" office:value="146.333333333333" calcext:value-type="float">
            <text:p>146,333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B52]))*SIN(PI()/(180/[.E52]))+COS(PI()/(180/[.B52]))*COS(PI()/(180/[.E52]))*COS(PI()/(180/[.B54])))" office:value-type="float" office:value="141.870836198997" calcext:value-type="float">
            <text:p>141,871°</text:p>
          </table:table-cell>
          <table:table-cell table:style-name="ce54"/>
          <table:table-cell/>
          <table:table-cell table:style-name="ce5" office:value-type="string" calcext:value-type="string">
            <text:p>g =</text:p>
          </table:table-cell>
          <table:table-cell table:style-name="ce21" table:formula="of:=IF([.L53]-[.I53]&lt;=-180;360+[.L53]-[.I53];IF([.L53]-[.I53]&gt;=180;([.L53]-[.I53])-360;[.L53]-[.I53]))" office:value-type="float" office:value="71.8396666666667" calcext:value-type="float">
            <text:p>71,840°</text:p>
          </table:table-cell>
          <table:table-cell/>
          <table:table-cell table:style-name="ce42" office:value-type="string" calcext:value-type="string">
            <text:p>d° =</text:p>
          </table:table-cell>
          <table:table-cell table:style-name="ce44" table:formula="of:=(180/PI())*ACOS(SIN(PI()/(180/[.I52]))*SIN(PI()/(180/[.L52]))+COS(PI()/(180/[.I52]))*COS(PI()/(180/[.L52]))*COS(PI()/(180/[.I54])))" office:value-type="float" office:value="49.6928859679629" calcext:value-type="float">
            <text:p>49,693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l =</text:p>
          </table:table-cell>
          <table:table-cell table:style-name="ce22" table:formula="of:=[.E52]-[.B52]" office:value-type="float" office:value="18.3333333333333" calcext:value-type="float">
            <text:p>18,333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E54]*60" office:value-type="float" office:value="8512.25017193981" calcext:value-type="float">
            <text:p>8512,3</text:p>
          </table:table-cell>
          <table:table-cell table:style-name="ce55" office:value-type="string" calcext:value-type="string">
            <text:p>M</text:p>
          </table:table-cell>
          <table:table-cell/>
          <table:table-cell table:style-name="ce5" office:value-type="string" calcext:value-type="string">
            <text:p>l =</text:p>
          </table:table-cell>
          <table:table-cell table:style-name="ce22" table:formula="of:=[.L52]-[.I52]" office:value-type="float" office:value="-5.60250000000001" calcext:value-type="float">
            <text:p>-5,603°</text:p>
          </table:table-cell>
          <table:table-cell/>
          <table:table-cell table:style-name="ce42" office:value-type="string" calcext:value-type="string">
            <text:p>m<text:span text:style-name="T1">O =</text:span></text:p>
          </table:table-cell>
          <table:table-cell table:style-name="ce45" table:formula="of:=[.L54]*60" office:value-type="float" office:value="2981.57315807778" calcext:value-type="float">
            <text:p>2981,6</text:p>
          </table:table-cell>
          <table:table-cell table:style-name="ce55" office:value-type="string" calcext:value-type="string">
            <text:p>M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E52]/2))))" office:value-type="float" office:value="19.0059291137878" calcext:value-type="float">
            <text:p>19,006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E52]))-SIN(PI()/(180/[.B52]))*COS(PI()/(180/[.E54])))/(COS(PI()/(180/[.B52]))*SIN(PI()/(180/[.E54]))))" office:value-type="float" office:value="58.2783565313772" calcext:value-type="float">
            <text:p>58,278°</text:p>
          </table:table-cell>
          <table:table-cell table:style-name="ce54"/>
          <table:table-cell/>
          <table:table-cell table:style-name="ce6" office:value-type="string" calcext:value-type="string">
            <text:p>l<text:span text:style-name="T1">A =</text:span></text:p>
          </table:table-cell>
          <table:table-cell table:style-name="ce22" table:formula="of:=(180/PI())*LN(TAN(PI()/(180/(45+[.L52]/2))))" office:value-type="float" office:value="45.9781001504829" calcext:value-type="float">
            <text:p>45,978°</text:p>
          </table:table-cell>
          <table:table-cell/>
          <table:table-cell table:style-name="ce42" office:value-type="string" calcext:value-type="string">
            <text:p>Ad =</text:p>
          </table:table-cell>
          <table:table-cell table:style-name="ce44" table:formula="of:=(180/PI())*ACOS((SIN(PI()/(180/[.L52]))-SIN(PI()/(180/[.I52]))*COS(PI()/(180/[.L54])))/(COS(PI()/(180/[.I52]))*SIN(PI()/(180/[.L54]))))" office:value-type="float" office:value="68.4518936581746" calcext:value-type="float">
            <text:p>68,452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B52]/2))))" office:value-type="float" office:value="0.333335213703678" calcext:value-type="float">
            <text:p>0,333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B54]&gt;0;360-[.E56];[.E56])" office:value-type="float" office:value="301.721643468623" calcext:value-type="float">
            <text:p>301,7°</text:p>
          </table:table-cell>
          <table:table-cell table:style-name="ce54"/>
          <table:table-cell/>
          <table:table-cell table:style-name="ce7" office:value-type="string" calcext:value-type="string">
            <text:p>l<text:span text:style-name="T1">D =</text:span></text:p>
          </table:table-cell>
          <table:table-cell table:style-name="ce23" table:formula="of:=(180/PI())*LN(TAN(PI()/(180/(45+[.I52]/2))))" office:value-type="float" office:value="53.8442651535095" calcext:value-type="float">
            <text:p>53,844°</text:p>
          </table:table-cell>
          <table:table-cell/>
          <table:table-cell table:style-name="ce14" office:value-type="string" calcext:value-type="string">
            <text:p>V =</text:p>
          </table:table-cell>
          <table:table-cell table:style-name="ce46" table:formula="of:=IF([.I54]&gt;0;360-[.L56];[.L56])" office:value-type="float" office:value="291.548106341825" calcext:value-type="float">
            <text:p>291,5°</text:p>
          </table:table-cell>
          <table:table-cell table:style-name="ce54"/>
          <table:table-cell table:number-columns-repeated="243"/>
        </table:table-row>
        <table:table-row table:style-name="ro3">
          <table:table-cell table:style-name="ce6"/>
          <table:table-cell table:style-name="ce22"/>
          <table:table-cell/>
          <table:table-cell table:style-name="ce14"/>
          <table:table-cell table:formula="of:=(180/PI())*ACOS(SIN(PI()/(180/[.E56]))*COS(PI()/(180/[.B52])))" office:value-type="float" office:value="31.7232120642548" calcext:value-type="float">
            <text:p>31,72</text:p>
          </table:table-cell>
          <table:table-cell table:style-name="ce54"/>
          <table:table-cell/>
          <table:table-cell table:style-name="ce6"/>
          <table:table-cell table:style-name="ce22"/>
          <table:table-cell/>
          <table:table-cell table:style-name="ce14"/>
          <table:table-cell table:formula="of:=(180/PI())*ACOS(SIN(PI()/(180/[.L56]))*COS(PI()/(180/[.I52])))" office:value-type="float" office:value="50.9082615535167" calcext:value-type="float">
            <text:p>50,91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B56]-[.B57]" office:value-type="float" office:value="18.6725939000841" calcext:value-type="float">
            <text:p>18,673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E56]&lt;90;INT([.E58]);-INT([.E58]))" office:value-type="float" office:value="31" calcext:value-type="float">
            <text:p>31°</text:p>
          </table:table-cell>
          <table:table-cell table:style-name="ce56" table:formula="of:=([.E58]-INT([.E58]))*60" office:value-type="float" office:value="43.3927238552896" calcext:value-type="float">
            <text:p>43,4'</text:p>
          </table:table-cell>
          <table:table-cell/>
          <table:table-cell table:style-name="ce6" office:value-type="string" calcext:value-type="string">
            <text:p>Dl<text:span text:style-name="T1">=</text:span></text:p>
          </table:table-cell>
          <table:table-cell table:style-name="ce22" table:formula="of:=[.I56]-[.I57]" office:value-type="float" office:value="-7.86616500302662" calcext:value-type="float">
            <text:p>-7,866°</text:p>
          </table:table-cell>
          <table:table-cell/>
          <table:table-cell table:style-name="ce13" office:value-type="string" calcext:value-type="string">
            <text:p>j<text:span text:style-name="T1">V =</text:span></text:p>
          </table:table-cell>
          <table:table-cell table:style-name="ce47" table:formula="of:=IF([.L56]&lt;90;INT([.L58]);-INT([.L58]))" office:value-type="float" office:value="50" calcext:value-type="float">
            <text:p>50°</text:p>
          </table:table-cell>
          <table:table-cell table:style-name="ce56" table:formula="of:=([.L58]-INT([.L58]))*60" office:value-type="float" office:value="54.4956932110043" calcext:value-type="float">
            <text:p>54,5'</text:p>
          </table:table-cell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13"/>
          <table:table-cell table:style-name="ce44" table:formula="of:=IF([.E59]&lt;0;-[.E58];[.E58])" office:value-type="float" office:value="31.7232120642548" calcext:value-type="float">
            <text:p>31,723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13"/>
          <table:table-cell table:style-name="ce44" table:formula="of:=IF([.L59]&lt;0;-[.L58];[.L58])" office:value-type="float" office:value="50.9082615535167" calcext:value-type="float">
            <text:p>50,908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B51]" office:value-type="float" office:value="91" calcext:value-type="float">
            <text:p>091°</text:p>
          </table:table-cell>
          <table:table-cell table:style-name="ce57" table:formula="of:=[.C51]" office:value-type="float" office:value="30" calcext:value-type="float">
            <text:p>30,0'</text:p>
          </table:table-cell>
          <table:table-cell/>
          <table:table-cell table:style-name="ce6"/>
          <table:table-cell table:style-name="ce22"/>
          <table:table-cell/>
          <table:table-cell table:style-name="ce43" office:value-type="string" calcext:value-type="string">
            <text:p>G<text:span text:style-name="T1">D =</text:span></text:p>
          </table:table-cell>
          <table:table-cell table:style-name="ce48" table:formula="of:=[.I51]" office:value-type="float" office:value="2" calcext:value-type="float">
            <text:p>002°</text:p>
          </table:table-cell>
          <table:table-cell table:style-name="ce57" table:formula="of:=[.J51]" office:value-type="float" office:value="10" calcext:value-type="float">
            <text:p>10,0'</text:p>
          </table:table-cell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B52]))/TAN(PI()/(180/[.E60])))" office:value-type="float" office:value="89.4607620443955" calcext:value-type="float">
            <text:p>89,461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(180/PI())*ACOS(TAN(PI()/(180/[.I52]))/TAN(PI()/(180/[.L60])))" office:value-type="float" office:value="28.2433984260402" calcext:value-type="float">
            <text:p>28,243°</text:p>
          </table:table-cell>
          <table:table-cell table:style-name="ce56"/>
          <table:table-cell table:number-columns-repeated="243"/>
        </table:table-row>
        <table:table-row table:style-name="ro3" table:visibility="collapse">
          <table:table-cell table:style-name="ce6"/>
          <table:table-cell table:style-name="ce22"/>
          <table:table-cell/>
          <table:table-cell table:style-name="ce6"/>
          <table:table-cell table:style-name="ce44" table:formula="of:=IF([.B54]&lt;0;-[.E62];[.E62])" office:value-type="float" office:value="89.4607620443955" calcext:value-type="float">
            <text:p>89,461°</text:p>
          </table:table-cell>
          <table:table-cell table:style-name="ce56"/>
          <table:table-cell/>
          <table:table-cell table:style-name="ce6"/>
          <table:table-cell table:style-name="ce22"/>
          <table:table-cell/>
          <table:table-cell table:style-name="ce6"/>
          <table:table-cell table:style-name="ce44" table:formula="of:=IF([.I54]&lt;0;-[.L62];[.L62])" office:value-type="float" office:value="28.2433984260402" calcext:value-type="float">
            <text:p>28,243°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B54])/ABS([.B59]))" office:value-type="float" office:value="82.7281762548454" calcext:value-type="float">
            <text:p>82,728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E63]&lt;0;INT([.E63])+1;INT([.E63]))" office:value-type="float" office:value="89" calcext:value-type="float">
            <text:p>089°</text:p>
          </table:table-cell>
          <table:table-cell table:style-name="ce58" table:formula="of:=ABS([.E63]-[.E64])*60" office:value-type="float" office:value="27.645722663728" calcext:value-type="float">
            <text:p>27,6'</text:p>
          </table:table-cell>
          <table:table-cell/>
          <table:table-cell table:style-name="ce5" office:value-type="string" calcext:value-type="string">
            <text:p>R<text:span text:style-name="T1">FQ</text:span><text:span text:style-name="T2"> =</text:span></text:p>
          </table:table-cell>
          <table:table-cell table:style-name="ce22" table:formula="of:=(180/PI())*ATAN(ABS([.I54])/ABS([.I59]))" office:value-type="float" office:value="83.7512279247453" calcext:value-type="float">
            <text:p>83,751°</text:p>
          </table:table-cell>
          <table:table-cell/>
          <table:table-cell table:style-name="ce3" office:value-type="string" calcext:value-type="string">
            <text:p>g<text:span text:style-name="T1">1 =</text:span></text:p>
          </table:table-cell>
          <table:table-cell table:style-name="ce49" table:formula="of:=IF([.L63]&lt;0;INT([.L63])+1;INT([.L63]))" office:value-type="float" office:value="28" calcext:value-type="float">
            <text:p>028°</text:p>
          </table:table-cell>
          <table:table-cell table:style-name="ce58" table:formula="of:=ABS([.L63]-[.L64])*60" office:value-type="float" office:value="14.6039055624119" calcext:value-type="float">
            <text:p>14,6'</text:p>
          </table:table-cell>
          <table:table-cell table:number-columns-repeated="243"/>
        </table:table-row>
        <table:table-row table:style-name="ro3" table:visibility="collapse">
          <table:table-cell table:style-name="ce8"/>
          <table:table-cell table:style-name="ce24"/>
          <table:table-cell/>
          <table:table-cell table:style-name="ce5"/>
          <table:table-cell table:style-name="ce44" table:formula="of:=[.B53]+[.E63]" office:value-type="float" office:value="180.960762044395" calcext:value-type="float">
            <text:p>180,961°</text:p>
          </table:table-cell>
          <table:table-cell table:style-name="ce56"/>
          <table:table-cell/>
          <table:table-cell table:style-name="ce8"/>
          <table:table-cell table:style-name="ce24"/>
          <table:table-cell/>
          <table:table-cell table:style-name="ce5"/>
          <table:table-cell table:style-name="ce44" table:formula="of:=[.I53]+[.L63]" office:value-type="float" office:value="30.4100650927069" calcext:value-type="float">
            <text:p>30,410°</text:p>
          </table:table-cell>
          <table:table-cell table:style-name="ce56"/>
          <table:table-cell table:number-columns-repeated="243"/>
        </table:table-row>
        <table:table-row table:style-name="ro3" table:visibility="collapse">
          <table:table-cell table:style-name="ce9"/>
          <table:table-cell table:style-name="ce24"/>
          <table:table-cell/>
          <table:table-cell table:style-name="ce5"/>
          <table:table-cell table:style-name="ce50" table:formula="of:=IF([.E65]&lt;=-180;360+[.E65];IF([.E65]&gt;=180;[.E65]-360;[.E65]))" office:value-type="float" office:value="-179.039237955605" calcext:value-type="float">
            <text:p>-179,039</text:p>
          </table:table-cell>
          <table:table-cell table:style-name="ce56"/>
          <table:table-cell/>
          <table:table-cell table:style-name="ce9"/>
          <table:table-cell table:style-name="ce24"/>
          <table:table-cell/>
          <table:table-cell table:style-name="ce5"/>
          <table:table-cell table:style-name="ce50" table:formula="of:=IF([.L65]&lt;=-180;360+[.L65];IF([.L65]&gt;=180;[.L65]-360;[.L65]))" office:value-type="float" office:value="30.4100650927069" calcext:value-type="float">
            <text:p>30,410</text:p>
          </table:table-cell>
          <table:table-cell table:style-name="ce56"/>
          <table:table-cell table:number-columns-repeated="243"/>
        </table:table-row>
        <table:table-row table:style-name="ro4"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B55])*60/COS(PI()/180*[.B64])" office:value-type="float" office:value="8690.37537140537" calcext:value-type="float">
            <text:p>8690,4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E66]&lt;0;INT([.E66])+1;INT([.E66]))" office:value-type="float" office:value="-179" calcext:value-type="float">
            <text:p>-179°</text:p>
          </table:table-cell>
          <table:table-cell table:style-name="ce59" table:formula="of:=ABS(([.E66]-[.E67])*60)" office:value-type="float" office:value="2.35427733627205" calcext:value-type="float">
            <text:p>02,4'</text:p>
          </table:table-cell>
          <table:table-cell/>
          <table:table-cell table:style-name="ce8" office:value-type="string" calcext:value-type="string">
            <text:p>m<text:span text:style-name="T1">L</text:span><text:span text:style-name="T2"> =</text:span></text:p>
          </table:table-cell>
          <table:table-cell table:style-name="ce24" table:formula="of:=ABS([.I55])*60/COS(PI()/(180/[.I64]))" office:value-type="float" office:value="3088.32042764047" calcext:value-type="float">
            <text:p>3088,3</text:p>
          </table:table-cell>
          <table:table-cell table:style-name="ce33" office:value-type="string" calcext:value-type="string">
            <text:p>M</text:p>
          </table:table-cell>
          <table:table-cell table:style-name="ce3" office:value-type="string" calcext:value-type="string">
            <text:p>G<text:span text:style-name="T1">V =</text:span></text:p>
          </table:table-cell>
          <table:table-cell table:style-name="ce49" table:formula="of:=IF([.L66]&lt;0;INT([.L66])+1;INT([.L66]))" office:value-type="float" office:value="30" calcext:value-type="float">
            <text:p>030°</text:p>
          </table:table-cell>
          <table:table-cell table:style-name="ce59" table:formula="of:=ABS(([.L66]-[.L67])*60)" office:value-type="float" office:value="24.6039055624119" calcext:value-type="float">
            <text:p>24,6'</text:p>
          </table:table-cell>
          <table:table-cell table:number-columns-repeated="243"/>
        </table:table-row>
        <table:table-row table:style-name="ro3">
          <table:table-cell table:style-name="ce10" office:value-type="string" calcext:value-type="string">
            <text:p>gain =</text:p>
          </table:table-cell>
          <table:table-cell table:style-name="ce25" table:formula="of:=[.B67]-[.E55]" office:value-type="float" office:value="178.125199465561" calcext:value-type="float">
            <text:p>178,1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/>
          <table:table-cell table:style-name="ce10" office:value-type="string" calcext:value-type="string">
            <text:p>gain =</text:p>
          </table:table-cell>
          <table:table-cell table:style-name="ce25" table:formula="of:=[.I67]-[.L55]" office:value-type="float" office:value="106.74726956269" calcext:value-type="float">
            <text:p>106,7</text:p>
          </table:table-cell>
          <table:table-cell table:style-name="ce34" office:value-type="string" calcext:value-type="string">
            <text:p>M</text:p>
          </table:table-cell>
          <table:table-cell table:style-name="ce40"/>
          <table:table-cell table:style-name="ce27"/>
          <table:table-cell table:style-name="ce60"/>
          <table:table-cell table:number-columns-repeated="243"/>
        </table:table-row>
        <table:table-row table:style-name="ro4"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2" calcext:value-type="float">
            <text:p>12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B71]/120)*SIN(PI()/(180/[.E57]))*TAN(PI()/(180/[.B52]))" office:value-type="float" office:value="-0.0123717976553359" calcext:value-type="float">
            <text:p>0,0°</text:p>
          </table:table-cell>
          <table:table-cell table:style-name="ce54"/>
          <table:table-cell/>
          <table:table-cell table:style-name="ce5" office:value-type="string" calcext:value-type="string">
            <text:p>V<text:span text:style-name="T1">F =</text:span></text:p>
          </table:table-cell>
          <table:table-cell table:style-name="ce26" office:value-type="float" office:value="12" calcext:value-type="float">
            <text:p>12</text:p>
          </table:table-cell>
          <table:table-cell/>
          <table:table-cell table:style-name="ce13" office:value-type="string" calcext:value-type="string">
            <text:p>a =</text:p>
          </table:table-cell>
          <table:table-cell table:style-name="ce51" table:formula="of:=([.I71]/120)*SIN(PI()/(180/[.L57]))*TAN(PI()/(180/[.I52]))" office:value-type="float" office:value="-2.52134628790937" calcext:value-type="float">
            <text:p>-2,5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5" office:value-type="string" calcext:value-type="string">
            <text:p>t =</text:p>
          </table:table-cell>
          <table:table-cell table:style-name="ce26" office:value-type="float" office:value="25" calcext:value-type="float">
            <text:p>25</text:p>
          </table:table-cell>
          <table:table-cell/>
          <table:table-cell table:style-name="ce14" office:value-type="string" calcext:value-type="string">
            <text:p>R<text:span text:style-name="T1">Fo =</text:span></text:p>
          </table:table-cell>
          <table:table-cell table:style-name="ce46" table:formula="of:=[.E57]+[.E69]" office:value-type="float" office:value="301.709271670967" calcext:value-type="float">
            <text:p>301,7°</text:p>
          </table:table-cell>
          <table:table-cell table:style-name="ce54"/>
          <table:table-cell/>
          <table:table-cell table:style-name="ce5" office:value-type="string" calcext:value-type="string">
            <text:p>t =</text:p>
          </table:table-cell>
          <table:table-cell table:style-name="ce26" office:value-type="float" office:value="25" calcext:value-type="float">
            <text:p>25</text:p>
          </table:table-cell>
          <table:table-cell/>
          <table:table-cell table:style-name="ce14" office:value-type="string" calcext:value-type="string">
            <text:p>R<text:span text:style-name="T1">F =</text:span></text:p>
          </table:table-cell>
          <table:table-cell table:style-name="ce46" table:formula="of:=[.L57]+[.L69]" office:value-type="float" office:value="289.026760053916" calcext:value-type="float">
            <text:p>289,0°</text:p>
          </table:table-cell>
          <table:table-cell table:style-name="ce54"/>
          <table:table-cell table:number-columns-repeated="243"/>
        </table:table-row>
        <table:table-row table:style-name="ro4"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B69]*[.B70]" office:value-type="float" office:value="300" calcext:value-type="float">
            <text:p>300</text:p>
          </table:table-cell>
          <table:table-cell table:style-name="ce34" office:value-type="string" calcext:value-type="string">
            <text:p>M</text:p>
          </table:table-cell>
          <table:table-cell table:style-name="ce40" office:value-type="string" calcext:value-type="string">
            <text:p>R<text:span text:style-name="T1">Fl =</text:span></text:p>
          </table:table-cell>
          <table:table-cell table:style-name="ce77" table:formula="of:=IF([.B55]&lt;0;180+[.B54]/ABS([.B54])*[.B64];[.B54]/ABS([.B54])*[.B64])" office:value-type="float" office:value="82.7281762548454" calcext:value-type="float">
            <text:p>082,7°</text:p>
          </table:table-cell>
          <table:table-cell table:style-name="ce60"/>
          <table:table-cell/>
          <table:table-cell table:style-name="ce11" office:value-type="string" calcext:value-type="string">
            <text:p>m<text:span text:style-name="T1">L</text:span><text:span text:style-name="T2"> =</text:span></text:p>
          </table:table-cell>
          <table:table-cell table:style-name="ce27" table:formula="of:=[.I69]*[.I70]" office:value-type="float" office:value="300" calcext:value-type="float">
            <text:p>300</text:p>
          </table:table-cell>
          <table:table-cell table:style-name="ce34" office:value-type="string" calcext:value-type="string">
            <text:p>M</text:p>
          </table:table-cell>
          <table:table-cell table:style-name="ce40" office:value-type="string" calcext:value-type="string">
            <text:p>R<text:span text:style-name="T1">Fl =</text:span></text:p>
          </table:table-cell>
          <table:table-cell table:style-name="ce77" table:formula="of:=IF([.I55]&lt;0;180+[.I54]/ABS([.I54])*[.I64];[.I54]/ABS([.I54])*[.I64])" office:value-type="float" office:value="263.751227924745" calcext:value-type="float">
            <text:p>263,8°</text:p>
          </table:table-cell>
          <table:table-cell table:style-name="ce60"/>
          <table:table-cell table:number-columns-repeated="243"/>
        </table:table-row>
        <table:table-row table:style-name="ro4">
          <table:table-cell table:style-name="ce13"/>
          <table:table-cell table:style-name="ce28"/>
          <table:table-cell table:style-name="ce37"/>
          <table:table-cell table:style-name="ce13"/>
          <table:table-cell table:style-name="ce28"/>
          <table:table-cell table:style-name="ce37"/>
          <table:table-cell table:number-columns-repeated="250"/>
        </table:table-row>
        <table:table-row table:style-name="ro4">
          <table:table-cell table:style-name="ce14"/>
          <table:table-cell table:style-name="ce52"/>
          <table:table-cell table:style-name="ce37"/>
          <table:table-cell table:style-name="ce14"/>
          <table:table-cell table:style-name="ce52"/>
          <table:table-cell table:style-name="ce37"/>
          <table:table-cell table:number-columns-repeated="250"/>
        </table:table-row>
        <table:table-row table:style-name="ro4" table:number-rows-repeated="2">
          <table:table-cell/>
          <table:table-cell table:style-name="ce20"/>
          <table:table-cell table:style-name="ce32"/>
          <table:table-cell table:style-name="ce41"/>
          <table:table-cell table:style-name="ce20"/>
          <table:table-cell table:number-columns-repeated="251"/>
        </table:table-row>
        <table:table-row table:style-name="ro4">
          <table:table-cell table:style-name="ce14"/>
          <table:table-cell table:style-name="ce21"/>
          <table:table-cell/>
          <table:table-cell table:style-name="ce42"/>
          <table:table-cell table:style-name="ce44"/>
          <table:table-cell table:number-columns-repeated="251"/>
        </table:table-row>
        <table:table-row table:style-name="ro4">
          <table:table-cell table:style-name="ce14"/>
          <table:table-cell table:style-name="ce22"/>
          <table:table-cell/>
          <table:table-cell table:style-name="ce42"/>
          <table:table-cell table:style-name="ce45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42"/>
          <table:table-cell table:style-name="ce44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14"/>
          <table:table-cell table:style-name="ce46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14"/>
          <table:table-cell table:number-columns-repeated="252"/>
        </table:table-row>
        <table:table-row table:style-name="ro4">
          <table:table-cell table:style-name="ce13"/>
          <table:table-cell table:style-name="ce22"/>
          <table:table-cell/>
          <table:table-cell table:style-name="ce13"/>
          <table:table-cell table:style-name="ce47"/>
          <table:table-cell table:style-name="ce61"/>
          <table:table-cell table:number-columns-repeated="250"/>
        </table:table-row>
        <table:table-row table:style-name="ro4">
          <table:table-cell table:style-name="ce13"/>
          <table:table-cell table:style-name="ce22"/>
          <table:table-cell/>
          <table:table-cell table:style-name="ce13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4"/>
          <table:table-cell table:style-name="ce22"/>
          <table:table-cell/>
          <table:table-cell table:style-name="ce14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5"/>
          <table:table-cell table:style-name="ce24"/>
          <table:table-cell/>
          <table:table-cell table:style-name="ce14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6"/>
          <table:table-cell table:style-name="ce24"/>
          <table:table-cell/>
          <table:table-cell table:style-name="ce14"/>
          <table:table-cell table:style-name="ce50"/>
          <table:table-cell table:style-name="ce61"/>
          <table:table-cell table:number-columns-repeated="250"/>
        </table:table-row>
        <table:table-row table:style-name="ro4">
          <table:table-cell table:style-name="ce15"/>
          <table:table-cell table:style-name="ce24"/>
          <table:table-cell/>
          <table:table-cell table:style-name="ce14"/>
          <table:table-cell table:style-name="ce53"/>
          <table:table-cell table:style-name="ce62"/>
          <table:table-cell table:number-columns-repeated="250"/>
        </table:table-row>
        <table:table-row table:style-name="ro4">
          <table:table-cell table:style-name="ce16"/>
          <table:table-cell table:style-name="ce24"/>
          <table:table-cell/>
          <table:table-cell table:style-name="ce14"/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4"/>
          <table:table-cell table:number-columns-repeated="2"/>
          <table:table-cell table:style-name="ce13"/>
          <table:table-cell table:style-name="ce51"/>
          <table:table-cell table:number-columns-repeated="251"/>
        </table:table-row>
        <table:table-row table:style-name="ro4">
          <table:table-cell table:style-name="ce14"/>
          <table:table-cell table:number-columns-repeated="2"/>
          <table:table-cell table:style-name="ce14"/>
          <table:table-cell table:style-name="ce46"/>
          <table:table-cell table:number-columns-repeated="251"/>
        </table:table-row>
        <table:table-row table:style-name="ro4">
          <table:table-cell table:style-name="ce15"/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13"/>
          <table:table-cell table:style-name="ce28"/>
          <table:table-cell table:style-name="ce37"/>
          <table:table-cell table:style-name="ce13"/>
          <table:table-cell table:style-name="ce28"/>
          <table:table-cell table:style-name="ce37"/>
          <table:table-cell table:number-columns-repeated="250"/>
        </table:table-row>
        <table:table-row table:style-name="ro4">
          <table:table-cell table:style-name="ce14"/>
          <table:table-cell table:style-name="ce52"/>
          <table:table-cell table:style-name="ce37"/>
          <table:table-cell table:style-name="ce14"/>
          <table:table-cell table:style-name="ce52"/>
          <table:table-cell table:style-name="ce37"/>
          <table:table-cell table:number-columns-repeated="250"/>
        </table:table-row>
        <table:table-row table:style-name="ro4" table:number-rows-repeated="2">
          <table:table-cell/>
          <table:table-cell table:style-name="ce20"/>
          <table:table-cell table:style-name="ce32"/>
          <table:table-cell table:style-name="ce41"/>
          <table:table-cell table:style-name="ce20"/>
          <table:table-cell table:number-columns-repeated="251"/>
        </table:table-row>
        <table:table-row table:style-name="ro4">
          <table:table-cell table:style-name="ce14"/>
          <table:table-cell table:style-name="ce21"/>
          <table:table-cell/>
          <table:table-cell table:style-name="ce42"/>
          <table:table-cell table:style-name="ce44"/>
          <table:table-cell table:number-columns-repeated="251"/>
        </table:table-row>
        <table:table-row table:style-name="ro4">
          <table:table-cell table:style-name="ce14"/>
          <table:table-cell table:style-name="ce22"/>
          <table:table-cell/>
          <table:table-cell table:style-name="ce42"/>
          <table:table-cell table:style-name="ce45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42"/>
          <table:table-cell table:style-name="ce44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14"/>
          <table:table-cell table:style-name="ce46"/>
          <table:table-cell table:number-columns-repeated="251"/>
        </table:table-row>
        <table:table-row table:style-name="ro4">
          <table:table-cell table:style-name="ce13"/>
          <table:table-cell table:style-name="ce22"/>
          <table:table-cell/>
          <table:table-cell table:style-name="ce14"/>
          <table:table-cell table:number-columns-repeated="252"/>
        </table:table-row>
        <table:table-row table:style-name="ro4">
          <table:table-cell table:style-name="ce13"/>
          <table:table-cell table:style-name="ce22"/>
          <table:table-cell/>
          <table:table-cell table:style-name="ce13"/>
          <table:table-cell table:style-name="ce47"/>
          <table:table-cell table:style-name="ce61"/>
          <table:table-cell table:number-columns-repeated="250"/>
        </table:table-row>
        <table:table-row table:style-name="ro4">
          <table:table-cell table:style-name="ce13"/>
          <table:table-cell table:style-name="ce22"/>
          <table:table-cell/>
          <table:table-cell table:style-name="ce13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4"/>
          <table:table-cell table:style-name="ce22"/>
          <table:table-cell/>
          <table:table-cell table:style-name="ce14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5"/>
          <table:table-cell table:style-name="ce24"/>
          <table:table-cell/>
          <table:table-cell table:style-name="ce14"/>
          <table:table-cell table:style-name="ce44"/>
          <table:table-cell table:style-name="ce61"/>
          <table:table-cell table:number-columns-repeated="250"/>
        </table:table-row>
        <table:table-row table:style-name="ro4">
          <table:table-cell table:style-name="ce16"/>
          <table:table-cell table:style-name="ce24"/>
          <table:table-cell/>
          <table:table-cell table:style-name="ce14"/>
          <table:table-cell table:style-name="ce50"/>
          <table:table-cell table:style-name="ce61"/>
          <table:table-cell table:number-columns-repeated="250"/>
        </table:table-row>
        <table:table-row table:style-name="ro4">
          <table:table-cell table:style-name="ce15"/>
          <table:table-cell table:style-name="ce24"/>
          <table:table-cell/>
          <table:table-cell table:style-name="ce14"/>
          <table:table-cell table:style-name="ce53"/>
          <table:table-cell table:style-name="ce62"/>
          <table:table-cell table:number-columns-repeated="250"/>
        </table:table-row>
        <table:table-row table:style-name="ro4">
          <table:table-cell table:style-name="ce16"/>
          <table:table-cell table:style-name="ce24"/>
          <table:table-cell/>
          <table:table-cell table:style-name="ce14"/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4"/>
          <table:table-cell table:number-columns-repeated="2"/>
          <table:table-cell table:style-name="ce13"/>
          <table:table-cell table:style-name="ce51"/>
          <table:table-cell table:number-columns-repeated="251"/>
        </table:table-row>
        <table:table-row table:style-name="ro4">
          <table:table-cell table:style-name="ce14"/>
          <table:table-cell table:number-columns-repeated="2"/>
          <table:table-cell table:style-name="ce14"/>
          <table:table-cell table:style-name="ce46"/>
          <table:table-cell table:number-columns-repeated="251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3188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Détail" table:style-name="ta3" table:print="false">
        <office:forms form:automatic-focus="false" form:apply-design-mode="false"/>
        <table:table-column table:style-name="co30" table:default-cell-style-name="ce95"/>
        <table:table-column table:style-name="co31" table:default-cell-style-name="ce95"/>
        <table:table-column table:style-name="co32" table:default-cell-style-name="ce95"/>
        <table:table-column table:style-name="co3" table:default-cell-style-name="ce95"/>
        <table:table-column table:style-name="co33" table:default-cell-style-name="ce95"/>
        <table:table-column table:style-name="co34" table:default-cell-style-name="ce95"/>
        <table:table-column table:style-name="co35" table:default-cell-style-name="ce95"/>
        <table:table-column table:style-name="co36" table:default-cell-style-name="ce95"/>
        <table:table-column table:style-name="co37" table:default-cell-style-name="ce95"/>
        <table:table-column table:style-name="co21" table:default-cell-style-name="ce95"/>
        <table:table-column table:style-name="co31" table:default-cell-style-name="ce95"/>
        <table:table-column table:style-name="co38" table:default-cell-style-name="ce95"/>
        <table:table-column table:style-name="co39" table:default-cell-style-name="ce95"/>
        <table:table-column table:style-name="co40" table:visibility="collapse" table:default-cell-style-name="ce214"/>
        <table:table-column table:style-name="co41" table:visibility="collapse" table:default-cell-style-name="ce95"/>
        <table:table-column table:style-name="co21" table:visibility="collapse" table:default-cell-style-name="ce95"/>
        <table:table-column table:style-name="co4" table:default-cell-style-name="ce95"/>
        <table:table-column table:style-name="co13" table:number-columns-repeated="239" table:default-cell-style-name="Default"/>
        <table:table-row table:style-name="ro3">
          <table:table-cell table:style-name="ce116" office:value-type="string" calcext:value-type="string">
            <text:p>Saisir les coordonnées des points de départ et d'arrivée</text:p>
          </table:table-cell>
          <table:table-cell table:number-columns-repeated="255"/>
        </table:table-row>
        <table:table-row table:style-name="ro3">
          <table:table-cell/>
          <table:table-cell table:style-name="ce116"/>
          <table:table-cell table:number-columns-repeated="254"/>
        </table:table-row>
        <table:table-row table:style-name="ro4">
          <table:table-cell table:number-columns-repeated="2"/>
          <table:table-cell table:style-name="ce175" office:value-type="string" calcext:value-type="string">
            <text:p>j<text:span text:style-name="T3">D =</text:span></text:p>
          </table:table-cell>
          <table:table-cell table:style-name="ce185" office:value-type="float" office:value="-12" calcext:value-type="float">
            <text:p>-12°</text:p>
          </table:table-cell>
          <table:table-cell table:style-name="ce192" office:value-type="float" office:value="3" calcext:value-type="float">
            <text:p>03,0'</text:p>
          </table:table-cell>
          <table:table-cell table:style-name="ce196" office:value-type="string" calcext:value-type="string">
            <text:p>j<text:span text:style-name="T3">A =</text:span></text:p>
          </table:table-cell>
          <table:table-cell table:style-name="ce185" office:value-type="float" office:value="-41" calcext:value-type="float">
            <text:p>-41°</text:p>
          </table:table-cell>
          <table:table-cell table:style-name="ce201" office:value-type="float" office:value="17" calcext:value-type="float">
            <text:p>17,0'</text:p>
          </table:table-cell>
          <table:table-cell table:number-columns-repeated="4"/>
          <table:table-cell table:style-name="ce212"/>
          <table:table-cell table:number-columns-repeated="243"/>
        </table:table-row>
        <table:table-row table:style-name="ro4">
          <table:table-cell table:number-columns-repeated="2"/>
          <table:table-cell table:style-name="ce176" office:value-type="string" calcext:value-type="string">
            <text:p>G<text:span text:style-name="T3">D =</text:span></text:p>
          </table:table-cell>
          <table:table-cell table:style-name="ce186" office:value-type="float" office:value="77" calcext:value-type="float">
            <text:p>077°</text:p>
          </table:table-cell>
          <table:table-cell table:style-name="ce193" office:value-type="float" office:value="10" calcext:value-type="float">
            <text:p>10,0'</text:p>
          </table:table-cell>
          <table:table-cell table:style-name="ce197" office:value-type="string" calcext:value-type="string">
            <text:p>G<text:span text:style-name="T3">A =</text:span></text:p>
          </table:table-cell>
          <table:table-cell table:style-name="ce186" office:value-type="float" office:value="-174" calcext:value-type="float">
            <text:p>-174°</text:p>
          </table:table-cell>
          <table:table-cell table:style-name="ce202" office:value-type="float" office:value="46" calcext:value-type="float">
            <text:p>46,0'</text:p>
          </table:table-cell>
          <table:table-cell table:number-columns-repeated="4"/>
          <table:table-cell table:style-name="ce213"/>
          <table:table-cell table:number-columns-repeated="243"/>
        </table:table-row>
        <table:table-row table:style-name="ro3">
          <table:table-cell table:number-columns-repeated="12"/>
          <table:table-cell table:style-name="ce147"/>
          <table:table-cell table:number-columns-repeated="3"/>
          <table:table-cell table:style-name="ce124"/>
          <table:table-cell/>
          <table:table-cell table:style-name="ce95"/>
          <table:table-cell table:number-columns-repeated="237"/>
        </table:table-row>
        <table:table-row table:style-name="ro3">
          <table:table-cell table:style-name="ce163" office:value-type="string" calcext:value-type="string">
            <text:p>Orthodromie</text:p>
          </table:table-cell>
          <table:table-cell table:style-name="ce110" table:number-columns-repeated="12"/>
          <table:table-cell table:number-columns-repeated="3"/>
          <table:table-cell table:style-name="ce124"/>
          <table:table-cell/>
          <table:table-cell table:style-name="ce95"/>
          <table:table-cell table:number-columns-repeated="237"/>
        </table:table-row>
        <table:table-row table:style-name="ro3">
          <table:table-cell table:number-columns-repeated="13"/>
          <table:table-cell office:value-type="string" calcext:value-type="string">
            <text:p>Phi_d</text:p>
          </table:table-cell>
          <table:table-cell table:style-name="ce103" table:formula="of:=IF(Phi_d_deg&lt;0;Phi_d_deg-Phi_d_min/60;Phi_d_deg+Phi_d_min/60)" office:value-type="float" office:value="-12.05" calcext:value-type="float">
            <text:p>-12,050</text:p>
          </table:table-cell>
          <table:table-cell table:style-name="ce218" table:formula="of:=Phi_d*PI()/180" office:value-type="float" office:value="-0.210312174865317" calcext:value-type="float">
            <text:p>-0,21</text:p>
          </table:table-cell>
          <table:table-cell table:number-columns-repeated="2"/>
          <table:table-cell table:style-name="ce95"/>
          <table:table-cell table:number-columns-repeated="237"/>
        </table:table-row>
        <table:table-row table:style-name="ro4">
          <table:table-cell table:style-name="ce164" office:value-type="string" calcext:value-type="string">
            <text:p>Distance orthodromique</text:p>
          </table:table-cell>
          <table:table-cell table:number-columns-repeated="12"/>
          <table:table-cell office:value-type="string" calcext:value-type="string">
            <text:p>G<text:span text:style-name="T9">d</text:span></text:p>
          </table:table-cell>
          <table:table-cell table:style-name="ce103" table:formula="of:=IF(Gd_deg&lt;0;Gd_deg-Gd_min/60;Gd_deg+Gd_min/60)" office:value-type="float" office:value="77.1666666666667" calcext:value-type="float">
            <text:p>77,167</text:p>
          </table:table-cell>
          <table:table-cell table:style-name="ce218" table:formula="of:=Gd*PI()/180" office:value-type="float" office:value="1.34681240612229" calcext:value-type="float">
            <text:p>1,35</text:p>
          </table:table-cell>
          <table:table-cell table:number-columns-repeated="240"/>
        </table:table-row>
        <table:table-row table:style-name="ro4">
          <table:table-cell/>
          <table:table-cell table:style-name="ce167" office:value-type="string" calcext:value-type="string">
            <text:p>d° =</text:p>
          </table:table-cell>
          <table:table-cell table:style-name="ce177" table:formula="of:=(180/PI())*ACOS(SIN(Phi_a_rad)*SIN(Phi_d_rad)+COS(Phi_a_rad)*COS(Phi_d_rad)*COS(g_rad))" office:value-type="float" office:value="95.1733532115112" calcext:value-type="float">
            <text:p>95,173°</text:p>
          </table:table-cell>
          <table:table-cell table:style-name="ce187"/>
          <table:table-cell/>
          <table:table-cell table:style-name="ce198" office:value-type="string" calcext:value-type="string">
            <text:p>d = acos( sin<text:span text:style-name="T11">j </text:span><text:span text:style-name="T12">A</text:span><text:span text:style-name="T13"> . sin</text:span><text:span text:style-name="T14"> j </text:span><text:span text:style-name="T15">D</text:span><text:span text:style-name="T13"> + cos</text:span><text:span text:style-name="T14"> j </text:span><text:span text:style-name="T15">A</text:span><text:span text:style-name="T13"> . cos </text:span><text:span text:style-name="T14">j </text:span><text:span text:style-name="T15">D</text:span><text:span text:style-name="T13"> . cos g)</text:span></text:p>
          </table:table-cell>
          <table:table-cell table:number-columns-repeated="7"/>
          <table:table-cell office:value-type="string" calcext:value-type="string">
            <text:p>Phi_a</text:p>
          </table:table-cell>
          <table:table-cell table:style-name="ce103" table:formula="of:=IF(Phi_a_deg&lt;0;Phi_a_deg-Phi_a_min/60;Phi_a_deg+Phi_a_min/60)" office:value-type="float" office:value="-41.2833333333333" calcext:value-type="float">
            <text:p>-41,283</text:p>
          </table:table-cell>
          <table:table-cell table:style-name="ce218" table:formula="of:=Phi_a*PI()/180" office:value-type="float" office:value="-0.720530092864992" calcext:value-type="float">
            <text:p>-0,72</text:p>
          </table:table-cell>
          <table:table-cell table:style-name="ce115"/>
          <table:table-cell/>
          <table:table-cell table:style-name="ce95"/>
          <table:table-cell table:number-columns-repeated="237"/>
        </table:table-row>
        <table:table-row table:style-name="ro4">
          <table:table-cell/>
          <table:table-cell table:style-name="ce168" office:value-type="string" calcext:value-type="string">
            <text:p>m<text:span text:style-name="T3">O =</text:span></text:p>
          </table:table-cell>
          <table:table-cell table:style-name="ce178" table:formula="of:=d*60" office:value-type="float" office:value="5710.40119269067" calcext:value-type="float">
            <text:p>5710,4</text:p>
          </table:table-cell>
          <table:table-cell table:style-name="ce188" office:value-type="string" calcext:value-type="string">
            <text:p>M</text:p>
          </table:table-cell>
          <table:table-cell table:number-columns-repeated="9"/>
          <table:table-cell office:value-type="string" calcext:value-type="string">
            <text:p>G<text:span text:style-name="T9">a</text:span></text:p>
          </table:table-cell>
          <table:table-cell table:style-name="ce103" table:formula="of:=IF(Ga_deg&lt;0;Ga_deg-Ga_min/60;Ga_deg+Ga_min/60)" office:value-type="float" office:value="-174.766666666667" calcext:value-type="float">
            <text:p>-174,767</text:p>
          </table:table-cell>
          <table:table-cell table:style-name="ce218" table:formula="of:=Ga*PI()/180" office:value-type="float" office:value="-3.05025375606876" calcext:value-type="float">
            <text:p>-3,05</text:p>
          </table:table-cell>
          <table:table-cell table:number-columns-repeated="2"/>
          <table:table-cell table:style-name="ce95"/>
          <table:table-cell table:number-columns-repeated="237"/>
        </table:table-row>
        <table:table-row table:style-name="ro3">
          <table:table-cell table:number-columns-repeated="13"/>
          <table:table-cell table:style-name="ce215" office:value-type="string" calcext:value-type="string">
            <text:p>d</text:p>
          </table:table-cell>
          <table:table-cell table:style-name="ce127" table:formula="of:=d" office:value-type="float" office:value="95.1733532115112" calcext:value-type="float">
            <text:p>95,173°</text:p>
          </table:table-cell>
          <table:table-cell table:style-name="ce218" table:formula="of:=d*PI()/180" office:value-type="float" office:value="1.66108837370439" calcext:value-type="float">
            <text:p>1,66</text:p>
          </table:table-cell>
          <table:table-cell table:number-columns-repeated="2"/>
          <table:table-cell table:style-name="ce95"/>
          <table:table-cell table:number-columns-repeated="237"/>
        </table:table-row>
        <table:table-row table:style-name="ro4">
          <table:table-cell/>
          <table:table-cell table:style-name="ce97" office:value-type="string" calcext:value-type="string">
            <text:p>g =</text:p>
          </table:table-cell>
          <table:table-cell table:style-name="ce104" table:formula="of:=IF(Ga-Gd&lt;=-180;360+Ga-Gd;IF(Ga-Gd&gt;=180;(Ga-Gd)-360;Ga-Gd))" office:value-type="float" office:value="108.066666666667" calcext:value-type="float">
            <text:p>108,067°</text:p>
          </table:table-cell>
          <table:table-cell table:number-columns-repeated="2"/>
          <table:table-cell office:value-type="string" calcext:value-type="string">
            <text:p>g = G<text:span text:style-name="T9">A</text:span><text:span text:style-name="T10"> - G</text:span><text:span text:style-name="T16">D</text:span></text:p>
          </table:table-cell>
          <table:table-cell table:style-name="ce97"/>
          <table:table-cell table:style-name="ce104"/>
          <table:table-cell table:number-columns-repeated="5"/>
          <table:table-cell table:style-name="ce215" office:value-type="string" calcext:value-type="string">
            <text:p>g</text:p>
          </table:table-cell>
          <table:table-cell table:style-name="ce127" table:formula="of:=g" office:value-type="float" office:value="108.066666666667" calcext:value-type="float">
            <text:p>108,067°</text:p>
          </table:table-cell>
          <table:table-cell table:style-name="ce218" table:formula="of:=g*PI()/180" office:value-type="float" office:value="1.88611914498854" calcext:value-type="float">
            <text:p>1,89</text:p>
          </table:table-cell>
          <table:table-cell table:number-columns-repeated="2"/>
          <table:table-cell table:style-name="ce95"/>
          <table:table-cell table:number-columns-repeated="237"/>
        </table:table-row>
        <table:table-row table:style-name="ro3">
          <table:table-cell table:number-columns-repeated="6"/>
          <table:table-cell table:style-name="ce97"/>
          <table:table-cell table:style-name="ce104"/>
          <table:table-cell table:number-columns-repeated="5"/>
          <table:table-cell table:style-name="ce215" office:value-type="string" calcext:value-type="string">
            <text:p>Ad</text:p>
          </table:table-cell>
          <table:table-cell table:style-name="ce105" table:formula="of:=Ad" office:value-type="float" office:value="134.165635989706" calcext:value-type="float">
            <text:p>134,166°</text:p>
          </table:table-cell>
          <table:table-cell table:style-name="ce218" table:formula="of:=Ad*PI()/180" office:value-type="float" office:value="2.34163209105257" calcext:value-type="float">
            <text:p>2,34</text:p>
          </table:table-cell>
          <table:table-cell table:style-name="ce97"/>
          <table:table-cell/>
          <table:table-cell table:style-name="ce95"/>
          <table:table-cell table:number-columns-repeated="237"/>
        </table:table-row>
        <table:table-row table:style-name="ro3">
          <table:table-cell table:style-name="ce164" office:value-type="string" calcext:value-type="string">
            <text:p>Angle de route orthodromique initiale</text:p>
          </table:table-cell>
          <table:table-cell table:number-columns-repeated="12"/>
          <table:table-cell table:style-name="ce215" office:value-type="string" calcext:value-type="string">
            <text:p>V</text:p>
          </table:table-cell>
          <table:table-cell table:style-name="ce105" table:formula="of:=V" office:value-type="float" office:value="225.834364010294" calcext:value-type="float">
            <text:p>225,834°</text:p>
          </table:table-cell>
          <table:table-cell table:style-name="ce218" table:formula="of:=V*PI()/180" office:value-type="float" office:value="3.94155321612702" calcext:value-type="float">
            <text:p>3,94</text:p>
          </table:table-cell>
          <table:table-cell table:style-name="ce96"/>
          <table:table-cell table:number-columns-repeated="239"/>
        </table:table-row>
        <table:table-row table:style-name="ro4">
          <table:table-cell/>
          <table:table-cell table:style-name="ce169" office:value-type="string" calcext:value-type="string">
            <text:p>Ad =</text:p>
          </table:table-cell>
          <table:table-cell table:style-name="ce179" table:formula="of:=(180/PI())*ACOS((SIN(Phi_a_rad)-SIN(Phi_d_rad)*COS(d_rad))/(COS(Phi_d_rad)*SIN(d_rad)))" office:value-type="float" office:value="134.165635989706" calcext:value-type="float">
            <text:p>134,166°</text:p>
          </table:table-cell>
          <table:table-cell table:number-columns-repeated="3"/>
          <table:table-cell table:style-name="ce198" office:value-type="string" calcext:value-type="string">
            <text:p>Ad = acos[( sin<text:span text:style-name="T17">j</text:span><text:span text:style-name="T18"> </text:span><text:span text:style-name="T19">A</text:span><text:span text:style-name="T20"> - sin </text:span><text:span text:style-name="T21">j</text:span><text:span text:style-name="T22"> </text:span><text:span text:style-name="T19">D</text:span><text:span text:style-name="T20">.cos d)/(sin d . cos</text:span><text:span text:style-name="T21"> j</text:span><text:span text:style-name="T22"> </text:span><text:span text:style-name="T19">D</text:span><text:span text:style-name="T20">)]</text:span></text:p>
          </table:table-cell>
          <table:table-cell table:number-columns-repeated="6"/>
          <table:table-cell office:value-type="string" calcext:value-type="string">
            <text:p>Phi_v</text:p>
          </table:table-cell>
          <table:table-cell table:formula="of:=Phi_v" office:value-type="float" office:value="-45.4506898465065" calcext:value-type="float">
            <text:p>-45,45</text:p>
          </table:table-cell>
          <table:table-cell table:style-name="ce218" table:formula="of:=Phi_v*PI()/180" office:value-type="float" office:value="-0.793264185124294" calcext:value-type="float">
            <text:p>-0,79</text:p>
          </table:table-cell>
          <table:table-cell table:style-name="ce96"/>
          <table:table-cell/>
          <table:table-cell table:style-name="ce144"/>
          <table:table-cell table:number-columns-repeated="237"/>
        </table:table-row>
        <table:table-row table:style-name="ro4">
          <table:table-cell/>
          <table:table-cell table:style-name="ce170"/>
          <table:table-cell table:style-name="ce180"/>
          <table:table-cell table:number-columns-repeated="3"/>
          <table:table-cell table:style-name="ce198"/>
          <table:table-cell table:number-columns-repeated="6"/>
          <table:table-cell table:style-name="ce97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g)/ABS(delta_lbd))" office:value-type="float" office:value="72.8915782175433" calcext:value-type="float">
            <text:p>72,892°</text:p>
          </table:table-cell>
          <table:table-cell table:style-name="ce218" table:formula="of:=Rfq*PI()/180" office:value-type="float" office:value="1.27219803687111" calcext:value-type="float">
            <text:p>1,27</text:p>
          </table:table-cell>
          <table:table-cell table:style-name="ce96"/>
          <table:table-cell/>
          <table:table-cell table:style-name="ce144"/>
          <table:table-cell table:number-columns-repeated="237"/>
        </table:table-row>
        <table:table-row table:style-name="ro3">
          <table:table-cell/>
          <table:table-cell table:style-name="ce169" office:value-type="string" calcext:value-type="string">
            <text:p>V =</text:p>
          </table:table-cell>
          <table:table-cell table:style-name="ce181" table:formula="of:=IF(g&gt;0;360-Ad;Ad)" office:value-type="float" office:value="225.834364010294" calcext:value-type="float">
            <text:p>225,8°</text:p>
          </table:table-cell>
          <table:table-cell table:number-columns-repeated="3"/>
          <table:table-cell table:style-name="ce198" office:value-type="string" calcext:value-type="string">
            <text:p>Si g&gt;0 : V=360 - Ad, sinon V = Ad</text:p>
          </table:table-cell>
          <table:table-cell table:number-columns-repeated="6"/>
          <table:table-cell office:value-type="string" calcext:value-type="string">
            <text:p>|Gv| </text:p>
          </table:table-cell>
          <table:table-cell table:style-name="ce127" table:formula="of:=Gd+g1_" office:value-type="float" office:value="155.036305427561" calcext:value-type="float">
            <text:p>155,036°</text:p>
          </table:table-cell>
          <table:table-cell/>
          <table:table-cell table:style-name="ce96"/>
          <table:table-cell/>
          <table:table-cell table:style-name="ce144"/>
          <table:table-cell table:number-columns-repeated="237"/>
        </table:table-row>
        <table:table-row table:style-name="ro3">
          <table:table-cell table:number-columns-repeated="13"/>
          <table:table-cell table:style-name="ce216"/>
          <table:table-cell table:style-name="ce105"/>
          <table:table-cell/>
          <table:table-cell table:style-name="ce97"/>
          <table:table-cell table:style-name="ce136"/>
          <table:table-cell table:style-name="ce144"/>
          <table:table-cell table:number-columns-repeated="237"/>
        </table:table-row>
        <table:table-row table:style-name="ro3">
          <table:table-cell table:style-name="ce164" office:value-type="string" calcext:value-type="string">
            <text:p>Coordonnées du vertex</text:p>
          </table:table-cell>
          <table:table-cell table:number-columns-repeated="12"/>
          <table:table-cell table:style-name="ce216"/>
          <table:table-cell table:style-name="ce105"/>
          <table:table-cell/>
          <table:table-cell table:style-name="ce96"/>
          <table:table-cell/>
          <table:table-cell table:style-name="ce144"/>
          <table:table-cell table:number-columns-repeated="237"/>
        </table:table-row>
        <table:table-row table:style-name="ro3">
          <table:table-cell table:number-columns-repeated="13"/>
          <table:table-cell table:style-name="ce216"/>
          <table:table-cell table:style-name="ce105"/>
          <table:table-cell/>
          <table:table-cell table:style-name="ce96"/>
          <table:table-cell/>
          <table:table-cell table:style-name="ce144"/>
          <table:table-cell table:number-columns-repeated="237"/>
        </table:table-row>
        <table:table-row table:style-name="ro4">
          <table:table-cell/>
          <table:table-cell table:style-name="ce171" office:value-type="string" calcext:value-type="string">
            <text:p>j<text:span text:style-name="T3">V =</text:span></text:p>
          </table:table-cell>
          <table:table-cell table:style-name="ce182" table:formula="of:=Phi_v_deg" office:value-type="float" office:value="-45" calcext:value-type="float">
            <text:p>-45°</text:p>
          </table:table-cell>
          <table:table-cell table:style-name="ce189" table:formula="of:=Phi_v_min" office:value-type="float" office:value="27.0413907903878" calcext:value-type="float">
            <text:p>27,0'</text:p>
          </table:table-cell>
          <table:table-cell table:number-columns-repeated="4"/>
          <table:table-cell table:style-name="ce205" office:value-type="string" calcext:value-type="string">
            <text:p>|j<text:span text:style-name="T23">V</text:span><text:span text:style-name="T24">| =acos(sin Ad .cos</text:span><text:span text:style-name="T25"> j</text:span><text:span text:style-name="T26">D</text:span><text:span text:style-name="T27">)</text:span></text:p>
          </table:table-cell>
          <table:table-cell table:number-columns-repeated="247"/>
        </table:table-row>
        <table:table-row table:style-name="ro4">
          <table:table-cell/>
          <table:table-cell table:style-name="ce172" office:value-type="string" calcext:value-type="string">
            <text:p>G<text:span text:style-name="T3">V =</text:span></text:p>
          </table:table-cell>
          <table:table-cell table:style-name="ce183" table:formula="of:=Gv_deg" office:value-type="float" office:value="155" calcext:value-type="float">
            <text:p>155°</text:p>
          </table:table-cell>
          <table:table-cell table:style-name="ce190" table:formula="of:=Gv_min" office:value-type="float" office:value="2.1783256536628" calcext:value-type="float">
            <text:p>02,2'</text:p>
          </table:table-cell>
          <table:table-cell table:number-columns-repeated="4"/>
          <table:table-cell table:style-name="ce205" office:value-type="string" calcext:value-type="string">
            <text:p>j<text:span text:style-name="T9">V</text:span><text:span text:style-name="T10"> sud si Ad&gt;90°</text:span></text:p>
          </table:table-cell>
          <table:table-cell table:number-columns-repeated="4"/>
          <table:table-cell table:style-name="ce215"/>
          <table:table-cell table:style-name="ce107"/>
          <table:table-cell/>
          <table:table-cell table:style-name="ce97"/>
          <table:table-cell/>
          <table:table-cell table:style-name="ce144"/>
          <table:table-cell table:number-columns-repeated="237"/>
        </table:table-row>
        <table:table-row table:style-name="ro3">
          <table:table-cell table:number-columns-repeated="13"/>
          <table:table-cell table:style-name="ce217"/>
          <table:table-cell table:style-name="ce107"/>
          <table:table-cell/>
          <table:table-cell table:style-name="ce97"/>
          <table:table-cell/>
          <table:table-cell table:style-name="ce144"/>
          <table:table-cell table:number-columns-repeated="237"/>
        </table:table-row>
        <table:table-row table:style-name="ro4">
          <table:table-cell/>
          <table:table-cell table:style-name="ce173" office:value-type="string" calcext:value-type="string">
            <text:p>|<text:span text:style-name="T5">j</text:span><text:span text:style-name="T6">V</text:span><text:span text:style-name="T7">|</text:span><text:span text:style-name="T6"> =</text:span></text:p>
          </table:table-cell>
          <table:table-cell table:formula="of:=(180/PI())*ACOS(SIN(Ad_rad)*COS(Phi_d_rad))" office:value-type="float" office:value="45.4506898465065" calcext:value-type="float">
            <text:p>45,45</text:p>
          </table:table-cell>
          <table:table-cell table:number-columns-repeated="5"/>
          <table:table-cell office:value-type="string" calcext:value-type="string">
            <text:p>Gv = G<text:span text:style-name="T9">D</text:span><text:span text:style-name="T10">+g</text:span><text:span text:style-name="T16">1</text:span></text:p>
          </table:table-cell>
          <table:table-cell table:number-columns-repeated="247"/>
        </table:table-row>
        <table:table-row table:style-name="ro4">
          <table:table-cell/>
          <table:table-cell table:style-name="ce96" office:value-type="string" calcext:value-type="string">
            <text:p>j<text:span text:style-name="T3">V =</text:span></text:p>
          </table:table-cell>
          <table:table-cell table:formula="of:=IF(Ad&lt;90;Phi_v_abs;-Phi_v_abs)" office:value-type="float" office:value="-45.4506898465065" calcext:value-type="float">
            <text:p>-45,45</text:p>
          </table:table-cell>
          <table:table-cell table:style-name="ce191" office:value-type="string" calcext:value-type="string">
            <text:p>=</text:p>
          </table:table-cell>
          <table:table-cell table:style-name="ce194" table:formula="of:=IF(Phi_v&gt;0;INT(Phi_v_abs);-INT(Phi_v_abs))" office:value-type="float" office:value="-45" calcext:value-type="float">
            <text:p>-45°</text:p>
          </table:table-cell>
          <table:table-cell table:style-name="ce199" table:formula="of:=([.C24]-INT([.C24]))*60" office:value-type="float" office:value="27.0413907903878" calcext:value-type="float">
            <text:p>27,0'</text:p>
          </table:table-cell>
          <table:table-cell table:number-columns-repeated="2"/>
          <table:table-cell office:value-type="string" calcext:value-type="string">
            <text:p>|g<text:span text:style-name="T23">1</text:span><text:span text:style-name="T24">| = acos( tan(</text:span><text:span text:style-name="T25">j</text:span><text:span text:style-name="T28"> </text:span><text:span text:style-name="T26">D</text:span><text:span text:style-name="T27">) / tan(</text:span><text:span text:style-name="T25">j </text:span><text:span text:style-name="T26">V</text:span><text:span text:style-name="T27"> ))</text:span></text:p>
          </table:table-cell>
          <table:table-cell table:number-columns-repeated="7"/>
          <table:table-cell table:style-name="ce97"/>
          <table:table-cell table:style-name="ce95" table:number-columns-repeated="2"/>
          <table:table-cell table:number-columns-repeated="237"/>
        </table:table-row>
        <table:table-row table:style-name="ro3">
          <table:table-cell table:number-columns-repeated="2"/>
          <table:table-cell table:style-name="ce127"/>
          <table:table-cell table:style-name="ce191"/>
          <table:table-cell table:number-columns-repeated="4"/>
          <table:table-cell office:value-type="string" calcext:value-type="string">
            <text:p>g1 négatif si g&lt;0</text:p>
          </table:table-cell>
          <table:table-cell table:number-columns-repeated="9"/>
          <table:table-cell table:style-name="ce95"/>
          <table:table-cell table:number-columns-repeated="237"/>
        </table:table-row>
        <table:table-row table:style-name="ro4">
          <table:table-cell/>
          <table:table-cell table:style-name="ce97" office:value-type="string" calcext:value-type="string">
            <text:p>|g<text:span text:style-name="T3">1</text:span><text:span text:style-name="T4">|</text:span><text:span text:style-name="T8"> =</text:span></text:p>
          </table:table-cell>
          <table:table-cell table:style-name="ce127" table:formula="of:=(180/PI())*ACOS(TAN(Phi_d_rad)/TAN(Phi_v_rad))" office:value-type="float" office:value="77.8696387608944" calcext:value-type="float">
            <text:p>77,870°</text:p>
          </table:table-cell>
          <table:table-cell table:style-name="ce191"/>
          <table:table-cell table:number-columns-repeated="12"/>
          <table:table-cell table:style-name="ce97"/>
          <table:table-cell table:style-name="ce129"/>
          <table:table-cell table:style-name="ce95"/>
          <table:table-cell table:number-columns-repeated="237"/>
        </table:table-row>
        <table:table-row table:style-name="ro4">
          <table:table-cell/>
          <table:table-cell table:style-name="ce97" office:value-type="string" calcext:value-type="string">
            <text:p>g<text:span text:style-name="T3">1 =</text:span></text:p>
          </table:table-cell>
          <table:table-cell table:style-name="ce127" table:formula="of:=IF(g&lt;0;-g1_abs;g1_abs)" office:value-type="float" office:value="77.8696387608944" calcext:value-type="float">
            <text:p>77,870°</text:p>
          </table:table-cell>
          <table:table-cell table:style-name="ce191" office:value-type="string" calcext:value-type="string">
            <text:p>=</text:p>
          </table:table-cell>
          <table:table-cell table:style-name="ce136" table:formula="of:=IF(g1_&lt;0;-INT(g1_);INT(g1_))" office:value-type="float" office:value="77" calcext:value-type="float">
            <text:p>077°</text:p>
          </table:table-cell>
          <table:table-cell table:style-name="ce144" table:formula="of:=ABS(g1_-g1_deg)*60" office:value-type="float" office:value="52.1783256536625" calcext:value-type="float">
            <text:p>52,2'</text:p>
          </table:table-cell>
          <table:table-cell table:number-columns-repeated="11"/>
          <table:table-cell table:style-name="ce95" table:number-columns-repeated="2"/>
          <table:table-cell table:number-columns-repeated="237"/>
        </table:table-row>
        <table:table-row table:style-name="ro4">
          <table:table-cell table:style-name="ce165" office:value-type="string" calcext:value-type="string">
            <text:p>+</text:p>
          </table:table-cell>
          <table:table-cell table:style-name="ce110" office:value-type="string" calcext:value-type="string">
            <text:p>G<text:span text:style-name="T9">D</text:span><text:span text:style-name="T10"> =</text:span></text:p>
          </table:table-cell>
          <table:table-cell table:style-name="ce184" table:formula="of:=Gd" office:value-type="float" office:value="77.1666666666667" calcext:value-type="float">
            <text:p>77,167°</text:p>
          </table:table-cell>
          <table:table-cell table:style-name="ce191"/>
          <table:table-cell table:number-columns-repeated="13"/>
          <table:table-cell table:style-name="ce95" table:number-columns-repeated="2"/>
          <table:table-cell table:number-columns-repeated="237"/>
        </table:table-row>
        <table:table-row table:style-name="ro3">
          <table:table-cell/>
          <table:table-cell office:value-type="string" calcext:value-type="string">
            <text:p>Gv =</text:p>
          </table:table-cell>
          <table:table-cell table:style-name="ce127" table:formula="of:=IF(Gv_abs&lt;=-180;360+Gv_abs;IF(Gv_abs&gt;=180;Gv_abs-360;Gv_abs))" office:value-type="float" office:value="155.036305427561" calcext:value-type="float">
            <text:p>155,036°</text:p>
          </table:table-cell>
          <table:table-cell table:style-name="ce191" office:value-type="string" calcext:value-type="string">
            <text:p>=</text:p>
          </table:table-cell>
          <table:table-cell table:style-name="ce195" table:formula="of:=IF(Gv&lt;0;INT(Gv)+1;INT(Gv))" office:value-type="float" office:value="155" calcext:value-type="float">
            <text:p>155°</text:p>
          </table:table-cell>
          <table:table-cell table:style-name="ce200" table:formula="of:=ABS((Gv-Gv_deg)*60)" office:value-type="float" office:value="2.1783256536628" calcext:value-type="float">
            <text:p>02,2'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164" office:value-type="string" calcext:value-type="string">
            <text:p>Route fond <text:s/>du 1er Troncon</text:p>
          </table:table-cell>
          <table:table-cell table:number-columns-repeated="6"/>
          <table:table-cell table:style-name="ce203" office:value-type="string" calcext:value-type="string">
            <text:p>Saisir la vitesse et le temps du troçon</text:p>
          </table:table-cell>
          <table:table-cell table:number-columns-repeated="248"/>
        </table:table-row>
        <table:table-row table:style-name="ro3">
          <table:table-cell/>
          <table:table-cell table:style-name="ce174" office:value-type="string" calcext:value-type="string">
            <text:p>Rf =</text:p>
          </table:table-cell>
          <table:table-cell table:style-name="ce181" table:formula="of:=V+alpha" office:value-type="float" office:value="226.293745895066" calcext:value-type="float">
            <text:p>226,3°</text:p>
          </table:table-cell>
          <table:table-cell table:number-columns-repeated="253"/>
        </table:table-row>
        <table:table-row table:style-name="ro4">
          <table:table-cell table:number-columns-repeated="8"/>
          <table:table-cell table:style-name="ce206" office:value-type="string" calcext:value-type="string">
            <text:p>V<text:span text:style-name="T3">F =</text:span></text:p>
          </table:table-cell>
          <table:table-cell table:style-name="ce208" office:value-type="float" office:value="15" calcext:value-type="float">
            <text:p>15</text:p>
          </table:table-cell>
          <table:table-cell table:style-name="ce210" office:value-type="string" calcext:value-type="string">
            <text:p>nds</text:p>
          </table:table-cell>
          <table:table-cell table:number-columns-repeated="245"/>
        </table:table-row>
        <table:table-row table:style-name="ro4">
          <table:table-cell/>
          <table:table-cell table:style-name="ce98" office:value-type="string" calcext:value-type="string">
            <text:p>d<text:span text:style-name="T3">L</text:span><text:span text:style-name="T4"> =</text:span></text:p>
          </table:table-cell>
          <table:table-cell table:formula="of:=VF*temps" office:value-type="float" office:value="360" calcext:value-type="float">
            <text:p>360</text:p>
          </table:table-cell>
          <table:table-cell table:style-name="ce116" office:value-type="string" calcext:value-type="string">
            <text:p>M</text:p>
          </table:table-cell>
          <table:table-cell table:number-columns-repeated="4"/>
          <table:table-cell table:style-name="ce207" office:value-type="string" calcext:value-type="string">
            <text:p>t =</text:p>
          </table:table-cell>
          <table:table-cell table:style-name="ce209" office:value-type="float" office:value="24" calcext:value-type="float">
            <text:p>24</text:p>
          </table:table-cell>
          <table:table-cell table:style-name="ce211" office:value-type="string" calcext:value-type="string">
            <text:p>h</text:p>
          </table:table-cell>
          <table:table-cell table:number-columns-repeated="245"/>
        </table:table-row>
        <table:table-row table:style-name="ro3">
          <table:table-cell table:style-name="ce166"/>
          <table:table-cell table:style-name="ce96" office:value-type="string" calcext:value-type="string">
            <text:p>a =</text:p>
          </table:table-cell>
          <table:table-cell table:style-name="ce134" table:formula="of:=(dL/120)*SIN(V_rad)*TAN(Phi_d_rad)" office:value-type="float" office:value="0.459381884772262" calcext:value-type="float">
            <text:p>0,5°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table:style-name="ce163" office:value-type="string" calcext:value-type="string">
            <text:p>Loxodromie</text:p>
          </table:table-cell>
          <table:table-cell table:style-name="ce110" table:number-columns-repeated="12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4">
          <table:table-cell/>
          <table:table-cell table:style-name="ce97" office:value-type="string" calcext:value-type="string">
            <text:p>g =</text:p>
          </table:table-cell>
          <table:table-cell table:style-name="ce127" table:formula="of:=g" office:value-type="float" office:value="108.066666666667" calcext:value-type="float">
            <text:p>108,067°</text:p>
          </table:table-cell>
          <table:table-cell table:number-columns-repeated="4"/>
          <table:table-cell table:style-name="ce96" office:value-type="string" calcext:value-type="string">
            <text:p>l<text:span text:style-name="T3">A =</text:span></text:p>
          </table:table-cell>
          <table:table-cell table:style-name="ce105" table:formula="of:=(180/PI())*LN(TAN(PI()/(180/(45+Phi_a/2))))" office:value-type="float" office:value="-45.4028623765412" calcext:value-type="float">
            <text:p>-45,403°</text:p>
          </table:table-cell>
          <table:table-cell/>
          <table:table-cell office:value-type="string" calcext:value-type="string">
            <text:p>g = G<text:span text:style-name="T9">A</text:span><text:span text:style-name="T10"> - G</text:span><text:span text:style-name="T16">D</text:span></text:p>
          </table:table-cell>
          <table:table-cell table:number-columns-repeated="245"/>
        </table:table-row>
        <table:table-row table:style-name="ro4">
          <table:table-cell/>
          <table:table-cell table:style-name="ce97" office:value-type="string" calcext:value-type="string">
            <text:p>l =</text:p>
          </table:table-cell>
          <table:table-cell table:style-name="ce105" table:formula="of:=Phi_a-Phi_d" office:value-type="float" office:value="-29.2333333333333" calcext:value-type="float">
            <text:p>-29,233°</text:p>
          </table:table-cell>
          <table:table-cell table:number-columns-repeated="4"/>
          <table:table-cell table:style-name="ce204" office:value-type="string" calcext:value-type="string">
            <text:p>l<text:span text:style-name="T3">D =</text:span></text:p>
          </table:table-cell>
          <table:table-cell table:style-name="ce106" table:formula="of:=(180/PI())*LN(TAN(PI()/(180/(45+Phi_d/2))))" office:value-type="float" office:value="-12.1398260901037" calcext:value-type="float">
            <text:p>-12,140°</text:p>
          </table:table-cell>
          <table:table-cell/>
          <table:table-cell office:value-type="string" calcext:value-type="string">
            <text:p>l =<text:span text:style-name="T29">j</text:span><text:span text:style-name="T30">A -</text:span><text:span text:style-name="T31"> j</text:span><text:span text:style-name="T30">D</text:span></text:p>
          </table:table-cell>
          <table:table-cell table:number-columns-repeated="245"/>
        </table:table-row>
        <table:table-row table:style-name="ro4">
          <table:table-cell table:number-columns-repeated="7"/>
          <table:table-cell table:style-name="ce96" office:value-type="string" calcext:value-type="string">
            <text:p>Dl<text:span text:style-name="T3">=</text:span></text:p>
          </table:table-cell>
          <table:table-cell table:style-name="ce105" table:formula="of:=lbd_a-lbd_d" office:value-type="float" office:value="-33.2630362864375" calcext:value-type="float">
            <text:p>-33,263°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table:style-name="ce164" office:value-type="string" calcext:value-type="string">
            <text:p>Route fond Quart</text:p>
          </table:table-cell>
          <table:table-cell table:number-columns-repeated="255"/>
        </table:table-row>
        <table:table-row table:style-name="ro4">
          <table:table-cell/>
          <table:table-cell table:style-name="ce97" office:value-type="string" calcext:value-type="string">
            <text:p>R<text:span text:style-name="T3">FQ</text:span><text:span text:style-name="T4"> =</text:span></text:p>
          </table:table-cell>
          <table:table-cell table:style-name="ce105" table:formula="of:=(180/PI())*ATAN(ABS(g)/ABS(delta_lbd))" office:value-type="float" office:value="72.8915782175433" calcext:value-type="float">
            <text:p>72,892°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table:style-name="ce164" office:value-type="string" calcext:value-type="string">
            <text:p>Distance loxodromique</text:p>
          </table:table-cell>
          <table:table-cell table:number-columns-repeated="255"/>
        </table:table-row>
        <table:table-row table:style-name="ro4">
          <table:table-cell/>
          <table:table-cell table:style-name="ce98" office:value-type="string" calcext:value-type="string">
            <text:p>m<text:span text:style-name="T3">L</text:span><text:span text:style-name="T4"> =</text:span></text:p>
          </table:table-cell>
          <table:table-cell table:style-name="ce107" table:formula="of:=ABS(l_)*60/COS(Rfq_rad)" office:value-type="float" office:value="5962.31952750515" calcext:value-type="float">
            <text:p>5962,3</text:p>
          </table:table-cell>
          <table:table-cell table:style-name="ce116" office:value-type="string" calcext:value-type="string">
            <text:p>M</text:p>
          </table:table-cell>
          <table:table-cell/>
          <table:table-cell table:style-name="ce99" office:value-type="string" calcext:value-type="string">
            <text:p>gain =</text:p>
          </table:table-cell>
          <table:table-cell table:style-name="ce107" table:formula="of:=mL-mo" office:value-type="float" office:value="251.918334814472" calcext:value-type="float">
            <text:p>251,9</text:p>
          </table:table-cell>
          <table:table-cell table:style-name="ce116" office:value-type="string" calcext:value-type="string">
            <text:p>M</text:p>
          </table:table-cell>
          <table:table-cell table:number-columns-repeated="248"/>
        </table:table-row>
        <table:table-row table:style-name="ro4" table:number-rows-repeated="31951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Ad" table:base-cell-address="$'Exos _martin'.$A$1" table:cell-range-address="$Détail.$C$15"/>
        <table:named-range table:name="Ad_rad" table:base-cell-address="$'Exos _martin'.$A$1" table:cell-range-address="$Détail.$P$13"/>
        <table:named-expression table:name="Ad___0" table:base-cell-address="$'Exos _martin'.$A$1" table:expression="$#REF !.$Q$9"/>
        <table:named-range table:name="alpha" table:base-cell-address="$'Exos _martin'.$A$1" table:cell-range-address="$Détail.$C$36"/>
        <table:named-expression table:name="alpha___0" table:base-cell-address="$'Exos _martin'.$A$1" table:expression="$#REF !.$Q$22"/>
        <table:named-range table:name="d" table:base-cell-address="$'Exos _martin'.$A$1" table:cell-range-address="$Détail.$C$9"/>
        <table:named-range table:name="delta_lbd" table:base-cell-address="$'Exos _martin'.$A$1" table:cell-range-address="$Détail.$I$42"/>
        <table:named-expression table:name="delta_lbd___0" table:base-cell-address="$'Exos _martin'.$A$1" table:expression="$#REF !.$N$12"/>
        <table:named-range table:name="dL" table:base-cell-address="$'Exos _martin'.$A$1" table:cell-range-address="$Détail.$C$35"/>
        <table:named-range table:name="d_rad" table:base-cell-address="$'Exos _martin'.$A$1" table:cell-range-address="$Détail.$P$11"/>
        <table:named-expression table:name="d___0" table:base-cell-address="$'Exos _martin'.$A$1" table:expression="$#REF !.$C$9"/>
        <table:named-range table:name="g" table:base-cell-address="$'Exos _martin'.$A$1" table:cell-range-address="$Détail.$C$12"/>
        <table:named-range table:name="g1_" table:base-cell-address="$'Exos _martin'.$A$1" table:cell-range-address="$Détail.$C$28"/>
        <table:named-range table:name="g1_abs" table:base-cell-address="$'Exos _martin'.$A$1" table:cell-range-address="$Détail.$C$27"/>
        <table:named-expression table:name="g1_abs___0" table:base-cell-address="$'Exos _martin'.$A$1" table:expression="$#REF !.$Q$15"/>
        <table:named-range table:name="g1_deg" table:base-cell-address="$'Exos _martin'.$A$1" table:cell-range-address="$Détail.$E$28"/>
        <table:named-expression table:name="g1_deg___0" table:base-cell-address="$'Exos _martin'.$A$1" table:expression="$#REF !.$Q$17"/>
        <table:named-expression table:name="g1____0" table:base-cell-address="$'Exos _martin'.$A$1" table:expression="$#REF !.$Q$16"/>
        <table:named-range table:name="Ga" table:base-cell-address="$'Exos _martin'.$A$1" table:cell-range-address="$Détail.$O$10"/>
        <table:named-range table:name="Ga_deg" table:base-cell-address="$'Exos _martin'.$A$1" table:cell-range-address="$Détail.$G$4"/>
        <table:named-expression table:name="Ga_deg___0" table:base-cell-address="$'Exos _martin'.$A$1" table:expression="$#REF !.$G$4"/>
        <table:named-range table:name="Ga_min" table:base-cell-address="$'Exos _martin'.$A$1" table:cell-range-address="$Détail.$H$4"/>
        <table:named-expression table:name="Ga_min___0" table:base-cell-address="$'Exos _martin'.$A$1" table:expression="$#REF !.$H$4"/>
        <table:named-range table:name="Ga_rad" table:base-cell-address="$'Exos _martin'.$A$1" table:cell-range-address="$Détail.$P$10"/>
        <table:named-expression table:name="Ga_rad___0" table:base-cell-address="$'Exos _martin'.$A$1" table:expression="$#REF !.$P$4"/>
        <table:named-expression table:name="Ga___0" table:base-cell-address="$'Exos _martin'.$A$1" table:expression="$#REF !.$O$4"/>
        <table:named-range table:name="Gd" table:base-cell-address="$'Exos _martin'.$A$1" table:cell-range-address="$Détail.$O$8"/>
        <table:named-range table:name="Gd_deg" table:base-cell-address="$'Exos _martin'.$A$1" table:cell-range-address="$Détail.$D$4"/>
        <table:named-expression table:name="Gd_deg___0" table:base-cell-address="$'Exos _martin'.$A$1" table:expression="$#REF !.$D$4"/>
        <table:named-range table:name="Gd_min" table:base-cell-address="$'Exos _martin'.$A$1" table:cell-range-address="$Détail.$E$4"/>
        <table:named-expression table:name="Gd_min___0" table:base-cell-address="$'Exos _martin'.$A$1" table:expression="$#REF !.$E$4"/>
        <table:named-range table:name="Gd_rad" table:base-cell-address="$'Exos _martin'.$A$1" table:cell-range-address="$Détail.$P$8"/>
        <table:named-expression table:name="Gd_rad___0" table:base-cell-address="$'Exos _martin'.$A$1" table:expression="$#REF !.$N$4"/>
        <table:named-expression table:name="Gd___0" table:base-cell-address="$'Exos _martin'.$A$1" table:expression="$#REF !.$M$4"/>
        <table:named-range table:name="Gv" table:base-cell-address="$'Exos _martin'.$A$1" table:cell-range-address="$Détail.$C$30"/>
        <table:named-range table:name="Gv_abs" table:base-cell-address="$'Exos _martin'.$A$1" table:cell-range-address="$Détail.$O$17"/>
        <table:named-expression table:name="Gv_abs___0" table:base-cell-address="$'Exos _martin'.$A$1" table:expression="$#REF !.$Q$18"/>
        <table:named-range table:name="Gv_deg" table:base-cell-address="$'Exos _martin'.$A$1" table:cell-range-address="$Détail.$E$30"/>
        <table:named-expression table:name="Gv_deg___0" table:base-cell-address="$'Exos _martin'.$A$1" table:expression="$#REF !.$Q$20"/>
        <table:named-range table:name="Gv_min" table:base-cell-address="$'Exos _martin'.$A$1" table:cell-range-address="$Détail.$F$30"/>
        <table:named-expression table:name="Gv_min___0" table:base-cell-address="$'Exos _martin'.$A$1" table:expression="$#REF !.$R$20"/>
        <table:named-expression table:name="Gv___0" table:base-cell-address="$'Exos _martin'.$A$1" table:expression="$#REF !.$Q$19"/>
        <table:named-range table:name="g_rad" table:base-cell-address="$'Exos _martin'.$A$1" table:cell-range-address="$Détail.$P$12"/>
        <table:named-expression table:name="g___0" table:base-cell-address="$'Exos _martin'.$A$1" table:expression="$#REF !.$N$7"/>
        <table:named-range table:name="lbd_a" table:base-cell-address="$'Exos _martin'.$A$1" table:cell-range-address="$Détail.$I$40"/>
        <table:named-expression table:name="lbd_a___0" table:base-cell-address="$'Exos _martin'.$A$1" table:expression="$#REF !.$N$9"/>
        <table:named-range table:name="lbd_d" table:base-cell-address="$'Exos _martin'.$A$1" table:cell-range-address="$Détail.$I$41"/>
        <table:named-expression table:name="lbd_d___0" table:base-cell-address="$'Exos _martin'.$A$1" table:expression="$#REF !.$N$10"/>
        <table:named-range table:name="l_" table:base-cell-address="$'Exos _martin'.$A$1" table:cell-range-address="$Détail.$C$41"/>
        <table:named-expression table:name="l____0" table:base-cell-address="$'Exos _martin'.$A$1" table:expression="$#REF !.$N$8"/>
        <table:named-range table:name="mL" table:base-cell-address="$'Exos _martin'.$A$1" table:cell-range-address="$Détail.$C$48"/>
        <table:named-range table:name="mo" table:base-cell-address="$'Exos _martin'.$A$1" table:cell-range-address="$Détail.$C$10"/>
        <table:named-range table:name="Phi_a" table:base-cell-address="$'Exos _martin'.$A$1" table:cell-range-address="$Détail.$O$9"/>
        <table:named-range table:name="Phi_a_deg" table:base-cell-address="$'Exos _martin'.$A$1" table:cell-range-address="$Détail.$G$3"/>
        <table:named-expression table:name="Phi_a_deg___0" table:base-cell-address="$'Exos _martin'.$A$1" table:expression="$#REF !.$G$3"/>
        <table:named-range table:name="Phi_a_min" table:base-cell-address="$'Exos _martin'.$A$1" table:cell-range-address="$Détail.$H$3"/>
        <table:named-expression table:name="Phi_a_min___0" table:base-cell-address="$'Exos _martin'.$A$1" table:expression="$#REF !.$H$3"/>
        <table:named-range table:name="Phi_a_rad" table:base-cell-address="$'Exos _martin'.$A$1" table:cell-range-address="$Détail.$P$9"/>
        <table:named-expression table:name="Phi_a_rad___0" table:base-cell-address="$'Exos _martin'.$A$1" table:expression="$#REF !.$P$3"/>
        <table:named-expression table:name="Phi_a___0" table:base-cell-address="$'Exos _martin'.$A$1" table:expression="$#REF !.$O$3"/>
        <table:named-range table:name="Phi_d" table:base-cell-address="$'Exos _martin'.$A$1" table:cell-range-address="$Détail.$O$7"/>
        <table:named-range table:name="Phi_d_deg" table:base-cell-address="$'Exos _martin'.$A$1" table:cell-range-address="$Détail.$D$3"/>
        <table:named-expression table:name="Phi_d_deg___0" table:base-cell-address="$'Exos _martin'.$A$1" table:expression="$#REF !.$D$3"/>
        <table:named-range table:name="Phi_d_min" table:base-cell-address="$'Exos _martin'.$A$1" table:cell-range-address="$Détail.$E$3"/>
        <table:named-expression table:name="Phi_d_min___0" table:base-cell-address="$'Exos _martin'.$A$1" table:expression="$#REF !.$E$3"/>
        <table:named-range table:name="Phi_d_rad" table:base-cell-address="$'Exos _martin'.$A$1" table:cell-range-address="$Détail.$P$7"/>
        <table:named-expression table:name="Phi_d_rad___0" table:base-cell-address="$'Exos _martin'.$A$1" table:expression="$#REF !.$N$3"/>
        <table:named-expression table:name="Phi_d___0" table:base-cell-address="$'Exos _martin'.$A$1" table:expression="$#REF !.$M$3"/>
        <table:named-range table:name="Phi_v" table:base-cell-address="$'Exos _martin'.$A$1" table:cell-range-address="$Détail.$C$25"/>
        <table:named-range table:name="Phi_v_abs" table:base-cell-address="$'Exos _martin'.$A$1" table:cell-range-address="$Détail.$C$24"/>
        <table:named-expression table:name="Phi_v_abs___0" table:base-cell-address="$'Exos _martin'.$A$1" table:expression="$#REF !.$Q$11"/>
        <table:named-range table:name="Phi_v_deg" table:base-cell-address="$'Exos _martin'.$A$1" table:cell-range-address="$Détail.$E$25"/>
        <table:named-expression table:name="Phi_v_deg___0" table:base-cell-address="$'Exos _martin'.$A$1" table:expression="$#REF !.$Q$12"/>
        <table:named-range table:name="Phi_v_min" table:base-cell-address="$'Exos _martin'.$A$1" table:cell-range-address="$Détail.$F$25"/>
        <table:named-expression table:name="Phi_v_min___0" table:base-cell-address="$'Exos _martin'.$A$1" table:expression="$#REF !.$R$12"/>
        <table:named-range table:name="Phi_v_rad" table:base-cell-address="$'Exos _martin'.$A$1" table:cell-range-address="$Détail.$P$15"/>
        <table:named-range table:name="Rfq" table:base-cell-address="$'Exos _martin'.$A$1" table:cell-range-address="$Détail.$C$45"/>
        <table:named-range table:name="Rfq_rad" table:base-cell-address="$'Exos _martin'.$A$1" table:cell-range-address="$Détail.$P$16"/>
        <table:named-expression table:name="Rfq___0" table:base-cell-address="$'Exos _martin'.$A$1" table:expression="$#REF !.$N$17"/>
        <table:named-range table:name="temps" table:base-cell-address="$'Exos _martin'.$A$1" table:cell-range-address="$Détail.$J$35"/>
        <table:named-expression table:name="temps___0" table:base-cell-address="$'Exos _martin'.$A$1" table:expression="$#REF !.$N$23"/>
        <table:named-range table:name="V" table:base-cell-address="$'Exos _martin'.$A$1" table:cell-range-address="$Détail.$C$17"/>
        <table:named-range table:name="VF" table:base-cell-address="$'Exos _martin'.$A$1" table:cell-range-address="$Détail.$J$34"/>
        <table:named-expression table:name="VF___0" table:base-cell-address="$'Exos _martin'.$A$1" table:expression="$#REF !.$N$22"/>
        <table:named-range table:name="V_rad" table:base-cell-address="$'Exos _martin'.$A$1" table:cell-range-address="$Détail.$P$14"/>
        <table:named-expression table:name="V___0" table:base-cell-address="$'Exos _martin'.$A$1" table:expression="$#REF !.$Q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loext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2"/>
      <number:text>°</number:text>
    </number:number-style>
    <number:number-style style:name="N154">
      <number:number number:decimal-places="1" loext:min-decimal-places="1" number:min-integer-digits="2"/>
      <number:text>'</number:text>
    </number:number-style>
    <number:number-style style:name="N155">
      <number:number number:decimal-places="0" loext:min-decimal-places="0" number:min-integer-digits="3"/>
      <number:text>°</number:text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3" loext:min-decimal-places="3" number:min-integer-digits="1"/>
      <number:text>°</number:text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1" loext:min-decimal-places="1" number:min-integer-digits="3"/>
      <number:text>°</number:text>
    </number:number-style>
    <number:number-style style:name="N160">
      <number:number number:decimal-places="1" loext:min-decimal-places="1" number:min-integer-digits="1"/>
      <number:text>°</number:text>
    </number:number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12.51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12.51mm"/>
      </style:header-style>
      <style:footer-style>
        <style:header-footer-properties fo:min-height="7.51mm" fo:margin-left="0mm" fo:margin-right="0mm" fo:margin-top="12.51mm"/>
      </style:footer-style>
    </style:page-layout>
    <style:page-layout style:name="Mpm5">
      <style:page-layout-properties fo:page-width="209.99mm" fo:page-height="296.99mm" style:num-format="1" style:print-orientation="portrait" style:shadow="none" fo:background-color="transparent" style:print-page-order="ttb" style:first-page-number="continue" loext:scale-to-X="1" loext:scale-to-Y="1" style:writing-mode="lr-tb" style:print="charts drawings objects zero-values">
        <style:background-image/>
      </style:page-layout-properties>
      <style:header-style>
        <style:header-footer-properties fo:min-height="7.51mm" fo:margin-left="0mm" fo:margin-right="0mm" fo:margin-bottom="12.51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9:50:47.0567894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Exos_20__5f_2_5f_" style:display-name="TAB_Exos _2_" style:page-layout-name="Mpm3">
      <style:header>
        <text:p><text:span text:style-name="MT1">ORTHODROMIE <text:s/>SIMPLE</text:span></text:p>
      </style:header>
      <style:header-left style:display="false">
        <text:p><text:span text:style-name="MT1">ORTHODROMIE <text:s/>SIMPLE</text:span></text:p>
      </style:header-left>
      <style:footer style:display="false"/>
      <style:footer-left style:display="false"/>
    </style:master-page>
    <style:master-page style:name="TAB_5f_Exos" style:display-name="TAB_Exos" style:page-layout-name="Mpm4">
      <style:header>
        <text:p><text:span text:style-name="MT1">ORTHODROMIE <text:s/>SIMPLE</text:span></text:p>
      </style:header>
      <style:header-left style:display="false">
        <text:p><text:span text:style-name="MT1">ORTHODROMIE <text:s/>SIMPLE</text:span></text:p>
      </style:header-left>
      <style:footer style:display="false"/>
      <style:footer-left style:display="false"/>
    </style:master-page>
    <style:master-page style:name="TAB_5f_Détail" style:display-name="TAB_Détail" style:page-layout-name="Mpm5">
      <style:header>
        <text:p><text:span text:style-name="MT1">ORTHODROMIE <text:s/>SIMPLE</text:span></text:p>
      </style:header>
      <style:header-left style:display="false">
        <text:p><text:span text:style-name="MT1">ORTHODROMIE <text:s/>SIMPL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Feuille de calcul orhtodromique</dc:title>
    <dc:description>Feuille de Claude Besnehard
Corrigée par A Charbonnel du 20/01/2002</dc:description>
    <dc:subject>Calcul orthodromique</dc:subject>
    <meta:creation-date>2000-04-02T10:25:27</meta:creation-date>
    <dc:date>2017-12-06T19:52:09.718187570</dc:date>
    <meta:printed-by>Aude Charbonnel</meta:printed-by>
    <meta:print-date>2017-12-04T23:48:07.697715482</meta:print-date>
    <meta:keyword>orthodromie</meta:keyword>
    <meta:editing-cycles>30</meta:editing-cycles>
    <meta:editing-duration>P7DT15H58M35S</meta:editing-duration>
    <dc:creator>Aude Charbonnel</dc:creator>
    <meta:document-statistic meta:table-count="7" meta:cell-count="3882" meta:object-count="0"/>
    <meta:user-defined meta:name="Info 1"/>
    <meta:user-defined meta:name="Info 2"/>
    <meta:user-defined meta:name="Info 3"/>
    <meta:user-defined meta:name="Info 4"/>
  </office:meta>
</office:document-meta>
</file>